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6688in" table:align="left" style:writing-mode="lr-tb"/>
    </style:style>
    <style:style style:name="Table14.A" style:family="table-column">
      <style:table-column-properties style:column-width="0.416in"/>
    </style:style>
    <style:style style:name="Table14.B" style:family="table-column">
      <style:table-column-properties style:column-width="0.5792in"/>
    </style:style>
    <style:style style:name="Table14.C" style:family="table-column">
      <style:table-column-properties style:column-width="2.6736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3.6688in" table:align="left" style:writing-mode="lr-tb"/>
    </style:style>
    <style:style style:name="Table38.A" style:family="table-column">
      <style:table-column-properties style:column-width="0.416in"/>
    </style:style>
    <style:style style:name="Table38.B" style:family="table-column">
      <style:table-column-properties style:column-width="0.5792in"/>
    </style:style>
    <style:style style:name="Table38.C" style:family="table-column">
      <style:table-column-properties style:column-width="2.6736in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3.6688in" table:align="left" style:writing-mode="lr-tb"/>
    </style:style>
    <style:style style:name="Table48.A" style:family="table-column">
      <style:table-column-properties style:column-width="0.416in"/>
    </style:style>
    <style:style style:name="Table48.B" style:family="table-column">
      <style:table-column-properties style:column-width="0.5792in"/>
    </style:style>
    <style:style style:name="Table48.C" style:family="table-column">
      <style:table-column-properties style:column-width="2.6736in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3.6688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792in"/>
    </style:style>
    <style:style style:name="Table1.C" style:family="table-column">
      <style:table-column-properties style:column-width="2.673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88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5792in"/>
    </style:style>
    <style:style style:name="Table2.C" style:family="table-column">
      <style:table-column-properties style:column-width="2.673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3.6688in" table:align="left" style:writing-mode="lr-tb"/>
    </style:style>
    <style:style style:name="Table72.A" style:family="table-column">
      <style:table-column-properties style:column-width="0.416in"/>
    </style:style>
    <style:style style:name="Table72.B" style:family="table-column">
      <style:table-column-properties style:column-width="0.5792in"/>
    </style:style>
    <style:style style:name="Table72.C" style:family="table-column">
      <style:table-column-properties style:column-width="2.6736in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688in" table:align="left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5792in"/>
    </style:style>
    <style:style style:name="Table3.C" style:family="table-column">
      <style:table-column-properties style:column-width="2.673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3.6688in" table:align="left" style:writing-mode="lr-tb"/>
    </style:style>
    <style:style style:name="Table81.A" style:family="table-column">
      <style:table-column-properties style:column-width="0.416in"/>
    </style:style>
    <style:style style:name="Table81.B" style:family="table-column">
      <style:table-column-properties style:column-width="0.5792in"/>
    </style:style>
    <style:style style:name="Table81.C" style:family="table-column">
      <style:table-column-properties style:column-width="2.6736in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3.6688in" table:align="left" style:writing-mode="lr-tb"/>
    </style:style>
    <style:style style:name="Table83.A" style:family="table-column">
      <style:table-column-properties style:column-width="0.416in"/>
    </style:style>
    <style:style style:name="Table83.B" style:family="table-column">
      <style:table-column-properties style:column-width="0.5792in"/>
    </style:style>
    <style:style style:name="Table83.C" style:family="table-column">
      <style:table-column-properties style:column-width="2.6736in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3.6688in" table:align="left" style:writing-mode="lr-tb"/>
    </style:style>
    <style:style style:name="Table84.A" style:family="table-column">
      <style:table-column-properties style:column-width="0.416in"/>
    </style:style>
    <style:style style:name="Table84.B" style:family="table-column">
      <style:table-column-properties style:column-width="0.5792in"/>
    </style:style>
    <style:style style:name="Table84.C" style:family="table-column">
      <style:table-column-properties style:column-width="2.6736in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3.6688in" table:align="left" style:writing-mode="lr-tb"/>
    </style:style>
    <style:style style:name="Table82.A" style:family="table-column">
      <style:table-column-properties style:column-width="0.416in"/>
    </style:style>
    <style:style style:name="Table82.B" style:family="table-column">
      <style:table-column-properties style:column-width="0.5792in"/>
    </style:style>
    <style:style style:name="Table82.C" style:family="table-column">
      <style:table-column-properties style:column-width="2.6736in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3.6688in" table:align="left" style:writing-mode="lr-tb"/>
    </style:style>
    <style:style style:name="Table73.A" style:family="table-column">
      <style:table-column-properties style:column-width="0.416in"/>
    </style:style>
    <style:style style:name="Table73.B" style:family="table-column">
      <style:table-column-properties style:column-width="0.5792in"/>
    </style:style>
    <style:style style:name="Table73.C" style:family="table-column">
      <style:table-column-properties style:column-width="2.6736in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3.6688in" table:align="left" style:writing-mode="lr-tb"/>
    </style:style>
    <style:style style:name="Table74.A" style:family="table-column">
      <style:table-column-properties style:column-width="0.416in"/>
    </style:style>
    <style:style style:name="Table74.B" style:family="table-column">
      <style:table-column-properties style:column-width="0.5792in"/>
    </style:style>
    <style:style style:name="Table74.C" style:family="table-column">
      <style:table-column-properties style:column-width="2.6736in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6688in" table:align="left" style:writing-mode="lr-tb"/>
    </style:style>
    <style:style style:name="Table4.A" style:family="table-column">
      <style:table-column-properties style:column-width="0.416in"/>
    </style:style>
    <style:style style:name="Table4.B" style:family="table-column">
      <style:table-column-properties style:column-width="0.5792in"/>
    </style:style>
    <style:style style:name="Table4.C" style:family="table-column">
      <style:table-column-properties style:column-width="2.673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6688in" table:align="left" style:writing-mode="lr-tb"/>
    </style:style>
    <style:style style:name="Table5.A" style:family="table-column">
      <style:table-column-properties style:column-width="0.416in"/>
    </style:style>
    <style:style style:name="Table5.B" style:family="table-column">
      <style:table-column-properties style:column-width="0.5792in"/>
    </style:style>
    <style:style style:name="Table5.C" style:family="table-column">
      <style:table-column-properties style:column-width="2.6736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6688in" table:align="left" style:writing-mode="lr-tb"/>
    </style:style>
    <style:style style:name="Table6.A" style:family="table-column">
      <style:table-column-properties style:column-width="0.416in"/>
    </style:style>
    <style:style style:name="Table6.B" style:family="table-column">
      <style:table-column-properties style:column-width="0.5792in"/>
    </style:style>
    <style:style style:name="Table6.C" style:family="table-column">
      <style:table-column-properties style:column-width="2.6736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6688in" table:align="left" style:writing-mode="lr-tb"/>
    </style:style>
    <style:style style:name="Table7.A" style:family="table-column">
      <style:table-column-properties style:column-width="0.416in"/>
    </style:style>
    <style:style style:name="Table7.B" style:family="table-column">
      <style:table-column-properties style:column-width="0.5792in"/>
    </style:style>
    <style:style style:name="Table7.C" style:family="table-column">
      <style:table-column-properties style:column-width="2.6736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6688in" table:align="left" style:writing-mode="lr-tb"/>
    </style:style>
    <style:style style:name="Table8.A" style:family="table-column">
      <style:table-column-properties style:column-width="0.416in"/>
    </style:style>
    <style:style style:name="Table8.B" style:family="table-column">
      <style:table-column-properties style:column-width="0.5792in"/>
    </style:style>
    <style:style style:name="Table8.C" style:family="table-column">
      <style:table-column-properties style:column-width="2.6736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3.6688in" table:align="left" style:writing-mode="lr-tb"/>
    </style:style>
    <style:style style:name="Table77.A" style:family="table-column">
      <style:table-column-properties style:column-width="0.416in"/>
    </style:style>
    <style:style style:name="Table77.B" style:family="table-column">
      <style:table-column-properties style:column-width="0.5792in"/>
    </style:style>
    <style:style style:name="Table77.C" style:family="table-column">
      <style:table-column-properties style:column-width="2.6736in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3.6688in" table:align="left" style:writing-mode="lr-tb"/>
    </style:style>
    <style:style style:name="Table78.A" style:family="table-column">
      <style:table-column-properties style:column-width="0.416in"/>
    </style:style>
    <style:style style:name="Table78.B" style:family="table-column">
      <style:table-column-properties style:column-width="0.5792in"/>
    </style:style>
    <style:style style:name="Table78.C" style:family="table-column">
      <style:table-column-properties style:column-width="2.6736in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3.6688in" table:align="left" style:writing-mode="lr-tb"/>
    </style:style>
    <style:style style:name="Table79.A" style:family="table-column">
      <style:table-column-properties style:column-width="0.416in"/>
    </style:style>
    <style:style style:name="Table79.B" style:family="table-column">
      <style:table-column-properties style:column-width="0.5792in"/>
    </style:style>
    <style:style style:name="Table79.C" style:family="table-column">
      <style:table-column-properties style:column-width="2.6736in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3.6688in" table:align="left" style:writing-mode="lr-tb"/>
    </style:style>
    <style:style style:name="Table80.A" style:family="table-column">
      <style:table-column-properties style:column-width="0.416in"/>
    </style:style>
    <style:style style:name="Table80.B" style:family="table-column">
      <style:table-column-properties style:column-width="0.5792in"/>
    </style:style>
    <style:style style:name="Table80.C" style:family="table-column">
      <style:table-column-properties style:column-width="2.6736in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3.6688in" table:align="left" style:writing-mode="lr-tb"/>
    </style:style>
    <style:style style:name="Table75.A" style:family="table-column">
      <style:table-column-properties style:column-width="0.416in"/>
    </style:style>
    <style:style style:name="Table75.B" style:family="table-column">
      <style:table-column-properties style:column-width="0.5792in"/>
    </style:style>
    <style:style style:name="Table75.C" style:family="table-column">
      <style:table-column-properties style:column-width="2.6736in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6688in" table:align="left" style:writing-mode="lr-tb"/>
    </style:style>
    <style:style style:name="Table9.A" style:family="table-column">
      <style:table-column-properties style:column-width="0.416in"/>
    </style:style>
    <style:style style:name="Table9.B" style:family="table-column">
      <style:table-column-properties style:column-width="0.5792in"/>
    </style:style>
    <style:style style:name="Table9.C" style:family="table-column">
      <style:table-column-properties style:column-width="2.6736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3.6688in" table:align="left" style:writing-mode="lr-tb"/>
    </style:style>
    <style:style style:name="Table10.A" style:family="table-column">
      <style:table-column-properties style:column-width="0.416in"/>
    </style:style>
    <style:style style:name="Table10.B" style:family="table-column">
      <style:table-column-properties style:column-width="0.5792in"/>
    </style:style>
    <style:style style:name="Table10.C" style:family="table-column">
      <style:table-column-properties style:column-width="2.6736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3.6688in" table:align="left" style:writing-mode="lr-tb"/>
    </style:style>
    <style:style style:name="Table11.A" style:family="table-column">
      <style:table-column-properties style:column-width="0.416in"/>
    </style:style>
    <style:style style:name="Table11.B" style:family="table-column">
      <style:table-column-properties style:column-width="0.5792in"/>
    </style:style>
    <style:style style:name="Table11.C" style:family="table-column">
      <style:table-column-properties style:column-width="2.6736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6688in" table:align="left" style:writing-mode="lr-tb"/>
    </style:style>
    <style:style style:name="Table12.A" style:family="table-column">
      <style:table-column-properties style:column-width="0.416in"/>
    </style:style>
    <style:style style:name="Table12.B" style:family="table-column">
      <style:table-column-properties style:column-width="0.5792in"/>
    </style:style>
    <style:style style:name="Table12.C" style:family="table-column">
      <style:table-column-properties style:column-width="2.6736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6688in" table:align="left" style:writing-mode="lr-tb"/>
    </style:style>
    <style:style style:name="Table13.A" style:family="table-column">
      <style:table-column-properties style:column-width="0.416in"/>
    </style:style>
    <style:style style:name="Table13.B" style:family="table-column">
      <style:table-column-properties style:column-width="0.5792in"/>
    </style:style>
    <style:style style:name="Table13.C" style:family="table-column">
      <style:table-column-properties style:column-width="2.6736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3.6688in" table:align="left" style:writing-mode="lr-tb"/>
    </style:style>
    <style:style style:name="Table15.A" style:family="table-column">
      <style:table-column-properties style:column-width="0.416in"/>
    </style:style>
    <style:style style:name="Table15.B" style:family="table-column">
      <style:table-column-properties style:column-width="0.5792in"/>
    </style:style>
    <style:style style:name="Table15.C" style:family="table-column">
      <style:table-column-properties style:column-width="2.6736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3.6688in" table:align="left" style:writing-mode="lr-tb"/>
    </style:style>
    <style:style style:name="Table16.A" style:family="table-column">
      <style:table-column-properties style:column-width="0.416in"/>
    </style:style>
    <style:style style:name="Table16.B" style:family="table-column">
      <style:table-column-properties style:column-width="0.5792in"/>
    </style:style>
    <style:style style:name="Table16.C" style:family="table-column">
      <style:table-column-properties style:column-width="2.6736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3.6688in" table:align="left" style:writing-mode="lr-tb"/>
    </style:style>
    <style:style style:name="Table17.A" style:family="table-column">
      <style:table-column-properties style:column-width="0.416in"/>
    </style:style>
    <style:style style:name="Table17.B" style:family="table-column">
      <style:table-column-properties style:column-width="0.5792in"/>
    </style:style>
    <style:style style:name="Table17.C" style:family="table-column">
      <style:table-column-properties style:column-width="2.6736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3.6688in" table:align="left" style:writing-mode="lr-tb"/>
    </style:style>
    <style:style style:name="Table18.A" style:family="table-column">
      <style:table-column-properties style:column-width="0.416in"/>
    </style:style>
    <style:style style:name="Table18.B" style:family="table-column">
      <style:table-column-properties style:column-width="0.5792in"/>
    </style:style>
    <style:style style:name="Table18.C" style:family="table-column">
      <style:table-column-properties style:column-width="2.6736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3.6688in" table:align="left" style:writing-mode="lr-tb"/>
    </style:style>
    <style:style style:name="Table19.A" style:family="table-column">
      <style:table-column-properties style:column-width="0.416in"/>
    </style:style>
    <style:style style:name="Table19.B" style:family="table-column">
      <style:table-column-properties style:column-width="0.5792in"/>
    </style:style>
    <style:style style:name="Table19.C" style:family="table-column">
      <style:table-column-properties style:column-width="2.6736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3.6688in" table:align="left" style:writing-mode="lr-tb"/>
    </style:style>
    <style:style style:name="Table20.A" style:family="table-column">
      <style:table-column-properties style:column-width="0.416in"/>
    </style:style>
    <style:style style:name="Table20.B" style:family="table-column">
      <style:table-column-properties style:column-width="0.5792in"/>
    </style:style>
    <style:style style:name="Table20.C" style:family="table-column">
      <style:table-column-properties style:column-width="2.6736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3.6688in" table:align="left" style:writing-mode="lr-tb"/>
    </style:style>
    <style:style style:name="Table21.A" style:family="table-column">
      <style:table-column-properties style:column-width="0.416in"/>
    </style:style>
    <style:style style:name="Table21.B" style:family="table-column">
      <style:table-column-properties style:column-width="0.5792in"/>
    </style:style>
    <style:style style:name="Table21.C" style:family="table-column">
      <style:table-column-properties style:column-width="2.6736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3.6688in" table:align="left" style:writing-mode="lr-tb"/>
    </style:style>
    <style:style style:name="Table22.A" style:family="table-column">
      <style:table-column-properties style:column-width="0.416in"/>
    </style:style>
    <style:style style:name="Table22.B" style:family="table-column">
      <style:table-column-properties style:column-width="0.5792in"/>
    </style:style>
    <style:style style:name="Table22.C" style:family="table-column">
      <style:table-column-properties style:column-width="2.6736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3.6688in" table:align="left" style:writing-mode="lr-tb"/>
    </style:style>
    <style:style style:name="Table23.A" style:family="table-column">
      <style:table-column-properties style:column-width="0.416in"/>
    </style:style>
    <style:style style:name="Table23.B" style:family="table-column">
      <style:table-column-properties style:column-width="0.5792in"/>
    </style:style>
    <style:style style:name="Table23.C" style:family="table-column">
      <style:table-column-properties style:column-width="2.6736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3.6688in" table:align="left" style:writing-mode="lr-tb"/>
    </style:style>
    <style:style style:name="Table24.A" style:family="table-column">
      <style:table-column-properties style:column-width="0.416in"/>
    </style:style>
    <style:style style:name="Table24.B" style:family="table-column">
      <style:table-column-properties style:column-width="0.5792in"/>
    </style:style>
    <style:style style:name="Table24.C" style:family="table-column">
      <style:table-column-properties style:column-width="2.6736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3.6688in" table:align="left" style:writing-mode="lr-tb"/>
    </style:style>
    <style:style style:name="Table25.A" style:family="table-column">
      <style:table-column-properties style:column-width="0.416in"/>
    </style:style>
    <style:style style:name="Table25.B" style:family="table-column">
      <style:table-column-properties style:column-width="0.5792in"/>
    </style:style>
    <style:style style:name="Table25.C" style:family="table-column">
      <style:table-column-properties style:column-width="2.6736in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3.6688in" table:align="left" style:writing-mode="lr-tb"/>
    </style:style>
    <style:style style:name="Table26.A" style:family="table-column">
      <style:table-column-properties style:column-width="0.416in"/>
    </style:style>
    <style:style style:name="Table26.B" style:family="table-column">
      <style:table-column-properties style:column-width="0.5792in"/>
    </style:style>
    <style:style style:name="Table26.C" style:family="table-column">
      <style:table-column-properties style:column-width="2.6736in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3.6688in" table:align="left" style:writing-mode="lr-tb"/>
    </style:style>
    <style:style style:name="Table27.A" style:family="table-column">
      <style:table-column-properties style:column-width="0.416in"/>
    </style:style>
    <style:style style:name="Table27.B" style:family="table-column">
      <style:table-column-properties style:column-width="0.5792in"/>
    </style:style>
    <style:style style:name="Table27.C" style:family="table-column">
      <style:table-column-properties style:column-width="2.6736in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3.6688in" table:align="left" style:writing-mode="lr-tb"/>
    </style:style>
    <style:style style:name="Table28.A" style:family="table-column">
      <style:table-column-properties style:column-width="0.416in"/>
    </style:style>
    <style:style style:name="Table28.B" style:family="table-column">
      <style:table-column-properties style:column-width="0.5792in"/>
    </style:style>
    <style:style style:name="Table28.C" style:family="table-column">
      <style:table-column-properties style:column-width="2.6736in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3.6688in" table:align="left" style:writing-mode="lr-tb"/>
    </style:style>
    <style:style style:name="Table29.A" style:family="table-column">
      <style:table-column-properties style:column-width="0.416in"/>
    </style:style>
    <style:style style:name="Table29.B" style:family="table-column">
      <style:table-column-properties style:column-width="0.5792in"/>
    </style:style>
    <style:style style:name="Table29.C" style:family="table-column">
      <style:table-column-properties style:column-width="2.6736in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3.6688in" table:align="left" style:writing-mode="lr-tb"/>
    </style:style>
    <style:style style:name="Table30.A" style:family="table-column">
      <style:table-column-properties style:column-width="0.416in"/>
    </style:style>
    <style:style style:name="Table30.B" style:family="table-column">
      <style:table-column-properties style:column-width="0.5792in"/>
    </style:style>
    <style:style style:name="Table30.C" style:family="table-column">
      <style:table-column-properties style:column-width="2.6736in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3.6688in" table:align="left" style:writing-mode="lr-tb"/>
    </style:style>
    <style:style style:name="Table31.A" style:family="table-column">
      <style:table-column-properties style:column-width="0.416in"/>
    </style:style>
    <style:style style:name="Table31.B" style:family="table-column">
      <style:table-column-properties style:column-width="0.5792in"/>
    </style:style>
    <style:style style:name="Table31.C" style:family="table-column">
      <style:table-column-properties style:column-width="2.6736in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3.6688in" table:align="left" style:writing-mode="lr-tb"/>
    </style:style>
    <style:style style:name="Table32.A" style:family="table-column">
      <style:table-column-properties style:column-width="0.416in"/>
    </style:style>
    <style:style style:name="Table32.B" style:family="table-column">
      <style:table-column-properties style:column-width="0.5792in"/>
    </style:style>
    <style:style style:name="Table32.C" style:family="table-column">
      <style:table-column-properties style:column-width="2.6736in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3.6688in" table:align="left" style:writing-mode="lr-tb"/>
    </style:style>
    <style:style style:name="Table33.A" style:family="table-column">
      <style:table-column-properties style:column-width="0.416in"/>
    </style:style>
    <style:style style:name="Table33.B" style:family="table-column">
      <style:table-column-properties style:column-width="0.5792in"/>
    </style:style>
    <style:style style:name="Table33.C" style:family="table-column">
      <style:table-column-properties style:column-width="2.6736in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3.6688in" table:align="left" style:writing-mode="lr-tb"/>
    </style:style>
    <style:style style:name="Table34.A" style:family="table-column">
      <style:table-column-properties style:column-width="0.416in"/>
    </style:style>
    <style:style style:name="Table34.B" style:family="table-column">
      <style:table-column-properties style:column-width="0.5792in"/>
    </style:style>
    <style:style style:name="Table34.C" style:family="table-column">
      <style:table-column-properties style:column-width="2.6736in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3.6688in" table:align="left" style:writing-mode="lr-tb"/>
    </style:style>
    <style:style style:name="Table35.A" style:family="table-column">
      <style:table-column-properties style:column-width="0.416in"/>
    </style:style>
    <style:style style:name="Table35.B" style:family="table-column">
      <style:table-column-properties style:column-width="0.5792in"/>
    </style:style>
    <style:style style:name="Table35.C" style:family="table-column">
      <style:table-column-properties style:column-width="2.6736in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3.6688in" table:align="left" style:writing-mode="lr-tb"/>
    </style:style>
    <style:style style:name="Table36.A" style:family="table-column">
      <style:table-column-properties style:column-width="0.416in"/>
    </style:style>
    <style:style style:name="Table36.B" style:family="table-column">
      <style:table-column-properties style:column-width="0.5792in"/>
    </style:style>
    <style:style style:name="Table36.C" style:family="table-column">
      <style:table-column-properties style:column-width="2.6736in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3.6688in" table:align="left" style:writing-mode="lr-tb"/>
    </style:style>
    <style:style style:name="Table37.A" style:family="table-column">
      <style:table-column-properties style:column-width="0.416in"/>
    </style:style>
    <style:style style:name="Table37.B" style:family="table-column">
      <style:table-column-properties style:column-width="0.5792in"/>
    </style:style>
    <style:style style:name="Table37.C" style:family="table-column">
      <style:table-column-properties style:column-width="2.6736in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3.6688in" table:align="left" style:writing-mode="lr-tb"/>
    </style:style>
    <style:style style:name="Table39.A" style:family="table-column">
      <style:table-column-properties style:column-width="0.416in"/>
    </style:style>
    <style:style style:name="Table39.B" style:family="table-column">
      <style:table-column-properties style:column-width="0.5792in"/>
    </style:style>
    <style:style style:name="Table39.C" style:family="table-column">
      <style:table-column-properties style:column-width="2.6736in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3.6688in" table:align="left" style:writing-mode="lr-tb"/>
    </style:style>
    <style:style style:name="Table40.A" style:family="table-column">
      <style:table-column-properties style:column-width="0.416in"/>
    </style:style>
    <style:style style:name="Table40.B" style:family="table-column">
      <style:table-column-properties style:column-width="0.5792in"/>
    </style:style>
    <style:style style:name="Table40.C" style:family="table-column">
      <style:table-column-properties style:column-width="2.6736in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3.6688in" table:align="left" style:writing-mode="lr-tb"/>
    </style:style>
    <style:style style:name="Table41.A" style:family="table-column">
      <style:table-column-properties style:column-width="0.416in"/>
    </style:style>
    <style:style style:name="Table41.B" style:family="table-column">
      <style:table-column-properties style:column-width="0.5792in"/>
    </style:style>
    <style:style style:name="Table41.C" style:family="table-column">
      <style:table-column-properties style:column-width="2.6736in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3.6688in" table:align="left" style:writing-mode="lr-tb"/>
    </style:style>
    <style:style style:name="Table42.A" style:family="table-column">
      <style:table-column-properties style:column-width="0.416in"/>
    </style:style>
    <style:style style:name="Table42.B" style:family="table-column">
      <style:table-column-properties style:column-width="0.5792in"/>
    </style:style>
    <style:style style:name="Table42.C" style:family="table-column">
      <style:table-column-properties style:column-width="2.6736in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3.6688in" table:align="left" style:writing-mode="lr-tb"/>
    </style:style>
    <style:style style:name="Table43.A" style:family="table-column">
      <style:table-column-properties style:column-width="0.416in"/>
    </style:style>
    <style:style style:name="Table43.B" style:family="table-column">
      <style:table-column-properties style:column-width="0.5792in"/>
    </style:style>
    <style:style style:name="Table43.C" style:family="table-column">
      <style:table-column-properties style:column-width="2.6736in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3.6688in" table:align="left" style:writing-mode="lr-tb"/>
    </style:style>
    <style:style style:name="Table44.A" style:family="table-column">
      <style:table-column-properties style:column-width="0.416in"/>
    </style:style>
    <style:style style:name="Table44.B" style:family="table-column">
      <style:table-column-properties style:column-width="0.5792in"/>
    </style:style>
    <style:style style:name="Table44.C" style:family="table-column">
      <style:table-column-properties style:column-width="2.6736in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3.6688in" table:align="left" style:writing-mode="lr-tb"/>
    </style:style>
    <style:style style:name="Table45.A" style:family="table-column">
      <style:table-column-properties style:column-width="0.416in"/>
    </style:style>
    <style:style style:name="Table45.B" style:family="table-column">
      <style:table-column-properties style:column-width="0.5792in"/>
    </style:style>
    <style:style style:name="Table45.C" style:family="table-column">
      <style:table-column-properties style:column-width="2.6736in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3.6688in" table:align="left" style:writing-mode="lr-tb"/>
    </style:style>
    <style:style style:name="Table46.A" style:family="table-column">
      <style:table-column-properties style:column-width="0.416in"/>
    </style:style>
    <style:style style:name="Table46.B" style:family="table-column">
      <style:table-column-properties style:column-width="0.5792in"/>
    </style:style>
    <style:style style:name="Table46.C" style:family="table-column">
      <style:table-column-properties style:column-width="2.6736in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3.6688in" table:align="left" style:writing-mode="lr-tb"/>
    </style:style>
    <style:style style:name="Table47.A" style:family="table-column">
      <style:table-column-properties style:column-width="0.416in"/>
    </style:style>
    <style:style style:name="Table47.B" style:family="table-column">
      <style:table-column-properties style:column-width="0.5792in"/>
    </style:style>
    <style:style style:name="Table47.C" style:family="table-column">
      <style:table-column-properties style:column-width="2.6736in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3.6688in" table:align="left" style:writing-mode="lr-tb"/>
    </style:style>
    <style:style style:name="Table49.A" style:family="table-column">
      <style:table-column-properties style:column-width="0.416in"/>
    </style:style>
    <style:style style:name="Table49.B" style:family="table-column">
      <style:table-column-properties style:column-width="0.5792in"/>
    </style:style>
    <style:style style:name="Table49.C" style:family="table-column">
      <style:table-column-properties style:column-width="2.6736in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3.6688in" table:align="left" style:writing-mode="lr-tb"/>
    </style:style>
    <style:style style:name="Table50.A" style:family="table-column">
      <style:table-column-properties style:column-width="0.416in"/>
    </style:style>
    <style:style style:name="Table50.B" style:family="table-column">
      <style:table-column-properties style:column-width="0.5792in"/>
    </style:style>
    <style:style style:name="Table50.C" style:family="table-column">
      <style:table-column-properties style:column-width="2.6736in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3.6688in" table:align="left" style:writing-mode="lr-tb"/>
    </style:style>
    <style:style style:name="Table51.A" style:family="table-column">
      <style:table-column-properties style:column-width="0.416in"/>
    </style:style>
    <style:style style:name="Table51.B" style:family="table-column">
      <style:table-column-properties style:column-width="0.5792in"/>
    </style:style>
    <style:style style:name="Table51.C" style:family="table-column">
      <style:table-column-properties style:column-width="2.6736in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3.6688in" table:align="left" style:writing-mode="lr-tb"/>
    </style:style>
    <style:style style:name="Table52.A" style:family="table-column">
      <style:table-column-properties style:column-width="0.416in"/>
    </style:style>
    <style:style style:name="Table52.B" style:family="table-column">
      <style:table-column-properties style:column-width="0.5792in"/>
    </style:style>
    <style:style style:name="Table52.C" style:family="table-column">
      <style:table-column-properties style:column-width="2.6736in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3.6688in" table:align="left" style:writing-mode="lr-tb"/>
    </style:style>
    <style:style style:name="Table53.A" style:family="table-column">
      <style:table-column-properties style:column-width="0.416in"/>
    </style:style>
    <style:style style:name="Table53.B" style:family="table-column">
      <style:table-column-properties style:column-width="0.5792in"/>
    </style:style>
    <style:style style:name="Table53.C" style:family="table-column">
      <style:table-column-properties style:column-width="2.6736in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3.6688in" table:align="left" style:writing-mode="lr-tb"/>
    </style:style>
    <style:style style:name="Table54.A" style:family="table-column">
      <style:table-column-properties style:column-width="0.416in"/>
    </style:style>
    <style:style style:name="Table54.B" style:family="table-column">
      <style:table-column-properties style:column-width="0.5792in"/>
    </style:style>
    <style:style style:name="Table54.C" style:family="table-column">
      <style:table-column-properties style:column-width="2.6736in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3.6688in" table:align="left" style:writing-mode="lr-tb"/>
    </style:style>
    <style:style style:name="Table55.A" style:family="table-column">
      <style:table-column-properties style:column-width="0.416in"/>
    </style:style>
    <style:style style:name="Table55.B" style:family="table-column">
      <style:table-column-properties style:column-width="0.5792in"/>
    </style:style>
    <style:style style:name="Table55.C" style:family="table-column">
      <style:table-column-properties style:column-width="2.6736in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3.6688in" table:align="left" style:writing-mode="lr-tb"/>
    </style:style>
    <style:style style:name="Table56.A" style:family="table-column">
      <style:table-column-properties style:column-width="0.416in"/>
    </style:style>
    <style:style style:name="Table56.B" style:family="table-column">
      <style:table-column-properties style:column-width="0.5792in"/>
    </style:style>
    <style:style style:name="Table56.C" style:family="table-column">
      <style:table-column-properties style:column-width="2.6736in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3.6688in" table:align="left" style:writing-mode="lr-tb"/>
    </style:style>
    <style:style style:name="Table57.A" style:family="table-column">
      <style:table-column-properties style:column-width="0.416in"/>
    </style:style>
    <style:style style:name="Table57.B" style:family="table-column">
      <style:table-column-properties style:column-width="0.5792in"/>
    </style:style>
    <style:style style:name="Table57.C" style:family="table-column">
      <style:table-column-properties style:column-width="2.6736in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3.6688in" table:align="left" style:writing-mode="lr-tb"/>
    </style:style>
    <style:style style:name="Table58.A" style:family="table-column">
      <style:table-column-properties style:column-width="0.416in"/>
    </style:style>
    <style:style style:name="Table58.B" style:family="table-column">
      <style:table-column-properties style:column-width="0.5792in"/>
    </style:style>
    <style:style style:name="Table58.C" style:family="table-column">
      <style:table-column-properties style:column-width="2.6736in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3.6688in" table:align="left" style:writing-mode="lr-tb"/>
    </style:style>
    <style:style style:name="Table59.A" style:family="table-column">
      <style:table-column-properties style:column-width="0.416in"/>
    </style:style>
    <style:style style:name="Table59.B" style:family="table-column">
      <style:table-column-properties style:column-width="0.5792in"/>
    </style:style>
    <style:style style:name="Table59.C" style:family="table-column">
      <style:table-column-properties style:column-width="2.6736in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3.6688in" table:align="left" style:writing-mode="lr-tb"/>
    </style:style>
    <style:style style:name="Table60.A" style:family="table-column">
      <style:table-column-properties style:column-width="0.416in"/>
    </style:style>
    <style:style style:name="Table60.B" style:family="table-column">
      <style:table-column-properties style:column-width="0.5792in"/>
    </style:style>
    <style:style style:name="Table60.C" style:family="table-column">
      <style:table-column-properties style:column-width="2.6736in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3.6688in" table:align="left" style:writing-mode="lr-tb"/>
    </style:style>
    <style:style style:name="Table61.A" style:family="table-column">
      <style:table-column-properties style:column-width="0.416in"/>
    </style:style>
    <style:style style:name="Table61.B" style:family="table-column">
      <style:table-column-properties style:column-width="0.5792in"/>
    </style:style>
    <style:style style:name="Table61.C" style:family="table-column">
      <style:table-column-properties style:column-width="2.6736in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3.6688in" table:align="left" style:writing-mode="lr-tb"/>
    </style:style>
    <style:style style:name="Table62.A" style:family="table-column">
      <style:table-column-properties style:column-width="0.416in"/>
    </style:style>
    <style:style style:name="Table62.B" style:family="table-column">
      <style:table-column-properties style:column-width="0.5792in"/>
    </style:style>
    <style:style style:name="Table62.C" style:family="table-column">
      <style:table-column-properties style:column-width="2.6736in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3.6688in" table:align="left" style:writing-mode="lr-tb"/>
    </style:style>
    <style:style style:name="Table63.A" style:family="table-column">
      <style:table-column-properties style:column-width="0.416in"/>
    </style:style>
    <style:style style:name="Table63.B" style:family="table-column">
      <style:table-column-properties style:column-width="0.5792in"/>
    </style:style>
    <style:style style:name="Table63.C" style:family="table-column">
      <style:table-column-properties style:column-width="2.6736in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3.6688in" table:align="left" style:writing-mode="lr-tb"/>
    </style:style>
    <style:style style:name="Table64.A" style:family="table-column">
      <style:table-column-properties style:column-width="0.416in"/>
    </style:style>
    <style:style style:name="Table64.B" style:family="table-column">
      <style:table-column-properties style:column-width="0.5792in"/>
    </style:style>
    <style:style style:name="Table64.C" style:family="table-column">
      <style:table-column-properties style:column-width="2.6736in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3.6688in" table:align="left" style:writing-mode="lr-tb"/>
    </style:style>
    <style:style style:name="Table65.A" style:family="table-column">
      <style:table-column-properties style:column-width="0.416in"/>
    </style:style>
    <style:style style:name="Table65.B" style:family="table-column">
      <style:table-column-properties style:column-width="0.5792in"/>
    </style:style>
    <style:style style:name="Table65.C" style:family="table-column">
      <style:table-column-properties style:column-width="2.6736in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3.6688in" table:align="left" style:writing-mode="lr-tb"/>
    </style:style>
    <style:style style:name="Table66.A" style:family="table-column">
      <style:table-column-properties style:column-width="0.416in"/>
    </style:style>
    <style:style style:name="Table66.B" style:family="table-column">
      <style:table-column-properties style:column-width="0.5792in"/>
    </style:style>
    <style:style style:name="Table66.C" style:family="table-column">
      <style:table-column-properties style:column-width="2.6736in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3.6688in" table:align="left" style:writing-mode="lr-tb"/>
    </style:style>
    <style:style style:name="Table67.A" style:family="table-column">
      <style:table-column-properties style:column-width="0.416in"/>
    </style:style>
    <style:style style:name="Table67.B" style:family="table-column">
      <style:table-column-properties style:column-width="0.5792in"/>
    </style:style>
    <style:style style:name="Table67.C" style:family="table-column">
      <style:table-column-properties style:column-width="2.6736in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3.6688in" table:align="left" style:writing-mode="lr-tb"/>
    </style:style>
    <style:style style:name="Table68.A" style:family="table-column">
      <style:table-column-properties style:column-width="0.416in"/>
    </style:style>
    <style:style style:name="Table68.B" style:family="table-column">
      <style:table-column-properties style:column-width="0.5792in"/>
    </style:style>
    <style:style style:name="Table68.C" style:family="table-column">
      <style:table-column-properties style:column-width="2.6736in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3.6688in" table:align="left" style:writing-mode="lr-tb"/>
    </style:style>
    <style:style style:name="Table69.A" style:family="table-column">
      <style:table-column-properties style:column-width="0.416in"/>
    </style:style>
    <style:style style:name="Table69.B" style:family="table-column">
      <style:table-column-properties style:column-width="0.5792in"/>
    </style:style>
    <style:style style:name="Table69.C" style:family="table-column">
      <style:table-column-properties style:column-width="2.6736in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3.6688in" table:align="left" style:writing-mode="lr-tb"/>
    </style:style>
    <style:style style:name="Table85.A" style:family="table-column">
      <style:table-column-properties style:column-width="0.416in"/>
    </style:style>
    <style:style style:name="Table85.B" style:family="table-column">
      <style:table-column-properties style:column-width="0.5792in"/>
    </style:style>
    <style:style style:name="Table85.C" style:family="table-column">
      <style:table-column-properties style:column-width="2.6736in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3.6688in" table:align="left" style:writing-mode="lr-tb"/>
    </style:style>
    <style:style style:name="Table86.A" style:family="table-column">
      <style:table-column-properties style:column-width="0.416in"/>
    </style:style>
    <style:style style:name="Table86.B" style:family="table-column">
      <style:table-column-properties style:column-width="0.5792in"/>
    </style:style>
    <style:style style:name="Table86.C" style:family="table-column">
      <style:table-column-properties style:column-width="2.6736in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3.6688in" table:align="left" style:writing-mode="lr-tb"/>
    </style:style>
    <style:style style:name="Table87.A" style:family="table-column">
      <style:table-column-properties style:column-width="0.416in"/>
    </style:style>
    <style:style style:name="Table87.B" style:family="table-column">
      <style:table-column-properties style:column-width="0.5792in"/>
    </style:style>
    <style:style style:name="Table87.C" style:family="table-column">
      <style:table-column-properties style:column-width="2.6736in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3.6688in" table:align="left" style:writing-mode="lr-tb"/>
    </style:style>
    <style:style style:name="Table88.A" style:family="table-column">
      <style:table-column-properties style:column-width="0.416in"/>
    </style:style>
    <style:style style:name="Table88.B" style:family="table-column">
      <style:table-column-properties style:column-width="0.5792in"/>
    </style:style>
    <style:style style:name="Table88.C" style:family="table-column">
      <style:table-column-properties style:column-width="2.6736in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3.6688in" table:align="left" style:writing-mode="lr-tb"/>
    </style:style>
    <style:style style:name="Table76.A" style:family="table-column">
      <style:table-column-properties style:column-width="0.416in"/>
    </style:style>
    <style:style style:name="Table76.B" style:family="table-column">
      <style:table-column-properties style:column-width="0.5792in"/>
    </style:style>
    <style:style style:name="Table76.C" style:family="table-column">
      <style:table-column-properties style:column-width="2.6736in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3.6688in" table:align="left" style:writing-mode="lr-tb"/>
    </style:style>
    <style:style style:name="Table70.A" style:family="table-column">
      <style:table-column-properties style:column-width="0.416in"/>
    </style:style>
    <style:style style:name="Table70.B" style:family="table-column">
      <style:table-column-properties style:column-width="0.5792in"/>
    </style:style>
    <style:style style:name="Table70.C" style:family="table-column">
      <style:table-column-properties style:column-width="2.6736in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3.6688in" table:align="left" style:writing-mode="lr-tb"/>
    </style:style>
    <style:style style:name="Table71.A" style:family="table-column">
      <style:table-column-properties style:column-width="0.416in"/>
    </style:style>
    <style:style style:name="Table71.B" style:family="table-column">
      <style:table-column-properties style:column-width="0.5792in"/>
    </style:style>
    <style:style style:name="Table71.C" style:family="table-column">
      <style:table-column-properties style:column-width="2.6736in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3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32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3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4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35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3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37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9" style:family="paragraph" style:parent-style-name="Heading_20_1">
      <style:paragraph-properties fo:margin-left="0.0055in" fo:margin-right="-0.0055in" fo:line-height="100%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language-asian="ar" style:country-asian="SA"/>
    </style:style>
    <style:style style:name="T5" style:family="text">
      <style:text-properties style:language-asian="ar" style:country-asian="SA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language-asian="ar" style:country-asian="SA" style:font-size-complex="13pt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language-asian="ar" style:country-asian="SA" style:font-weight-asian="normal" style:font-weight-complex="normal"/>
    </style:style>
    <style:style style:name="T17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IGH COURT OF JUDICATURE AT ALLAHABAD</text:p>
      <text:h text:style-name="P33" text:outline-level="5" text:is-list-header="true">NOTIFICATION</text:h>
      <text:h text:style-name="P36" text:outline-level="2" text:is-list-header="true">DATED: ALLAHABAD: September 07, 2010</text:h>
      <text:p text:style-name="P13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37" text:outline-level="1" text:is-list-header="true">No.</text:h>
          </table:table-cell>
          <table:table-cell table:style-name="Table14.B1" office:value-type="float" office:value="885">
            <text:h text:style-name="P39" text:outline-level="1" text:is-list-header="true">885</text:h>
          </table:table-cell>
          <table:table-cell table:style-name="Table14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4"><text:tab/><text:tab/></text:span><text:span text:style-name="T16">Sri </text:span><text:span text:style-name="T7">Sangam Lal, </text:span><text:span text:style-name="T16">Additional District &amp; Sessions Judge (Fast Track Court), Varanasi to be Additional District &amp; Sessions Judge, <text:s/>Varanasi </text:span><text:span text:style-name="T2">on promotion to U.P. Higher Judicial Service pursuant to U.P. Government Office Memo No. 2371/II-4-2010-32(1)/ 2005 dated 4.9.2010.</text:span></text:p>
      <text:p text:style-name="P22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h text:style-name="P37" text:outline-level="1" text:is-list-header="true">No.</text:h>
          </table:table-cell>
          <table:table-cell table:style-name="Table38.B1" office:value-type="float" office:value="886">
            <text:h text:style-name="P39" text:outline-level="1" text:is-list-header="true">886</text:h>
          </table:table-cell>
          <table:table-cell table:style-name="Table38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6"><text:tab/><text:tab/> Sri <text:span text:style-name="T6">Suresh Chandra Savita, </text:span>Additional Chief Judicial Magistrate, Kasia (Kushinagar at Padrauna) <text:s/>to be Additional District &amp; Sessions Judge, Chitrakoot <text:span text:style-name="T1">on promotion to U.P. Higher Judicial Service pursuant to U.P. Government Office Memo No. 2371/II-4-2010-32(1)/ 2005 dated 4.9.2010.</text:span></text:p>
      <text:p text:style-name="P6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h text:style-name="P37" text:outline-level="1" text:is-list-header="true">No.</text:h>
          </table:table-cell>
          <table:table-cell table:style-name="Table48.B1" office:value-type="float" office:value="887">
            <text:h text:style-name="P39" text:outline-level="1" text:is-list-header="true">887</text:h>
          </table:table-cell>
          <table:table-cell table:style-name="Table48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6"><text:span text:style-name="T1"><text:tab/><text:tab/>Sri </text:span><text:span text:style-name="T3">Ashok Kumar-VII, </text:span><text:span text:style-name="T1">Additional District &amp; Sessions Judge (Fast Track Court), Jalaun at Orai to be Additional District &amp; Sessions Judge, <text:s/>Jalaun at Orai on promotion to U.P. Higher Judicial Service pursuant to U.P. Government Office Memo No. 2371/II-4-2010-32(1)/ 2005 dated 4.9.2010.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7" text:outline-level="1" text:is-list-header="true">No.</text:h>
          </table:table-cell>
          <table:table-cell table:style-name="Table1.B1" office:value-type="float" office:value="888">
            <text:h text:style-name="P39" text:outline-level="1" text:is-list-header="true">888</text:h>
          </table:table-cell>
          <table:table-cell table:style-name="Table1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Daya Ram Singh-II, </text:span><text:span text:style-name="T16">Additional District &amp; Sessions Judge (Fast Track Court), <text:s/>Unnao <text:s/>to be Additional District &amp; Sessions Judge, Etawah </text:span><text:span text:style-name="T2">on promotion to U.P. Higher Judicial Service pursuant to U.P. Government Office Memo No. 2371/II-4-2010-32(1)/ 2005 dated 4.9.2010.</text:span></text:p>
      <text:p text:style-name="P22"/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37" text:outline-level="1" text:is-list-header="true">No.</text:h>
          </table:table-cell>
          <table:table-cell table:style-name="Table2.B1" office:value-type="float" office:value="889">
            <text:h text:style-name="P39" text:outline-level="1" text:is-list-header="true">889</text:h>
          </table:table-cell>
          <table:table-cell table:style-name="Table2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Ganga Ram, </text:span><text:span text:style-name="T16">Additional District &amp; Sessions Judge (Fast Track Court), Kaushambi <text:s/>to be Additional District &amp; Sessions Judge, Kaushambi </text:span><text:span text:style-name="T2">on promotion to U.P. Higher Judicial Service pursuant to U.P. Government Office Memo No. 2371/II-4-2010-32(1)/ 2005 dated 4.9.2010.</text:span></text:p>
      <text:p text:style-name="P5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h text:style-name="P37" text:outline-level="1" text:is-list-header="true">No.</text:h>
          </table:table-cell>
          <table:table-cell table:style-name="Table72.B1" office:value-type="float" office:value="890">
            <text:h text:style-name="P39" text:outline-level="1" text:is-list-header="true">890</text:h>
          </table:table-cell>
          <table:table-cell table:style-name="Table72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5"><text:tab/><text:tab/>Sri <text:span text:style-name="T6">Amar Pal Singh, </text:span>Additional District &amp; Sessions Judge (Fast Track Court), Etah to be Additional District &amp; Sessions Judge, <text:s/>Varanasi <text:span text:style-name="T1">on promotion to U.P. Higher Judicial Service pursuant to U.P. Government Office Memo No. 2371/II-4-2010-32(1)/ 2005 dated 4.9.2010.</text:span></text:p>
      <text:p text:style-name="P2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37" text:outline-level="1" text:is-list-header="true">No.</text:h>
          </table:table-cell>
          <table:table-cell table:style-name="Table3.B1" office:value-type="float" office:value="891">
            <text:h text:style-name="P39" text:outline-level="1" text:is-list-header="true">891</text:h>
          </table:table-cell>
          <table:table-cell table:style-name="Table3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Alok Kumar Trivedi, </text:span><text:span text:style-name="T16">Additional District &amp; Sessions Judge (Fast Track Court), <text:s/>Balrampur to be Additional District &amp; Sessions Judge, Balrampur </text:span><text:span text:style-name="T2">on promotion to U.P. Higher Judicial Service pursuant to U.P. Government Office Memo No. 2371/II-4-2010-32(1)/ 2005 dated 4.9.2010.</text:span></text:p>
      <text:p text:style-name="P5"/>
      <text:p text:style-name="P9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h text:style-name="P37" text:outline-level="1" text:is-list-header="true">No.</text:h>
          </table:table-cell>
          <table:table-cell table:style-name="Table81.B1" office:value-type="float" office:value="892">
            <text:h text:style-name="P39" text:outline-level="1" text:is-list-header="true">892</text:h>
          </table:table-cell>
          <table:table-cell table:style-name="Table81.A1" office:value-type="string">
            <text:h text:style-name="P38" text:outline-level="1" text:is-list-header="true">/ AR(S)/2010</text:h>
          </table:table-cell>
        </table:table-row>
      </table:table>
      <text:p text:style-name="P5"/>
      <text:p text:style-name="P5"><text:tab/><text:tab/>Sri <text:span text:style-name="T6">Rajesh Parashar, </text:span>Additional Civil Judge, Senior Division/ Additional Chief Judicial Magistrate, Bijnor to be Additional Chief Judicial Magistrate, Bijnor vice Smt. Reeta Singh.</text:p>
      <text:p text:style-name="P5"/>
      <text:p text:style-name="P5"><text:tab/><text:tab/>He is also appointed U/s 11(2) of the Code of Criminal Procedure 1973 (Act No. 2 of 1974) as Judicial Magistrate, First Class for trying cases relating to Economic Offences at Bijnor.</text:p>
      <text:p text:style-name="P23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h text:style-name="P37" text:outline-level="1" text:is-list-header="true">No.</text:h>
          </table:table-cell>
          <table:table-cell table:style-name="Table83.A1" office:value-type="string">
            <text:h text:style-name="P39" text:outline-level="1" text:is-list-header="true">893</text:h>
          </table:table-cell>
          <table:table-cell table:style-name="Table83.A1" office:value-type="string">
            <text:h text:style-name="P38" text:outline-level="1" text:is-list-header="true">/ AR(S)/2010</text:h>
          </table:table-cell>
        </table:table-row>
      </table:table>
      <text:p text:style-name="P14"/>
      <text:p text:style-name="P15"><text:tab/><text:tab/>Smt. <text:span text:style-name="T6">Reeta Singh, </text:span><text:span text:style-name="T15">Additional Chief Judicial Magistrate, Bijnor to be Civil Judge, Senior Division, Bijnor vice Sri Dhirendra Kumar.</text:span></text:p>
      <text:p text:style-name="P27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h text:style-name="P37" text:outline-level="1" text:is-list-header="true">No.</text:h>
          </table:table-cell>
          <table:table-cell table:style-name="Table84.B1" office:value-type="float" office:value="894">
            <text:h text:style-name="P39" text:outline-level="1" text:is-list-header="true">894</text:h>
          </table:table-cell>
          <table:table-cell table:style-name="Table84.A1" office:value-type="string">
            <text:h text:style-name="P38" text:outline-level="1" text:is-list-header="true">/ AR(S)/2010</text:h>
          </table:table-cell>
        </table:table-row>
      </table:table>
      <text:p text:style-name="P14"/>
      <text:p text:style-name="P5"><text:tab/><text:tab/>Sri <text:span text:style-name="T6">Dhirendra Kumar, </text:span>Civil Judge, Senior Division, Bijnor to be Chief Judicial Magistrate, Bijnor vice Smt. Chandra Sheela.</text:p>
      <text:p text:style-name="P5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h text:style-name="P37" text:outline-level="1" text:is-list-header="true">No.</text:h>
          </table:table-cell>
          <table:table-cell table:style-name="Table82.B1" office:value-type="float" office:value="895">
            <text:h text:style-name="P39" text:outline-level="1" text:is-list-header="true">895</text:h>
          </table:table-cell>
          <table:table-cell table:style-name="Table82.A1" office:value-type="string">
            <text:h text:style-name="P38" text:outline-level="1" text:is-list-header="true">/ AR(S)/2010</text:h>
          </table:table-cell>
        </table:table-row>
      </table:table>
      <text:p text:style-name="P5"/>
      <text:p text:style-name="P5"><text:tab/><text:tab/>Smt. <text:span text:style-name="T6">Chandra Sheela, </text:span>Chief Judicial Magistrate, Bijnor to be Judge Small Causes Court, Bijnor vice Sri Bans Raj.</text:p>
      <text:p text:style-name="P5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h text:style-name="P37" text:outline-level="1" text:is-list-header="true">No.</text:h>
          </table:table-cell>
          <table:table-cell table:style-name="Table73.B1" office:value-type="float" office:value="896">
            <text:h text:style-name="P39" text:outline-level="1" text:is-list-header="true">896</text:h>
          </table:table-cell>
          <table:table-cell table:style-name="Table73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5"><text:tab/><text:tab/>Sri <text:span text:style-name="T6">Bans Raj, </text:span>Judge Small Causes Court, Bijnor to be Additional District &amp; Sessions Judge, <text:s/>Bijnor <text:span text:style-name="T1">on promotion to U.P. Higher Judicial Service pursuant to U.P. Government Office Memo No. 2371/II-4-2010-32(1)/ 2005 dated 4.9.2010.</text:span></text:p>
      <text:p text:style-name="P5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h text:style-name="P37" text:outline-level="1" text:is-list-header="true">No.</text:h>
          </table:table-cell>
          <table:table-cell table:style-name="Table74.B1" office:value-type="float" office:value="897">
            <text:h text:style-name="P39" text:outline-level="1" text:is-list-header="true">897</text:h>
          </table:table-cell>
          <table:table-cell table:style-name="Table74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5"><text:span text:style-name="T1"><text:tab/><text:tab/>Sri </text:span><text:span text:style-name="T3">Brijesh Kumar Mishra, </text:span><text:span text:style-name="T1">Additional District &amp; Sessions Judge (Fast Track Court), Faizabad <text:s/>to be Additional District &amp; Sessions Judge, <text:s/>Lucknow on promotion to U.P. Higher Judicial Service pursuant to U.P. Government Office Memo No. 2371/II-4-2010-32(1)/ 2005 dated 4.9.2010.</text:span></text:p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37" text:outline-level="1" text:is-list-header="true">No.</text:h>
          </table:table-cell>
          <table:table-cell table:style-name="Table4.B1" office:value-type="float" office:value="898">
            <text:h text:style-name="P39" text:outline-level="1" text:is-list-header="true">898</text:h>
          </table:table-cell>
          <table:table-cell table:style-name="Table4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Abhimanyu, </text:span><text:span text:style-name="T16">Additional District &amp; Sessions Judge (Fast Track Court), Ghazipur to be Additional District &amp; Sessions Judge, Ghazipur </text:span><text:span text:style-name="T2">on promotion to U.P. Higher Judicial Service pursuant to U.P. Government Office Memo No. 2371/II-4-2010-32(1)/ 2005 dated 4.9.2010.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37" text:outline-level="1" text:is-list-header="true">No.</text:h>
          </table:table-cell>
          <table:table-cell table:style-name="Table5.B1" office:value-type="float" office:value="899">
            <text:h text:style-name="P39" text:outline-level="1" text:is-list-header="true">899</text:h>
          </table:table-cell>
          <table:table-cell table:style-name="Table5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Anoop Kumar Goel, </text:span><text:span text:style-name="T16">Additional District &amp; Sessions Judge (Fast Track Court), Farrukhabad to be Additional District &amp; Sessions Judge, Farrukhabad </text:span><text:span text:style-name="T2">on promotion to U.P. Higher Judicial Service pursuant to U.P. Government Office Memo No. 2371/II-4-2010-32(1)/ 2005 dated 4.9.2010.</text:span>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37" text:outline-level="1" text:is-list-header="true">No.</text:h>
          </table:table-cell>
          <table:table-cell table:style-name="Table6.B1" office:value-type="float" office:value="900">
            <text:h text:style-name="P39" text:outline-level="1" text:is-list-header="true">900</text:h>
          </table:table-cell>
          <table:table-cell table:style-name="Table6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Manohar Lal, </text:span><text:span text:style-name="T16">Additional District &amp; Sessions Judge (Fast Track Court), Kannauj to be Additional District &amp; Sessions Judge, Kannauj </text:span><text:span text:style-name="T2">on promotion to U.P. Higher Judicial Service pursuant to U.P. Government Office Memo No. 2371/II-4-2010-32(1)/ 2005 dated 4.9.2010.</text:span>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h text:style-name="P37" text:outline-level="1" text:is-list-header="true">No.</text:h>
          </table:table-cell>
          <table:table-cell table:style-name="Table7.B1" office:value-type="float" office:value="901">
            <text:h text:style-name="P39" text:outline-level="1" text:is-list-header="true">901</text:h>
          </table:table-cell>
          <table:table-cell table:style-name="Table7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Pradeep Kumar Gupta, </text:span><text:span text:style-name="T16">Additional District &amp; Sessions Judge (Fast Track Court), Rampur to be Additional District &amp; Sessions Judge, Rampur </text:span><text:span text:style-name="T2">on promotion to U.P. Higher Judicial Service pursuant to U.P. Government Office Memo No. 2371/II-4-2010-32(1)/ 2005 dated 4.9.2010.</text:span></text:p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37" text:outline-level="1" text:is-list-header="true">No.</text:h>
          </table:table-cell>
          <table:table-cell table:style-name="Table8.B1" office:value-type="float" office:value="902">
            <text:h text:style-name="P39" text:outline-level="1" text:is-list-header="true">902</text:h>
          </table:table-cell>
          <table:table-cell table:style-name="Table8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Nalin Kumar Srivastava, </text:span><text:span text:style-name="T16">Additional District &amp; Sessions Judge (Fast Track Court), Bareilly to be Additional District &amp; Sessions Judge, Varanasi </text:span><text:span text:style-name="T2">on promotion to U.P. Higher Judicial Service pursuant to U.P. Government Office Memo No. 2371/II-4-2010-32(1)/ 2005 dated 4.9.2010.</text:span></text:p>
      <text:p text:style-name="P5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h text:style-name="P37" text:outline-level="1" text:is-list-header="true">No.</text:h>
          </table:table-cell>
          <table:table-cell table:style-name="Table77.B1" office:value-type="float" office:value="903">
            <text:h text:style-name="P39" text:outline-level="1" text:is-list-header="true">903</text:h>
          </table:table-cell>
          <table:table-cell table:style-name="Table77.A1" office:value-type="string">
            <text:h text:style-name="P38" text:outline-level="1" text:is-list-header="true">/ AR(S)/2010</text:h>
          </table:table-cell>
        </table:table-row>
      </table:table>
      <text:p text:style-name="P5"/>
      <text:p text:style-name="P5"><text:tab/><text:tab/>Sri <text:span text:style-name="T6">Udai Pratap Singh, </text:span>Additional Civil Judge, Senior Division/ Additional Chief Judicial Magistrate, Agra to be Additional Chief Judicial Magistrate, Agra vice Sri Anil Kumar Vashistha.</text:p>
      <text:p text:style-name="P5"/>
      <text:p text:style-name="P5"><text:tab/><text:tab/>He is also appointed U/s 11(2) of the Code of Criminal Procedure 1973 (Act No. 2 of 1974) as Judicial Magistrate, First Class for trying cases relating to Economic Offences at Agra. </text:p>
      <text:p text:style-name="P5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h text:style-name="P37" text:outline-level="1" text:is-list-header="true">No.</text:h>
          </table:table-cell>
          <table:table-cell table:style-name="Table78.B1" office:value-type="float" office:value="904">
            <text:h text:style-name="P39" text:outline-level="1" text:is-list-header="true">904</text:h>
          </table:table-cell>
          <table:table-cell table:style-name="Table78.A1" office:value-type="string">
            <text:h text:style-name="P38" text:outline-level="1" text:is-list-header="true">/ AR(S)/2010</text:h>
          </table:table-cell>
        </table:table-row>
      </table:table>
      <text:p text:style-name="P14"/>
      <text:p text:style-name="P15"><text:tab/><text:tab/>Sri <text:span text:style-name="T6">Anil Kumar Vashistha, </text:span><text:span text:style-name="T15">Additional Chief Judicial Magistrate, Agra to be Special Chief Judicial Magistrate, Agra vice Smt. Reeta Gupta.</text:span></text:p>
      <text:p text:style-name="P28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h text:style-name="P37" text:outline-level="1" text:is-list-header="true">No.</text:h>
          </table:table-cell>
          <table:table-cell table:style-name="Table79.B1" office:value-type="float" office:value="905">
            <text:h text:style-name="P39" text:outline-level="1" text:is-list-header="true">905</text:h>
          </table:table-cell>
          <table:table-cell table:style-name="Table79.A1" office:value-type="string">
            <text:h text:style-name="P38" text:outline-level="1" text:is-list-header="true">/ AR(S)/2010</text:h>
          </table:table-cell>
        </table:table-row>
      </table:table>
      <text:p text:style-name="P14"/>
      <text:p text:style-name="P14"><text:tab/><text:tab/>Smt. <text:span text:style-name="T6">Reeta Gupta, </text:span><text:span text:style-name="T15">Special Chief Judicial Magistrate, Agra to be Civil Judge, Senior Division, Agra vice Sri Umesh Prakash.</text:span></text:p>
      <text:p text:style-name="P27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h text:style-name="P37" text:outline-level="1" text:is-list-header="true">No.</text:h>
          </table:table-cell>
          <table:table-cell table:style-name="Table80.B1" office:value-type="float" office:value="906">
            <text:h text:style-name="P39" text:outline-level="1" text:is-list-header="true">906</text:h>
          </table:table-cell>
          <table:table-cell table:style-name="Table80.A1" office:value-type="string">
            <text:h text:style-name="P38" text:outline-level="1" text:is-list-header="true">/ AR(S)/2010</text:h>
          </table:table-cell>
        </table:table-row>
      </table:table>
      <text:p text:style-name="P14"/>
      <text:p text:style-name="P15"><text:tab/><text:tab/>Sri <text:span text:style-name="T6">Umesh Prakash, </text:span><text:span text:style-name="T15">Civil Judge, Senior Division, Agra to be Chief Judicial Magistrate, Agra vice Sri Arvind Kumar-I.</text:span></text:p>
      <text:p text:style-name="P28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h text:style-name="P37" text:outline-level="1" text:is-list-header="true">No.</text:h>
          </table:table-cell>
          <table:table-cell table:style-name="Table75.B1" office:value-type="float" office:value="907">
            <text:h text:style-name="P39" text:outline-level="1" text:is-list-header="true">907</text:h>
          </table:table-cell>
          <table:table-cell table:style-name="Table75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5"><text:tab/><text:tab/>Sri <text:span text:style-name="T6">Arvind Kumar-I, </text:span>Chief Judicial Magistrate, Agra to be Additional District &amp; Sessions Judge, <text:s/>Meerut <text:span text:style-name="T1">on promotion to U.P. Higher Judicial Service pursuant to U.P. Government Office Memo No. 2371/II-4-2010-32(1)/ 2005 dated 4.9.2010.</text:span></text:p>
      <text:p text:style-name="P2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37" text:outline-level="1" text:is-list-header="true">No.</text:h>
          </table:table-cell>
          <table:table-cell table:style-name="Table9.B1" office:value-type="float" office:value="908">
            <text:h text:style-name="P39" text:outline-level="1" text:is-list-header="true">908</text:h>
          </table:table-cell>
          <table:table-cell table:style-name="Table9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Jitender Kumar, </text:span><text:span text:style-name="T16">Additional District &amp; Sessions Judge (Fast Track Court), Hathras <text:s/>to be Additional District &amp; Sessions Judge, Hathras </text:span><text:span text:style-name="T2">on promotion to U.P. Higher Judicial Service pursuant to U.P. Government Office Memo No. 2371/II-4-2010-32(1)/ 2005 dated 4.9.2010.</text:span></text:p>
      <text:p text:style-name="P5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37" text:outline-level="1" text:is-list-header="true">No.</text:h>
          </table:table-cell>
          <table:table-cell table:style-name="Table10.B1" office:value-type="float" office:value="909">
            <text:h text:style-name="P39" text:outline-level="1" text:is-list-header="true">909</text:h>
          </table:table-cell>
          <table:table-cell table:style-name="Table10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Vivek Kumar Dubey, </text:span><text:span text:style-name="T16">Additional District &amp; Sessions Judge (Fast Track Court), Mau to be Additional District &amp; Sessions Judge, Fatehpur </text:span><text:span text:style-name="T2">on promotion to U.P. Higher Judicial Service pursuant to U.P. Government Office Memo No. 2371/II-4-2010-32(1)/ 2005 dated 4.9.2010.</text:span></text:p>
      <text:p text:style-name="P5"/>
      <text:p text:style-name="P9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37" text:outline-level="1" text:is-list-header="true">No.</text:h>
          </table:table-cell>
          <table:table-cell table:style-name="Table11.B1" office:value-type="float" office:value="910">
            <text:h text:style-name="P39" text:outline-level="1" text:is-list-header="true">910</text:h>
          </table:table-cell>
          <table:table-cell table:style-name="Table11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Yashwant Kumar Mishra, </text:span><text:span text:style-name="T16">Additional District &amp; Sessions Judge (Fast Track Court), Bareilly <text:s/>to be Additional District &amp; Sessions Judge, Bareilly </text:span><text:span text:style-name="T2">on promotion to U.P. Higher Judicial Service pursuant to U.P. Government Office Memo No. 2371/II-4-2010-32(1)/ 2005 dated 4.9.2010.</text:span></text:p>
      <text:p text:style-name="P5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37" text:outline-level="1" text:is-list-header="true">No.</text:h>
          </table:table-cell>
          <table:table-cell table:style-name="Table12.A1" office:value-type="string">
            <text:h text:style-name="P39" text:outline-level="1" text:is-list-header="true">911</text:h>
          </table:table-cell>
          <table:table-cell table:style-name="Table12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Ram Pal Singh-II, </text:span><text:span text:style-name="T16">Additional District &amp; Sessions Judge (Fast Track Court), Fatehpur to be Additional District &amp; Sessions Judge, Fatehpur </text:span><text:span text:style-name="T2">on promotion to U.P. Higher Judicial Service pursuant to U.P. Government Office Memo No. 2371/II-4-2010-32(1)/ 2005 dated 4.9.2010.</text:span></text:p>
      <text:p text:style-name="P5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h text:style-name="P37" text:outline-level="1" text:is-list-header="true">No.</text:h>
          </table:table-cell>
          <table:table-cell table:style-name="Table13.B1" office:value-type="float" office:value="912">
            <text:h text:style-name="P39" text:outline-level="1" text:is-list-header="true">912</text:h>
          </table:table-cell>
          <table:table-cell table:style-name="Table13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Pramod Kumar Srivastava-II, </text:span><text:span text:style-name="T16">Additional District &amp; Sessions Judge (Fast Track Court), Deoria to be Additional District &amp; Sessions Judge, Deoria </text:span><text:span text:style-name="T2">on promotion to U.P. Higher Judicial Service pursuant to U.P. Government Office Memo No. 2371/II-4-2010-32(1)/ 2005 dated 4.9.2010.</text:span></text:p>
      <text:p text:style-name="P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37" text:outline-level="1" text:is-list-header="true">No.</text:h>
          </table:table-cell>
          <table:table-cell table:style-name="Table15.B1" office:value-type="float" office:value="913">
            <text:h text:style-name="P39" text:outline-level="1" text:is-list-header="true">913</text:h>
          </table:table-cell>
          <table:table-cell table:style-name="Table15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Abrar Ahmad, </text:span><text:span text:style-name="T16">Additional District &amp; Sessions Judge (Fast Track Court), Budaun to be Additional District &amp; Sessions Judge, Budaun </text:span><text:span text:style-name="T2">on promotion to U.P. Higher Judicial Service pursuant to U.P. Government Office Memo No. 2371/II-4-2010-32(1)/ 2005 dated 4.9.2010.</text:span></text:p>
      <text:p text:style-name="P5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37" text:outline-level="1" text:is-list-header="true">No.</text:h>
          </table:table-cell>
          <table:table-cell table:style-name="Table16.B1" office:value-type="float" office:value="914">
            <text:h text:style-name="P39" text:outline-level="1" text:is-list-header="true">914</text:h>
          </table:table-cell>
          <table:table-cell table:style-name="Table16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Ram Narain Maurya, </text:span><text:span text:style-name="T16">Additional District &amp; Sessions Judge (Fast Track Court), <text:s/>Ghazipur to be Additional District &amp; Sessions Judge, Ghazipur </text:span><text:span text:style-name="T2">on promotion to U.P. Higher Judicial Service pursuant to U.P. Government Office Memo No. 2371/II-4-2010-32(1)/ 2005 dated 4.9.2010.</text:span></text:p>
      <text:p text:style-name="P5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37" text:outline-level="1" text:is-list-header="true">No.</text:h>
          </table:table-cell>
          <table:table-cell table:style-name="Table17.B1" office:value-type="float" office:value="915">
            <text:h text:style-name="P39" text:outline-level="1" text:is-list-header="true">915</text:h>
          </table:table-cell>
          <table:table-cell table:style-name="Table17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Raj Narain Pandey, </text:span><text:span text:style-name="T16">Additional District &amp; Sessions Judge (Fast Track Court), <text:s/>Meerut to be Additional District &amp; Sessions Judge, Meerut </text:span><text:span text:style-name="T2">on promotion to U.P. Higher Judicial Service pursuant to U.P. Government Office Memo No. 2371/II-4-2010-32(1)/ 2005 dated 4.9.2010.</text:span></text:p>
      <text:p text:style-name="P5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37" text:outline-level="1" text:is-list-header="true">No.</text:h>
          </table:table-cell>
          <table:table-cell table:style-name="Table18.B1" office:value-type="float" office:value="916">
            <text:h text:style-name="P39" text:outline-level="1" text:is-list-header="true">916</text:h>
          </table:table-cell>
          <table:table-cell table:style-name="Table18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Gyan Prakash Tiwari, </text:span><text:span text:style-name="T16">Additional District &amp; Sessions Judge (Fast Track Court), <text:s/>Lucknow to be Additional District &amp; Sessions Judge, Lucknow </text:span><text:span text:style-name="T2">on promotion to U.P. Higher Judicial Service pursuant to U.P. Government Office Memo No. 2371/II-4-2010-32(1)/ 2005 dated 4.9.2010.</text:span></text:p>
      <text:p text:style-name="P5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37" text:outline-level="1" text:is-list-header="true">No.</text:h>
          </table:table-cell>
          <table:table-cell table:style-name="Table19.B1" office:value-type="float" office:value="917">
            <text:h text:style-name="P39" text:outline-level="1" text:is-list-header="true">917</text:h>
          </table:table-cell>
          <table:table-cell table:style-name="Table19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Jai Prakash Singh-II, </text:span><text:span text:style-name="T16">Additional District &amp; Sessions Judge (Fast Track Court), <text:s/>Deoria to be Additional District &amp; Sessions Judge, Deoria </text:span><text:span text:style-name="T2">on promotion to U.P. Higher Judicial Service pursuant to U.P. Government Office Memo No. 2371/II-4-2010-32(1)/ 2005 dated 4.9.2010.</text:span></text:p>
      <text:p text:style-name="P5"/>
      <text:p text:style-name="P9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h text:style-name="P37" text:outline-level="1" text:is-list-header="true">No.</text:h>
          </table:table-cell>
          <table:table-cell table:style-name="Table20.B1" office:value-type="float" office:value="918">
            <text:h text:style-name="P39" text:outline-level="1" text:is-list-header="true">918</text:h>
          </table:table-cell>
          <table:table-cell table:style-name="Table20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Jai Shanker Mishra, </text:span><text:span text:style-name="T16">Additional District &amp; Sessions Judge (Fast Track Court), <text:s/>Sitapur to be Additional District &amp; Sessions Judge, Sitapur </text:span><text:span text:style-name="T2">on promotion to U.P. Higher Judicial Service pursuant to U.P. Government Office Memo No. 2371/II-4-2010-32(1)/ 2005 dated 4.9.2010.</text:span></text:p>
      <text:p text:style-name="P5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h text:style-name="P37" text:outline-level="1" text:is-list-header="true">No.</text:h>
          </table:table-cell>
          <table:table-cell table:style-name="Table21.B1" office:value-type="float" office:value="919">
            <text:h text:style-name="P39" text:outline-level="1" text:is-list-header="true">919</text:h>
          </table:table-cell>
          <table:table-cell table:style-name="Table21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Adarsh Kumar Singh Kannaujia, </text:span><text:span text:style-name="T16">Additional District &amp; Sessions Judge (Fast Track Court), <text:s text:c="2"/>Muzaffarnagar to be Additional District &amp; Sessions Judge, Jhansi </text:span><text:span text:style-name="T2">on promotion to U.P. Higher Judicial Service pursuant to U.P. Government Office Memo No. 2371/II-4-2010-32(1)/ 2005 dated 4.9.2010.</text:span></text:p>
      <text:p text:style-name="P5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h text:style-name="P37" text:outline-level="1" text:is-list-header="true">No.</text:h>
          </table:table-cell>
          <table:table-cell table:style-name="Table22.B1" office:value-type="float" office:value="920">
            <text:h text:style-name="P39" text:outline-level="1" text:is-list-header="true">920</text:h>
          </table:table-cell>
          <table:table-cell table:style-name="Table22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Mridulesh Kumar Singh, </text:span><text:span text:style-name="T16">Additional District &amp; Sessions Judge (Fast Track Court), Banda <text:s/>to be Additional District &amp; Sessions Judge, Banda </text:span><text:span text:style-name="T2">on promotion to U.P. Higher Judicial Service pursuant to U.P. Government Office Memo No. 2371/II-4-2010-32(1)/ 2005 dated 4.9.2010.</text:span></text:p>
      <text:p text:style-name="P5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h text:style-name="P37" text:outline-level="1" text:is-list-header="true">No.</text:h>
          </table:table-cell>
          <table:table-cell table:style-name="Table23.B1" office:value-type="float" office:value="921">
            <text:h text:style-name="P39" text:outline-level="1" text:is-list-header="true">921</text:h>
          </table:table-cell>
          <table:table-cell table:style-name="Table23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Shiv Kumar, </text:span><text:span text:style-name="T16">Additional District &amp; Sessions Judge (Fast Track Court), Shahjahanpur to be Additional District &amp; Sessions Judge, Shahjahanpur </text:span><text:span text:style-name="T2">on promotion to U.P. Higher Judicial Service pursuant to U.P. Government Office Memo No. 2371/II-4-2010-32(1)/ 2005 dated 4.9.2010.</text:span></text:p>
      <text:p text:style-name="P5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h text:style-name="P37" text:outline-level="1" text:is-list-header="true">No.</text:h>
          </table:table-cell>
          <table:table-cell table:style-name="Table24.B1" office:value-type="float" office:value="922">
            <text:h text:style-name="P39" text:outline-level="1" text:is-list-header="true">922</text:h>
          </table:table-cell>
          <table:table-cell table:style-name="Table24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Gulab Singh-I, </text:span><text:span text:style-name="T16">Additional District &amp; Sessions Judge (Fast Track Court), <text:s/>Hamirpur <text:s/>to be Additional District &amp; Sessions Judge, Hamirpur </text:span><text:span text:style-name="T2">on promotion to U.P. Higher Judicial Service pursuant to U.P. Government Office Memo No. 2371/II-4-2010-32(1)/ 2005 dated 4.9.2010.</text:span></text:p>
      <text:p text:style-name="P5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h text:style-name="P37" text:outline-level="1" text:is-list-header="true">No.</text:h>
          </table:table-cell>
          <table:table-cell table:style-name="Table25.B1" office:value-type="float" office:value="923">
            <text:h text:style-name="P39" text:outline-level="1" text:is-list-header="true">923</text:h>
          </table:table-cell>
          <table:table-cell table:style-name="Table25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Sanjay Shanker Pandey, </text:span><text:span text:style-name="T16">Additional District &amp; Sessions Judge (Fast Track Court), <text:s/>Meerut to be Additional District &amp; Sessions Judge, Meerut </text:span><text:span text:style-name="T2">on promotion to U.P. Higher Judicial Service pursuant to U.P. Government Office Memo No. 2371/II-4-2010-32(1)/ 2005 dated 4.9.2010.</text:span></text:p>
      <text:p text:style-name="P5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h text:style-name="P37" text:outline-level="1" text:is-list-header="true">No.</text:h>
          </table:table-cell>
          <table:table-cell table:style-name="Table26.B1" office:value-type="float" office:value="924">
            <text:h text:style-name="P39" text:outline-level="1" text:is-list-header="true">924</text:h>
          </table:table-cell>
          <table:table-cell table:style-name="Table26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Vinay Khare, </text:span><text:span text:style-name="T16">Additional District &amp; Sessions Judge (Fast Track Court), <text:s/>Bareilly <text:s/>to be Additional District &amp; Sessions Judge, Etawah </text:span><text:span text:style-name="T2">on promotion to U.P. Higher Judicial Service pursuant to U.P. Government Office Memo No. 2371/II-4-2010-32(1)/ 2005 dated 4.9.2010.</text:span></text:p>
      <text:p text:style-name="P5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h text:style-name="P37" text:outline-level="1" text:is-list-header="true">No.</text:h>
          </table:table-cell>
          <table:table-cell table:style-name="Table27.B1" office:value-type="float" office:value="925">
            <text:h text:style-name="P39" text:outline-level="1" text:is-list-header="true">925</text:h>
          </table:table-cell>
          <table:table-cell table:style-name="Table27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Kaushlendra Yadava, </text:span><text:span text:style-name="T16">Additional District &amp; Sessions Judge (Fast Track Court), <text:s text:c="2"/>Chitrakoot to be Additional District &amp; Sessions Judge, Chitrakoot </text:span><text:span text:style-name="T2">on promotion to U.P. Higher Judicial Service pursuant to U.P. Government Office Memo No. 2371/II-4-2010-32(1)/ 2005 dated 4.9.2010.</text:span></text:p>
      <text:p text:style-name="P5"/>
      <text:p text:style-name="P9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h text:style-name="P37" text:outline-level="1" text:is-list-header="true">No.</text:h>
          </table:table-cell>
          <table:table-cell table:style-name="Table28.B1" office:value-type="float" office:value="926">
            <text:h text:style-name="P39" text:outline-level="1" text:is-list-header="true">926</text:h>
          </table:table-cell>
          <table:table-cell table:style-name="Table28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Narendra Bahadur Yadav, </text:span><text:span text:style-name="T16">Additional District &amp; Sessions Judge (Fast Track Court), <text:s/>Sahjahanpur to be Additional District &amp; Sessions Judge, Shahjahanpur </text:span><text:span text:style-name="T2">on promotion to U.P. Higher Judicial Service pursuant to U.P. Government Office Memo No. 2371/II-4-2010-32(1)/ 2005 dated 4.9.2010.</text:span></text:p>
      <text:p text:style-name="P5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h text:style-name="P37" text:outline-level="1" text:is-list-header="true">No.</text:h>
          </table:table-cell>
          <table:table-cell table:style-name="Table29.B1" office:value-type="float" office:value="927">
            <text:h text:style-name="P39" text:outline-level="1" text:is-list-header="true">927</text:h>
          </table:table-cell>
          <table:table-cell table:style-name="Table29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Suresh Chandra-IV, </text:span><text:span text:style-name="T16">Additional District &amp; Sessions Judge (Fast Track Court), <text:s/>Shahjahanpur <text:s/>to be Additional District &amp; Sessions Judge, Shahjahanpur </text:span><text:span text:style-name="T2">on promotion to U.P. Higher Judicial Service pursuant to U.P. Government Office Memo No. 2371/II-4-2010-32(1)/ 2005 dated 4.9.2010.</text:span></text:p>
      <text:p text:style-name="P5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h text:style-name="P37" text:outline-level="1" text:is-list-header="true">No.</text:h>
          </table:table-cell>
          <table:table-cell table:style-name="Table30.B1" office:value-type="float" office:value="928">
            <text:h text:style-name="P39" text:outline-level="1" text:is-list-header="true">928</text:h>
          </table:table-cell>
          <table:table-cell table:style-name="Table30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Ashok Kumar-VI, </text:span><text:span text:style-name="T16">Additional District &amp; Sessions Judge (Fast Track Court), <text:s/>Rampur <text:s/>to be Additional District &amp; Sessions Judge, Rampur </text:span><text:span text:style-name="T2">on promotion to U.P. Higher Judicial Service pursuant to U.P. Government Office Memo No. 2371/II-4-2010-32(1)/ 2005 dated 4.9.2010.</text:span></text:p>
      <text:p text:style-name="P5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h text:style-name="P37" text:outline-level="1" text:is-list-header="true">No.</text:h>
          </table:table-cell>
          <table:table-cell table:style-name="Table31.B1" office:value-type="float" office:value="929">
            <text:h text:style-name="P39" text:outline-level="1" text:is-list-header="true">929</text:h>
          </table:table-cell>
          <table:table-cell table:style-name="Table31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mt. </text:span><text:span text:style-name="T7">Mridula Kumar, </text:span><text:span text:style-name="T16">Additional District &amp; Sessions Judge (Fast Track Court), <text:s/>Unnao <text:s/>to be Additional District &amp; Sessions Judge, Saharanpur </text:span><text:span text:style-name="T2">on promotion to U.P. Higher Judicial Service pursuant to U.P. Government Office Memo No. 2371/II-4-2010-32(1)/ 2005 dated 4.9.2010.</text:span></text:p>
      <text:p text:style-name="P5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h text:style-name="P37" text:outline-level="1" text:is-list-header="true">No.</text:h>
          </table:table-cell>
          <table:table-cell table:style-name="Table32.B1" office:value-type="float" office:value="930">
            <text:h text:style-name="P39" text:outline-level="1" text:is-list-header="true">930</text:h>
          </table:table-cell>
          <table:table-cell table:style-name="Table32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Shashi Kant Upadhyay, </text:span><text:span text:style-name="T16">Additional District &amp; Sessions Judge (Fast Track Court), <text:s/>Jaunpur <text:s/>to be Additional District &amp; Sessions Judge, Jaunpur </text:span><text:span text:style-name="T2">on promotion to U.P. Higher Judicial Service pursuant to U.P. Government Office Memo No. 2371/II-4-2010-32(1)/ 2005 dated 4.9.2010.</text:span></text:p>
      <text:p text:style-name="P5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37" text:outline-level="1" text:is-list-header="true">No.</text:h>
          </table:table-cell>
          <table:table-cell table:style-name="Table33.A1" office:value-type="string">
            <text:h text:style-name="P39" text:outline-level="1" text:is-list-header="true">931</text:h>
          </table:table-cell>
          <table:table-cell table:style-name="Table33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Mahendra Kumar Arya, </text:span><text:span text:style-name="T16">Additional District &amp; Sessions Judge (Fast Track Court), <text:s text:c="2"/>Kairana (Muzaffarnagar) to be Additional District &amp; Sessions Judge, Kanpur Nagar </text:span><text:span text:style-name="T2">on promotion to U.P. Higher Judicial Service pursuant to U.P. Government Office Memo No. 2371/II-4-2010-32(1)/ 2005 dated 4.9.2010.</text:span></text:p>
      <text:p text:style-name="P5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37" text:outline-level="1" text:is-list-header="true">No.</text:h>
          </table:table-cell>
          <table:table-cell table:style-name="Table34.B1" office:value-type="float" office:value="932">
            <text:h text:style-name="P39" text:outline-level="1" text:is-list-header="true">932</text:h>
          </table:table-cell>
          <table:table-cell table:style-name="Table34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Sanjiv Kumar, </text:span><text:span text:style-name="T16">Additional District &amp; Sessions Judge (Fast Track Court), <text:s/>Kanpur Nagar to be Additional District &amp; Sessions Judge, Kanpur Nagar </text:span><text:span text:style-name="T2">on promotion to U.P. Higher Judicial Service pursuant to U.P. Government Office Memo No. 2371/II-4-2010-32(1)/ 2005 dated 4.9.2010.</text:span></text:p>
      <text:p text:style-name="P5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h text:style-name="P37" text:outline-level="1" text:is-list-header="true">No.</text:h>
          </table:table-cell>
          <table:table-cell table:style-name="Table35.B1" office:value-type="float" office:value="933">
            <text:h text:style-name="P39" text:outline-level="1" text:is-list-header="true">933</text:h>
          </table:table-cell>
          <table:table-cell table:style-name="Table35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Bijendra Kumar Shailat, </text:span><text:span text:style-name="T16">Additional District &amp; Sessions Judge (Fast Track Court), Bulandshahar <text:s/>to be Additional District &amp; Sessions Judge, Bijnor </text:span><text:span text:style-name="T2">on promotion to U.P. Higher Judicial Service pursuant to U.P. Government Office Memo No. 2371/II-4-2010-32(1)/ 2005 dated 4.9.2010.</text:span></text:p>
      <text:p text:style-name="P5"/>
      <text:p text:style-name="P9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h text:style-name="P37" text:outline-level="1" text:is-list-header="true">No.</text:h>
          </table:table-cell>
          <table:table-cell table:style-name="Table36.B1" office:value-type="float" office:value="934">
            <text:h text:style-name="P39" text:outline-level="1" text:is-list-header="true">934</text:h>
          </table:table-cell>
          <table:table-cell table:style-name="Table36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Lal Mani, </text:span><text:span text:style-name="T16">Additional District &amp; Sessions Judge (Fast Track Court), <text:s/>Ambedkarnagar at Akbarpur <text:s/>to be Additional District &amp; Sessions Judge, Ambedkarnagar at Akbarpur </text:span><text:span text:style-name="T2">on promotion to U.P. Higher Judicial Service pursuant to U.P. Government Office Memo No. 2371/II-4-2010-32(1)/ 2005 dated 4.9.2010.</text:span></text:p>
      <text:p text:style-name="P5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h text:style-name="P37" text:outline-level="1" text:is-list-header="true">No.</text:h>
          </table:table-cell>
          <table:table-cell table:style-name="Table37.B1" office:value-type="float" office:value="935">
            <text:h text:style-name="P39" text:outline-level="1" text:is-list-header="true">935</text:h>
          </table:table-cell>
          <table:table-cell table:style-name="Table37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Dr. </text:span><text:span text:style-name="T7">Rajiv Vikram Singh Gautam, </text:span><text:span text:style-name="T16">Additional District &amp; Sessions Judge (Fast Track Court), <text:s/>Lucknow <text:s/>to be Additional District &amp; Sessions Judge, Lucknow </text:span><text:span text:style-name="T2">on promotion to U.P. Higher Judicial Service pursuant to U.P. Government Office Memo No. 2371/II-4-2010-32(1)/ 2005 dated 4.9.2010.</text:span></text:p>
      <text:p text:style-name="P5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h text:style-name="P37" text:outline-level="1" text:is-list-header="true">No.</text:h>
          </table:table-cell>
          <table:table-cell table:style-name="Table39.B1" office:value-type="float" office:value="936">
            <text:h text:style-name="P39" text:outline-level="1" text:is-list-header="true">936</text:h>
          </table:table-cell>
          <table:table-cell table:style-name="Table39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gt. </text:span><text:span text:style-name="T7">Ram Murti Yadav, </text:span><text:span text:style-name="T16">Additional District &amp; Sessions Judge (Fast Track Court), Barabanki to be Additional District &amp; Sessions Judge, Pratapgarh </text:span><text:span text:style-name="T2">on promotion to U.P. Higher Judicial Service pursuant to U.P. Government Office Memo No. 2371/II-4-2010-32(1)/ 2005 dated 4.9.2010.</text:span></text:p>
      <text:p text:style-name="P5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h text:style-name="P37" text:outline-level="1" text:is-list-header="true">No.</text:h>
          </table:table-cell>
          <table:table-cell table:style-name="Table40.A1" office:value-type="string">
            <text:h text:style-name="P39" text:outline-level="1" text:is-list-header="true">937</text:h>
          </table:table-cell>
          <table:table-cell table:style-name="Table40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Sudhir Kumar-III, </text:span><text:span text:style-name="T16">Additional District &amp; Sessions Judge (Fast Track Court), Bulandshahar <text:s/>to be Additional District &amp; Sessions Judge, Anoopshahar (Bulandshahar) </text:span><text:span text:style-name="T2">on promotion to U.P. Higher Judicial Service pursuant to U.P. Government Office Memo No. 2371/II-4-2010-32(1)/ 2005 dated 4.9.2010.</text:span></text:p>
      <text:p text:style-name="P5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h text:style-name="P37" text:outline-level="1" text:is-list-header="true">No.</text:h>
          </table:table-cell>
          <table:table-cell table:style-name="Table41.B1" office:value-type="float" office:value="938">
            <text:h text:style-name="P39" text:outline-level="1" text:is-list-header="true">938</text:h>
          </table:table-cell>
          <table:table-cell table:style-name="Table41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Chandra Pal Singh, </text:span><text:span text:style-name="T16">Additional District &amp; Sessions Judge (Fast Track Court), <text:s text:c="2"/>Mainpuri to be Additional District &amp; Sessions Judge, Mainpuri </text:span><text:span text:style-name="T2">on promotion to U.P. Higher Judicial Service pursuant to U.P. Government Office Memo No. 2371/II-4-2010-32(1)/ 2005 dated 4.9.2010.</text:span></text:p>
      <text:p text:style-name="P5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h text:style-name="P37" text:outline-level="1" text:is-list-header="true">No.</text:h>
          </table:table-cell>
          <table:table-cell table:style-name="Table42.B1" office:value-type="float" office:value="939">
            <text:h text:style-name="P39" text:outline-level="1" text:is-list-header="true">939</text:h>
          </table:table-cell>
          <table:table-cell table:style-name="Table42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Sushil Kumar Rastogi, </text:span><text:span text:style-name="T16">Additional District &amp; Sessions Judge (Fast Track Court), <text:s text:c="2"/>Lakhimpur Kheri to be Additional District &amp; Sessions Judge, Pilibhit </text:span><text:span text:style-name="T2">on promotion to U.P. Higher Judicial Service pursuant to U.P. Government Office Memo No. 2371/II-4-2010-32(1)/ 2005 dated 4.9.2010.</text:span></text:p>
      <text:p text:style-name="P5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h text:style-name="P37" text:outline-level="1" text:is-list-header="true">No.</text:h>
          </table:table-cell>
          <table:table-cell table:style-name="Table43.B1" office:value-type="float" office:value="940">
            <text:h text:style-name="P39" text:outline-level="1" text:is-list-header="true">940</text:h>
          </table:table-cell>
          <table:table-cell table:style-name="Table43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Deepak Swaroop Saxena, </text:span><text:span text:style-name="T16">Additional District &amp; Sessions Judge (Fast Track Court), <text:s text:c="2"/>Moradabad to be Additional District &amp; Sessions Judge, Kanpur Nagar </text:span><text:span text:style-name="T2">on promotion to U.P. Higher Judicial Service pursuant to U.P. Government Office Memo No. 2371/II-4-2010-32(1)/ 2005 dated 4.9.2010.</text:span></text:p>
      <text:p text:style-name="P5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h text:style-name="P37" text:outline-level="1" text:is-list-header="true">No.</text:h>
          </table:table-cell>
          <table:table-cell table:style-name="Table44.B1" office:value-type="float" office:value="941">
            <text:h text:style-name="P39" text:outline-level="1" text:is-list-header="true">941</text:h>
          </table:table-cell>
          <table:table-cell table:style-name="Table44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Ashok Kumar Yadav-I, </text:span><text:span text:style-name="T16">Additional District &amp; Sessions Judge (Fast Track Court), <text:s/>Varanasi <text:s/>to be Additional District &amp; Sessions Judge, Varanasi </text:span><text:span text:style-name="T2">on promotion to U.P. Higher Judicial Service pursuant to U.P. Government Office Memo No. 2371/II-4-2010-32(1)/ 2005 dated 4.9.2010.</text:span></text:p>
      <text:p text:style-name="P5"/>
      <text:p text:style-name="P9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h text:style-name="P37" text:outline-level="1" text:is-list-header="true">No.</text:h>
          </table:table-cell>
          <table:table-cell table:style-name="Table45.B1" office:value-type="float" office:value="942">
            <text:h text:style-name="P39" text:outline-level="1" text:is-list-header="true">942</text:h>
          </table:table-cell>
          <table:table-cell table:style-name="Table45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Ram Baran Saroj, </text:span><text:span text:style-name="T16">Additional District &amp; Sessions Judge (Fast Track Court), <text:s/>Hardoi <text:s/>to be Additional District &amp; Sessions Judge, Meerut </text:span><text:span text:style-name="T2">on promotion to U.P. Higher Judicial Service pursuant to U.P. Government Office Memo No. 2371/II-4-2010-32(1)/ 2005 dated 4.9.2010.</text:span></text:p>
      <text:p text:style-name="P5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h text:style-name="P37" text:outline-level="1" text:is-list-header="true">No.</text:h>
          </table:table-cell>
          <table:table-cell table:style-name="Table46.B1" office:value-type="float" office:value="943">
            <text:h text:style-name="P39" text:outline-level="1" text:is-list-header="true">943</text:h>
          </table:table-cell>
          <table:table-cell table:style-name="Table46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mt. </text:span><text:span text:style-name="T7">Sangeeta Srivastava , </text:span><text:span text:style-name="T16">Additional District &amp; Sessions Judge (Fast Track Court), <text:s/>Agra to be Additional District &amp; Sessions Judge, Agra </text:span><text:span text:style-name="T2">on promotion to U.P. Higher Judicial Service pursuant to U.P. Government Office Memo No. 2371/II-4-2010-32(1)/ 2005 dated 4.9.2010.</text:span></text:p>
      <text:p text:style-name="P5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h text:style-name="P37" text:outline-level="1" text:is-list-header="true">No.</text:h>
          </table:table-cell>
          <table:table-cell table:style-name="Table47.B1" office:value-type="float" office:value="944">
            <text:h text:style-name="P39" text:outline-level="1" text:is-list-header="true">944</text:h>
          </table:table-cell>
          <table:table-cell table:style-name="Table47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Girish Kumar Vaish, </text:span><text:span text:style-name="T16">Additional District &amp; Sessions Judge (Fast Track Court), <text:s text:c="2"/>Sitapur <text:s/>to be Additional District &amp; Sessions Judge, Sitapur </text:span><text:span text:style-name="T2">on promotion to U.P. Higher Judicial Service pursuant to U.P. Government Office Memo No. 2371/II-4-2010-32(1)/ 2005 dated 4.9.2010.</text:span></text:p>
      <text:p text:style-name="P5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h text:style-name="P37" text:outline-level="1" text:is-list-header="true">No.</text:h>
          </table:table-cell>
          <table:table-cell table:style-name="Table49.B1" office:value-type="float" office:value="945">
            <text:h text:style-name="P39" text:outline-level="1" text:is-list-header="true">945</text:h>
          </table:table-cell>
          <table:table-cell table:style-name="Table49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Avinash Chandra Tripathi, </text:span><text:span text:style-name="T16">Additional District &amp; Sessions Judge (Fast Track Court), <text:s/>Hardoi <text:s/>to be Additional District &amp; Sessions Judge, Azamgarh </text:span><text:span text:style-name="T2">on promotion to U.P. Higher Judicial Service pursuant to U.P. Government Office Memo No. 2371/II-4-2010-32(1)/ 2005 dated 4.9.2010.</text:span></text:p>
      <text:p text:style-name="P5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h text:style-name="P37" text:outline-level="1" text:is-list-header="true">No.</text:h>
          </table:table-cell>
          <table:table-cell table:style-name="Table50.B1" office:value-type="float" office:value="946">
            <text:h text:style-name="P39" text:outline-level="1" text:is-list-header="true">946</text:h>
          </table:table-cell>
          <table:table-cell table:style-name="Table50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Brijendra Mani Tripathi, </text:span><text:span text:style-name="T16">Additional District &amp; Sessions Judge (Fast Track Court), Etawah <text:s/>to be Additional District &amp; Sessions Judge, Etawah </text:span><text:span text:style-name="T2">on promotion to U.P. Higher Judicial Service pursuant to U.P. Government Office Memo No. 2371/II-4-2010-32(1)/ 2005 dated 4.9.2010.</text:span></text:p>
      <text:p text:style-name="P5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h text:style-name="P37" text:outline-level="1" text:is-list-header="true">No.</text:h>
          </table:table-cell>
          <table:table-cell table:style-name="Table51.B1" office:value-type="float" office:value="947">
            <text:h text:style-name="P39" text:outline-level="1" text:is-list-header="true">947</text:h>
          </table:table-cell>
          <table:table-cell table:style-name="Table51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mt. </text:span><text:span text:style-name="T7">Deepa Jain, </text:span><text:span text:style-name="T16">Additional District &amp; Sessions Judge (Fast Track Court), Bulandahahar <text:s/>to be Additional District &amp; Sessions Judge, Allahabad </text:span><text:span text:style-name="T2">on promotion to U.P. Higher Judicial Service pursuant to U.P. Government Office Memo No. 2371/II-4-2010-32(1)/ 2005 dated 4.9.2010.</text:span></text:p>
      <text:p text:style-name="P5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h text:style-name="P37" text:outline-level="1" text:is-list-header="true">No.</text:h>
          </table:table-cell>
          <table:table-cell table:style-name="Table52.B1" office:value-type="float" office:value="948">
            <text:h text:style-name="P39" text:outline-level="1" text:is-list-header="true">948</text:h>
          </table:table-cell>
          <table:table-cell table:style-name="Table52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Rakesh Kumar-III, </text:span><text:span text:style-name="T16">Additional District &amp; Sessions Judge (Fast Track Court), <text:s/>Barabanki <text:s/>to be Additional District &amp; Sessions Judge, Sitapur </text:span><text:span text:style-name="T2">on promotion to U.P. Higher Judicial Service pursuant to U.P. Government Office Memo No. 2371/II-4-2010-32(1)/ 2005 dated 4.9.2010.</text:span></text:p>
      <text:p text:style-name="P5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h text:style-name="P37" text:outline-level="1" text:is-list-header="true">No.</text:h>
          </table:table-cell>
          <table:table-cell table:style-name="Table53.B1" office:value-type="float" office:value="949">
            <text:h text:style-name="P39" text:outline-level="1" text:is-list-header="true">949</text:h>
          </table:table-cell>
          <table:table-cell table:style-name="Table53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Vikas Saxena-I, </text:span><text:span text:style-name="T16">Additional District &amp; Sessions Judge (Fast Track Court), <text:s text:c="2"/>Bareilly to be Additional District &amp; Sessions Judge, Bareilly </text:span><text:span text:style-name="T2">on promotion to U.P. Higher Judicial Service pursuant to U.P. Government Office Memo No. 2371/II-4-2010-32(1)/ 2005 dated 4.9.2010.</text:span></text:p>
      <text:p text:style-name="P5"/>
      <text:p text:style-name="P9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h text:style-name="P37" text:outline-level="1" text:is-list-header="true">No.</text:h>
          </table:table-cell>
          <table:table-cell table:style-name="Table54.B1" office:value-type="float" office:value="950">
            <text:h text:style-name="P39" text:outline-level="1" text:is-list-header="true">950</text:h>
          </table:table-cell>
          <table:table-cell table:style-name="Table54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Rakesh Kumar-IV, </text:span><text:span text:style-name="T16">Additional District &amp; Sessions Judge (Fast Track Court), <text:s/>Hathras <text:s/>to be Additional District &amp; Sessions Judge, Lucknow </text:span><text:span text:style-name="T2">on promotion to U.P. Higher Judicial Service pursuant to U.P. Government Office Memo No. 2371/II-4-2010-32(1)/ 2005 dated 4.9.2010.</text:span></text:p>
      <text:p text:style-name="P5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h text:style-name="P37" text:outline-level="1" text:is-list-header="true">No.</text:h>
          </table:table-cell>
          <table:table-cell table:style-name="Table55.B1" office:value-type="float" office:value="951">
            <text:h text:style-name="P39" text:outline-level="1" text:is-list-header="true">951</text:h>
          </table:table-cell>
          <table:table-cell table:style-name="Table55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Shakeel Ahmad Khan, </text:span><text:span text:style-name="T16">Additional District &amp; Sessions Judge (Fast Track Court), <text:s text:c="2"/>Ballia to be Additional District &amp; Sessions Judge, Ballia </text:span><text:span text:style-name="T2">on promotion to U.P. Higher Judicial Service pursuant to U.P. Government Office Memo No. 2371/II-4-2010-32(1)/ 2005 dated 4.9.2010.</text:span></text:p>
      <text:p text:style-name="P5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h text:style-name="P37" text:outline-level="1" text:is-list-header="true">No.</text:h>
          </table:table-cell>
          <table:table-cell table:style-name="Table56.B1" office:value-type="float" office:value="952">
            <text:h text:style-name="P39" text:outline-level="1" text:is-list-header="true">952</text:h>
          </table:table-cell>
          <table:table-cell table:style-name="Table56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Jyoti Kumar Tripathi, </text:span><text:span text:style-name="T16">Additional District &amp; Sessions Judge (Fast Track Court), <text:s/>Firozabad <text:s/>to be Additional District &amp; Sessions Judge, Firozabad </text:span><text:span text:style-name="T2">on promotion to U.P. Higher Judicial Service pursuant to U.P. Government Office Memo No. 2371/II-4-2010-32(1)/ 2005 dated 4.9.2010.</text:span></text:p>
      <text:p text:style-name="P5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h text:style-name="P37" text:outline-level="1" text:is-list-header="true">No.</text:h>
          </table:table-cell>
          <table:table-cell table:style-name="Table57.B1" office:value-type="float" office:value="953">
            <text:h text:style-name="P39" text:outline-level="1" text:is-list-header="true">953</text:h>
          </table:table-cell>
          <table:table-cell table:style-name="Table57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Umesh Chandra, </text:span><text:span text:style-name="T16">Additional District &amp; Sessions Judge (Fast Track Court), <text:s text:c="2"/>Etah to be Additional District &amp; Sessions Judge, Etah </text:span><text:span text:style-name="T2">on promotion to U.P. Higher Judicial Service pursuant to U.P. Government Office Memo No. 2371/II-4-2010-32(1)/ 2005 dated 4.9.2010.</text:span></text:p>
      <text:p text:style-name="P5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h text:style-name="P37" text:outline-level="1" text:is-list-header="true">No.</text:h>
          </table:table-cell>
          <table:table-cell table:style-name="Table58.B1" office:value-type="float" office:value="954">
            <text:h text:style-name="P39" text:outline-level="1" text:is-list-header="true">954</text:h>
          </table:table-cell>
          <table:table-cell table:style-name="Table58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 Sri </text:span><text:span text:style-name="T7">Veer Nayak Singh, </text:span><text:span text:style-name="T16">Additional District &amp; Sessions Judge (Fast Track Court), <text:s/>Gautam Budh Nagar <text:s/>to be Additional District &amp; Sessions Judge, Gautam Budh Nagar </text:span><text:span text:style-name="T2">on promotion to U.P. Higher Judicial Service pursuant to U.P. Government Office Memo No. 2371/II-4-2010-32(1)/ 2005 dated 4.9.2010.</text:span></text:p>
      <text:p text:style-name="P5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h text:style-name="P37" text:outline-level="1" text:is-list-header="true">No.</text:h>
          </table:table-cell>
          <table:table-cell table:style-name="Table59.B1" office:value-type="float" office:value="955">
            <text:h text:style-name="P39" text:outline-level="1" text:is-list-header="true">955</text:h>
          </table:table-cell>
          <table:table-cell table:style-name="Table59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S</text:span><text:span text:style-name="T7">antosh Kumar Srivastava, </text:span><text:span text:style-name="T16">Additional District &amp; Sessions Judge (Fast Track Court), <text:s text:c="2"/>Ghaziabad to be Additional District &amp; Sessions Judge, Firozabad </text:span><text:span text:style-name="T2">on promotion to U.P. Higher Judicial Service pursuant to U.P. Government Office Memo No. 2371/II-4-2010-32(1)/ 2005 dated 4.9.2010.</text:span></text:p>
      <text:p text:style-name="P5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h text:style-name="P37" text:outline-level="1" text:is-list-header="true">No.</text:h>
          </table:table-cell>
          <table:table-cell table:style-name="Table60.B1" office:value-type="float" office:value="956">
            <text:h text:style-name="P39" text:outline-level="1" text:is-list-header="true">956</text:h>
          </table:table-cell>
          <table:table-cell table:style-name="Table60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Jitendra Kumar Pandey, </text:span><text:span text:style-name="T16">Additional District &amp; Sessions Judge (Fast Track Court), Kairana (Muzaffarnagar) <text:s text:c="2"/>to be Additional District &amp; Sessions Judge, Sultanpur </text:span><text:span text:style-name="T2">on promotion to U.P. Higher Judicial Service pursuant to U.P. Government Office Memo No. 2371/II-4-2010-32(1)/ 2005 dated 4.9.2010.</text:span></text:p>
      <text:p text:style-name="P5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h text:style-name="P37" text:outline-level="1" text:is-list-header="true">No.</text:h>
          </table:table-cell>
          <table:table-cell table:style-name="Table61.B1" office:value-type="float" office:value="957">
            <text:h text:style-name="P39" text:outline-level="1" text:is-list-header="true">957</text:h>
          </table:table-cell>
          <table:table-cell table:style-name="Table61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Vikas Saxena-II, </text:span><text:span text:style-name="T16">Additional District &amp; Sessions Judge (Fast Track Court), <text:s/>Baghpat <text:s/>to be Additional District &amp; Sessions Judge, Jyotiba Phule Nagar </text:span><text:span text:style-name="T2">on promotion to U.P. Higher Judicial Service pursuant to U.P. Government Office Memo No. 2371/II-4-2010-32(1)/ 2005 dated 4.9.2010.</text:span></text:p>
      <text:p text:style-name="P5"/>
      <text:p text:style-name="P9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h text:style-name="P37" text:outline-level="1" text:is-list-header="true">No.</text:h>
          </table:table-cell>
          <table:table-cell table:style-name="Table62.B1" office:value-type="float" office:value="958">
            <text:h text:style-name="P39" text:outline-level="1" text:is-list-header="true">958</text:h>
          </table:table-cell>
          <table:table-cell table:style-name="Table62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Ajai Kumar Srivastava-II, </text:span><text:span text:style-name="T16">Additional District &amp; Sessions Judge (Fast Track Court), <text:s/>Agra <text:s/>to be Additional District &amp; Sessions Judge, Agra </text:span><text:span text:style-name="T2">on promotion to U.P. Higher Judicial Service pursuant to U.P. Government Office Memo No. 2371/II-4-2010-32(1)/ 2005 dated 4.9.2010.</text:span></text:p>
      <text:p text:style-name="P5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h text:style-name="P37" text:outline-level="1" text:is-list-header="true">No.</text:h>
          </table:table-cell>
          <table:table-cell table:style-name="Table63.B1" office:value-type="float" office:value="959">
            <text:h text:style-name="P39" text:outline-level="1" text:is-list-header="true">959</text:h>
          </table:table-cell>
          <table:table-cell table:style-name="Table63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Navneet Kumar, </text:span><text:span text:style-name="T16">Additional District &amp; Sessions Judge (Fast Track Court), <text:s/>Kanpur Dehat <text:s/>to be Additional District &amp; Sessions Judge, Kanpur Dehat </text:span><text:span text:style-name="T2">on promotion to U.P. Higher Judicial Service pursuant to U.P. Government Office Memo No. 2371/II-4-2010-32(1)/ 2005 dated 4.9.2010.</text:span></text:p>
      <text:p text:style-name="P5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h text:style-name="P37" text:outline-level="1" text:is-list-header="true">No.</text:h>
          </table:table-cell>
          <table:table-cell table:style-name="Table64.B1" office:value-type="float" office:value="960">
            <text:h text:style-name="P39" text:outline-level="1" text:is-list-header="true">960</text:h>
          </table:table-cell>
          <table:table-cell table:style-name="Table64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Sita Ram Nigam, </text:span><text:span text:style-name="T16">Additional District &amp; Sessions Judge (Fast Track Court), Shahjahanpur <text:s text:c="2"/>to be Additional District &amp; Sessions Judge, Allahabad </text:span><text:span text:style-name="T2">on promotion to U.P. Higher Judicial Service pursuant to U.P. Government Office Memo No. 2371/II-4-2010-32(1)/ 2005 dated 4.9.2010.</text:span></text:p>
      <text:p text:style-name="P5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h text:style-name="P37" text:outline-level="1" text:is-list-header="true">No.</text:h>
          </table:table-cell>
          <table:table-cell table:style-name="Table65.B1" office:value-type="float" office:value="961">
            <text:h text:style-name="P39" text:outline-level="1" text:is-list-header="true">961</text:h>
          </table:table-cell>
          <table:table-cell table:style-name="Table65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Umesh Kumar Singh, </text:span><text:span text:style-name="T16">Additional District &amp; Sessions Judge (Fast Track Court), <text:s/>Bahraich <text:s/>to be Additional District &amp; Sessions Judge, Bahraich </text:span><text:span text:style-name="T2">on promotion to U.P. Higher Judicial Service pursuant to U.P. Government Office Memo No. 2371/II-4-2010-32(1)/ 2005 dated 4.9.2010.</text:span></text:p>
      <text:p text:style-name="P5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h text:style-name="P37" text:outline-level="1" text:is-list-header="true">No.</text:h>
          </table:table-cell>
          <table:table-cell table:style-name="Table66.B1" office:value-type="float" office:value="962">
            <text:h text:style-name="P39" text:outline-level="1" text:is-list-header="true">962</text:h>
          </table:table-cell>
          <table:table-cell table:style-name="Table66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Aftab Alam Khan, </text:span><text:span text:style-name="T16">Additional District &amp; Sessions Judge (Fast Track Court), Basti <text:s/>to be Additional District &amp; Sessions Judge, Basti </text:span><text:span text:style-name="T2">on promotion to U.P. Higher Judicial Service pursuant to U.P. Government Office Memo No. 2371/II-4-2010-32(1)/ 2005 dated 4.9.2010.</text:span></text:p>
      <text:p text:style-name="P5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h text:style-name="P37" text:outline-level="1" text:is-list-header="true">No.</text:h>
          </table:table-cell>
          <table:table-cell table:style-name="Table67.B1" office:value-type="float" office:value="963">
            <text:h text:style-name="P39" text:outline-level="1" text:is-list-header="true">963</text:h>
          </table:table-cell>
          <table:table-cell table:style-name="Table67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Sita Ram Verma, </text:span><text:span text:style-name="T16">Additional District &amp; Sessions Judge (Fast Track Court), <text:s/>Bhadohi at Gyanpur <text:s/>to be Additional District &amp; Sessions Judge, Bhadohi at Gyanpur </text:span><text:span text:style-name="T2">on promotion to U.P. Higher Judicial Service pursuant to U.P. Government Office Memo No. 2371/II-4-2010-32(1)/ 2005 dated 4.9.2010.</text:span></text:p>
      <text:p text:style-name="P5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h text:style-name="P37" text:outline-level="1" text:is-list-header="true">No.</text:h>
          </table:table-cell>
          <table:table-cell table:style-name="Table68.B1" office:value-type="float" office:value="964">
            <text:h text:style-name="P39" text:outline-level="1" text:is-list-header="true">964</text:h>
          </table:table-cell>
          <table:table-cell table:style-name="Table68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Mohd. Riyaz, </text:span><text:span text:style-name="T16">Additional District &amp; Sessions Judge (Fast Track Court), <text:s/>Barabanki <text:s/>to be Additional District &amp; Sessions Judge, Etawah </text:span><text:span text:style-name="T2">on promotion to U.P. Higher Judicial Service pursuant to U.P. Government Office Memo No. 2371/II-4-2010-32(1)/ 2005 dated 4.9.2010.</text:span></text:p>
      <text:p text:style-name="P5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h text:style-name="P37" text:outline-level="1" text:is-list-header="true">No.</text:h>
          </table:table-cell>
          <table:table-cell table:style-name="Table69.B1" office:value-type="float" office:value="965">
            <text:h text:style-name="P39" text:outline-level="1" text:is-list-header="true">965</text:h>
          </table:table-cell>
          <table:table-cell table:style-name="Table69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Lal Chandra Gupta, </text:span><text:span text:style-name="T16">Additional District &amp; Sessions Judge (Fast Track Court), <text:s/>Lakhimpur Kheri <text:s/>to be Additional District &amp; Sessions Judge, Lakhmipur Kheri </text:span><text:span text:style-name="T2">on promotion to U.P. Higher Judicial Service pursuant to U.P. Government Office Memo No. 2371/II-4-2010-32(1)/ 2005 dated 4.9.2010.</text:span></text:p>
      <text:p text:style-name="P5"/>
      <text:p text:style-name="P9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h text:style-name="P37" text:outline-level="1" text:is-list-header="true">No.</text:h>
          </table:table-cell>
          <table:table-cell table:style-name="Table85.B1" office:value-type="float" office:value="966">
            <text:h text:style-name="P39" text:outline-level="1" text:is-list-header="true">966</text:h>
          </table:table-cell>
          <table:table-cell table:style-name="Table85.A1" office:value-type="string">
            <text:h text:style-name="P38" text:outline-level="1" text:is-list-header="true">/ AR(S)/2010</text:h>
          </table:table-cell>
        </table:table-row>
      </table:table>
      <text:p text:style-name="P5"/>
      <text:p text:style-name="P5"><text:tab/><text:tab/>Sri <text:span text:style-name="T6">Ram Ichchhuk Yadav, </text:span>Additional Civil Judge, Senior Division/ Additional Chief Judicial Magistrate, Ghaziabad to be Additional Chief Judicial Magistrate, Ghaziabad vice Sri Narendra Kumar Pandey.</text:p>
      <text:p text:style-name="P5"/>
      <text:p text:style-name="P5"><text:tab/><text:tab/>He is also appointed U/s 11(2) of the Code of Criminal Procedure 1973 (Act No. 2 of 1974) as Judicial Magistrate, First Class for trying cases relating to Economic Offences at Ghaziabad..</text:p>
      <text:p text:style-name="P25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h text:style-name="P37" text:outline-level="1" text:is-list-header="true">No.</text:h>
          </table:table-cell>
          <table:table-cell table:style-name="Table86.B1" office:value-type="float" office:value="967">
            <text:h text:style-name="P39" text:outline-level="1" text:is-list-header="true">967</text:h>
          </table:table-cell>
          <table:table-cell table:style-name="Table86.A1" office:value-type="string">
            <text:h text:style-name="P38" text:outline-level="1" text:is-list-header="true">/ AR(S)/2010</text:h>
          </table:table-cell>
        </table:table-row>
      </table:table>
      <text:p text:style-name="Standard"/>
      <text:p text:style-name="P16"><text:tab/><text:tab/><text:span text:style-name="T10">Sri </text:span><text:span text:style-name="T8">Narendra Kumar Pandey, </text:span><text:span text:style-name="T12">Additional Chief Judicial Magistrate, Ghaziabad to be Civil Judge, Senior Division, Ghaziabad vice Smt. Rajani Singh.</text:span></text:p>
      <text:p text:style-name="P27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h text:style-name="P37" text:outline-level="1" text:is-list-header="true">No.</text:h>
          </table:table-cell>
          <table:table-cell table:style-name="Table87.B1" office:value-type="float" office:value="968">
            <text:h text:style-name="P39" text:outline-level="1" text:is-list-header="true">968</text:h>
          </table:table-cell>
          <table:table-cell table:style-name="Table87.A1" office:value-type="string">
            <text:h text:style-name="P38" text:outline-level="1" text:is-list-header="true">/ AR(S)/2010</text:h>
          </table:table-cell>
        </table:table-row>
      </table:table>
      <text:p text:style-name="P14"/>
      <text:p text:style-name="P5"><text:tab/><text:tab/>Smt. <text:span text:style-name="T6">Rajani Singh, </text:span>Civil Judge, Senior Division, Ghaziabad to be Chief Judicial Magistrate, Ghaziabad vice Sri Dharni Dhar Ojha.</text:p>
      <text:p text:style-name="P5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h text:style-name="P37" text:outline-level="1" text:is-list-header="true">No.</text:h>
          </table:table-cell>
          <table:table-cell table:style-name="Table88.B1" office:value-type="float" office:value="969">
            <text:h text:style-name="P39" text:outline-level="1" text:is-list-header="true">969</text:h>
          </table:table-cell>
          <table:table-cell table:style-name="Table88.A1" office:value-type="string">
            <text:h text:style-name="P38" text:outline-level="1" text:is-list-header="true">/ AR(S)/2010</text:h>
          </table:table-cell>
        </table:table-row>
      </table:table>
      <text:p text:style-name="P5"/>
      <text:p text:style-name="P5"><text:tab/><text:tab/>Sri <text:span text:style-name="T6">Dharni Dhar Ojha, </text:span>Chief Judicial Magistrate, Ghaziabad to be Judge Small Causes Court, Ghaziabad vice Sri Sanjeev Yadav.</text:p>
      <text:p text:style-name="P5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h text:style-name="P37" text:outline-level="1" text:is-list-header="true">No.</text:h>
          </table:table-cell>
          <table:table-cell table:style-name="Table76.B1" office:value-type="float" office:value="970">
            <text:h text:style-name="P39" text:outline-level="1" text:is-list-header="true">970</text:h>
          </table:table-cell>
          <table:table-cell table:style-name="Table76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5"><text:span text:style-name="T1"><text:tab/><text:tab/>Sri </text:span><text:span text:style-name="T3">Sanjeev Yadav, </text:span><text:span text:style-name="T1">Judge Small Causes Court, Ghaziabad to be Additional District &amp; Sessions Judge, <text:s/>Ghaziabad on promotion to U.P. Higher Judicial Service pursuant to U.P. Government Office Memo No. 2371/II-4-2010-32(1)/ 2005 dated 4.9.2010.</text:span></text:p>
      <text:p text:style-name="P5"><text:span text:style-name="T1"/></text:p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h text:style-name="P37" text:outline-level="1" text:is-list-header="true">No.</text:h>
          </table:table-cell>
          <table:table-cell table:style-name="Table70.B1" office:value-type="float" office:value="971">
            <text:h text:style-name="P39" text:outline-level="1" text:is-list-header="true">971</text:h>
          </table:table-cell>
          <table:table-cell table:style-name="Table70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Ram Karan, </text:span><text:span text:style-name="T16">Additional District &amp; Sessions Judge (Fast Track Court), <text:s text:c="2"/>Mathura <text:s/>to be Additional District &amp; Sessions Judge, Mathura </text:span><text:span text:style-name="T2">on promotion to U.P. Higher Judicial Service pursuant to U.P. Government Office Memo No. 2371/II-4-2010-32(1)/ 2005 dated 4.9.2010.</text:span></text:p>
      <text:p text:style-name="P5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h text:style-name="P37" text:outline-level="1" text:is-list-header="true">No.</text:h>
          </table:table-cell>
          <table:table-cell table:style-name="Table71.B1" office:value-type="float" office:value="972">
            <text:h text:style-name="P39" text:outline-level="1" text:is-list-header="true">972</text:h>
          </table:table-cell>
          <table:table-cell table:style-name="Table71.A1" office:value-type="string">
            <text:h text:style-name="P38" text:outline-level="1" text:is-list-header="true">/ AR(S)/2010</text:h>
          </table:table-cell>
        </table:table-row>
      </table:table>
      <text:p text:style-name="P3"/>
      <text:p text:style-name="P4"><text:span text:style-name="T16"><text:tab/><text:tab/>Sri </text:span><text:span text:style-name="T7">Ram Sagar, </text:span><text:span text:style-name="T16">Additional District &amp; Sessions Judge (Fast Track Court), <text:s text:c="2"/>Shahjahanpur to be Additional District &amp; Sessions Judge, Shahjahanpur </text:span><text:span text:style-name="T2">on promotion to U.P. Higher Judicial Service pursuant to U.P. Government Office Memo No. 2371/II-4-2010-32(1)/ 2005 dated 4.9.2010.</text:span></text:p>
      <text:p text:style-name="P5"/>
      <text:p text:style-name="P8"><text:tab/><text:tab/></text:p>
      <text:p text:style-name="P17"><text:span text:style-name="T4"><text:tab/> </text:span><text:span text:style-name="T9">BY ORDER OF THE COURT,</text:span></text:p>
      <text:p text:style-name="P11"><text:s text:c="20"/></text:p>
      <text:p text:style-name="P12"><text:tab/> <text:s text:c="10"/>Sd/-</text:p>
      <text:p text:style-name="P18"><text:s text:c="12"/><text:tab/><text:tab/><text:tab/><text:tab/><text:tab/><text:tab/><text:tab/><text:tab/>( DINESH GUPTA) <text:s text:c="3"/><text:tab/><text:tab/><text:tab/><text:tab/><text:tab/><text:tab/><text:tab/><text:tab/> <text:s text:c="3"/><text:tab/> <text:s text:c="5"/>REGISTRAR GENERAL</text:p>
      <text:p text:style-name="P18"/>
      <text:p text:style-name="P1">No. 371 / AR (S)/ 2010, Dated: Allahabad: September 07, 2010</text:p>
      <text:p text:style-name="P19">Copy forwarded for information and necessary action to:</text:p>
      <text:list xml:id="list229574457" text:style-name="L1">
        <text:list-item text:start-value="1">
          <text:p text:style-name="P29">The Executive Chairman, U.P. State Legal Services Authority, Third Floor, Jawahar Bhawan Annexe, Lucknow-226001.</text:p>
        </text:list-item>
        <text:list-item>
          <text:p text:style-name="P29">Pramukh Sachiv, <text:span text:style-name="T17">Niyukti, U.P. Shasan, Lucknow.</text:span></text:p>
        </text:list-item>
        <text:list-item>
          <text:p text:style-name="P29">Pramukh Sachiv, Nyay Evam Vidhiparamarshi, Uttar Pradesh Shasan, Lucknow.</text:p>
        </text:list-item>
        <text:list-item>
          <text:p text:style-name="P29">The Director, Institute of Judicial Training &amp; Research, U.P., Vineet Khand, Gomti Nagar, Lucknow. (Information available on E-mail).</text:p>
        </text:list-item>
        <text:list-item>
          <text:p text:style-name="P29"><text:soft-page-break/>The Additional Director, Treasury, Camp Office, First Floor, New Treasury Building, Kutchery Road, Allahabad.</text:p>
        </text:list-item>
        <text:list-item>
          <text:p text:style-name="P29">All the District &amp; Sessions Judges, subordinate to the High Court of Judicature at Allahabad.(Information available on E-mail).</text:p>
        </text:list-item>
      </text:list>
      <text:p text:style-name="P10"><text:tab/><text:tab/><text:tab/> </text:p>
      <text:list xml:id="list1321091470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34"><text:s text:c="38"/>The Officers mentioned above shall hand over charge of their present posts <text:tab/><text:tab/><text:tab/><text:span text:style-name="T6"> </text:span>and shall <text:s/>proceed to take over charge of <text:s/>their <text:s/>new postings immediately. </text:p>
                      <text:p text:style-name="P34"/>
                    </text:list-header>
                  </text:list>
                </text:list-item>
              </text:list>
            </text:list-item>
          </text:list>
          <text:p text:style-name="P34"><text:s text:c="41"/>The handing and taking over charge certificates may kindly be sent to the <text:tab/><text:tab/><text:tab/>Assistant Registrar (Services), High Court, Allahabad forthwith.</text:p>
          <text:p text:style-name="P34"/>
          <text:p text:style-name="P35"><text:tab/><text:tab/>It is to add that local arrangement shall be made by you in pursuance to the <text:tab/>circular letter No.27/D.R.(S)/2000 dated 21.6.2000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5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9">The Registrar, High Court, Lucknow Bench, Lucknow. (Information available on E-mail).</text:p>
        </text:list-item>
        <text:list-item>
          <text:p text:style-name="P29">The Publication Secretary, U.P. Judicial Services Association Office, A-1, River Bank Judges Colony, Lucknow.</text:p>
        </text:list-item>
        <text:list-item>
          <text:p text:style-name="P29">The Registrar (Confidential), High Court, Allahabad.</text:p>
        </text:list-item>
        <text:list-item>
          <text:p text:style-name="P30">The Joint Registrar (Inspection), High Court, Allahabad.</text:p>
        </text:list-item>
        <text:list-item>
          <text:p text:style-name="P31">The Central Public Information Officer, High Court, Allahabad.</text:p>
        </text:list-item>
        <text:list-item>
          <text:p text:style-name="P29">The Officer On Special Duty/ Incharge Computer Centre, High Court, Allahabad.</text:p>
        </text:list-item>
        <text:list-item>
          <text:p text:style-name="P29">The Joint Registrar (Admin.), High Court, Allahabad. </text:p>
        </text:list-item>
        <text:list-item>
          <text:p text:style-name="P30"><text:span text:style-name="T4">The Deputy Registrar (Budget), High Court, </text:span><text:span text:style-name="T5">Allahabad</text:span><text:span text:style-name="T4">.</text:span></text:p>
        </text:list-item>
        <text:list-item>
          <text:p text:style-name="P29">The Section Officer (Admin.A-3 Section), High Court, Allahabad.</text:p>
        </text:list-item>
        <text:list-item>
          <text:p text:style-name="P29">The Section Officer, (Conf. B Section), High Court, Allahabad.</text:p>
        </text:list-item>
        <text:list-item>
          <text:p text:style-name="P29">The Director, Printing &amp; Stationary, U.P. Allahabad for publication of the notification in  the next issue of the Gazette.</text:p>
        </text:list-item>
        <text:list-item>
          <text:p text:style-name="P29">P.S. to Hon’ble Administrative Judge, Fast Track Courts, High Court, Allahabad. </text:p>
        </text:list-item>
        <text:list-item>
          <text:p text:style-name="P29">P.S. to Hon’ble Judges, with the request to place this notification before Hon’ble Judges sitting at Allahabad &amp; Lucknow for their Lordship’s kind perusal. (Information available on E-mail).<text:span text:style-name="T10"> <text:tab/></text:span><text:span text:style-name="T13"><text:tab/></text:span></text:p>
          <text:p text:style-name="P32"><text:span text:style-name="T8"><text:s text:c="3"/>B</text:span><text:span text:style-name="T9">Y ORDER OF THE COURT,</text:span><text:span text:style-name="T11"> <text:s text:c="12"/><text:tab/></text:span></text:p>
        </text:list-item>
      </text:list>
      <text:p text:style-name="P20">Sd/-</text:p>
      <text:p text:style-name="P2"><text:tab/><text:tab/><text:tab/><text:tab/><text:tab/><text:tab/> <text:s text:c="9"/><text:tab/> <text:s/>(<text:span text:style-name="T14">VIRENDRA KUMAR SRIVASTAVA</text:span>)</text:p>
      <text:p text:style-name="P7"><text:tab/><text:tab/><text:tab/><text:tab/> <text:s text:c="26"/><text:tab/>ASSISTANT REGISTRAR (SERVICES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9-07T19:33:38</dc:date>
    <meta:print-date>2010-09-07T19:25:57</meta:print-date>
    <meta:editing-cycles>209</meta:editing-cycles>
    <meta:editing-duration>PT115H23M26S</meta:editing-duration>
    <meta:generator>OpenOffice.org/3.0$Linux OpenOffice.org_project/300m15$Build-9379</meta:generator>
    <meta:printed-by>ahc</meta:printed-by>
    <meta:document-statistic meta:table-count="88" meta:image-count="0" meta:object-count="0" meta:page-count="12" meta:paragraph-count="393" meta:word-count="4008" meta:character-count="27633"/>
    <meta:user-defined meta:name="Info 1"/>
    <meta:user-defined meta:name="Info 2"/>
    <meta:user-defined meta:name="Info 3"/>
    <meta:user-defined meta:name="Info 4"/>
  </office:meta>
</office:document-meta>
</file>