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42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042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25in"/>
    </style:style>
    <style:style style:name="Table5.C" style:family="table-column">
      <style:table-column-properties style:column-width="1.4292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42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25in"/>
    </style:style>
    <style:style style:name="Table6.C" style:family="table-column">
      <style:table-column-properties style:column-width="1.4292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042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.4292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042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.4292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5042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.4292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042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625in"/>
    </style:style>
    <style:style style:name="Table10.C" style:family="table-column">
      <style:table-column-properties style:column-width="1.4292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5042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625in"/>
    </style:style>
    <style:style style:name="Table11.C" style:family="table-column">
      <style:table-column-properties style:column-width="1.4292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5042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625in"/>
    </style:style>
    <style:style style:name="Table12.C" style:family="table-column">
      <style:table-column-properties style:column-width="1.4292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5042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625in"/>
    </style:style>
    <style:style style:name="Table13.C" style:family="table-column">
      <style:table-column-properties style:column-width="1.4292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5042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625in"/>
    </style:style>
    <style:style style:name="Table14.C" style:family="table-column">
      <style:table-column-properties style:column-width="1.4292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5042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625in"/>
    </style:style>
    <style:style style:name="Table15.C" style:family="table-column">
      <style:table-column-properties style:column-width="1.4292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042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625in"/>
    </style:style>
    <style:style style:name="Table16.C" style:family="table-column">
      <style:table-column-properties style:column-width="1.4292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042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625in"/>
    </style:style>
    <style:style style:name="Table17.C" style:family="table-column">
      <style:table-column-properties style:column-width="1.4292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042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625in"/>
    </style:style>
    <style:style style:name="Table18.C" style:family="table-column">
      <style:table-column-properties style:column-width="1.4292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042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625in"/>
    </style:style>
    <style:style style:name="Table19.C" style:family="table-column">
      <style:table-column-properties style:column-width="1.4292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042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625in"/>
    </style:style>
    <style:style style:name="Table20.C" style:family="table-column">
      <style:table-column-properties style:column-width="1.4292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042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625in"/>
    </style:style>
    <style:style style:name="Table21.C" style:family="table-column">
      <style:table-column-properties style:column-width="1.4292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5042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625in"/>
    </style:style>
    <style:style style:name="Table22.C" style:family="table-column">
      <style:table-column-properties style:column-width="1.4292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5042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625in"/>
    </style:style>
    <style:style style:name="Table23.C" style:family="table-column">
      <style:table-column-properties style:column-width="1.4292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042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625in"/>
    </style:style>
    <style:style style:name="Table24.C" style:family="table-column">
      <style:table-column-properties style:column-width="1.4292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042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625in"/>
    </style:style>
    <style:style style:name="Table25.C" style:family="table-column">
      <style:table-column-properties style:column-width="1.4292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5042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625in"/>
    </style:style>
    <style:style style:name="Table26.C" style:family="table-column">
      <style:table-column-properties style:column-width="1.4292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042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625in"/>
    </style:style>
    <style:style style:name="Table27.C" style:family="table-column">
      <style:table-column-properties style:column-width="1.4292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5042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625in"/>
    </style:style>
    <style:style style:name="Table28.C" style:family="table-column">
      <style:table-column-properties style:column-width="1.4292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5042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625in"/>
    </style:style>
    <style:style style:name="Table29.C" style:family="table-column">
      <style:table-column-properties style:column-width="1.4292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5042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625in"/>
    </style:style>
    <style:style style:name="Table30.C" style:family="table-column">
      <style:table-column-properties style:column-width="1.4292in"/>
    </style:style>
    <style:style style:name="Table30.1" style:family="table-row">
      <style:table-row-properties style:min-row-height="0.0556in"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5042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625in"/>
    </style:style>
    <style:style style:name="Table31.C" style:family="table-column">
      <style:table-column-properties style:column-width="1.4292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5042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625in"/>
    </style:style>
    <style:style style:name="Table32.C" style:family="table-column">
      <style:table-column-properties style:column-width="1.4292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5042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625in"/>
    </style:style>
    <style:style style:name="Table33.C" style:family="table-column">
      <style:table-column-properties style:column-width="1.4292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5042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625in"/>
    </style:style>
    <style:style style:name="Table34.C" style:family="table-column">
      <style:table-column-properties style:column-width="1.4292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5042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625in"/>
    </style:style>
    <style:style style:name="Table35.C" style:family="table-column">
      <style:table-column-properties style:column-width="1.4292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5042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625in"/>
    </style:style>
    <style:style style:name="Table36.C" style:family="table-column">
      <style:table-column-properties style:column-width="1.4292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5042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625in"/>
    </style:style>
    <style:style style:name="Table37.C" style:family="table-column">
      <style:table-column-properties style:column-width="1.4292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5042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625in"/>
    </style:style>
    <style:style style:name="Table38.C" style:family="table-column">
      <style:table-column-properties style:column-width="1.4292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5042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625in"/>
    </style:style>
    <style:style style:name="Table39.C" style:family="table-column">
      <style:table-column-properties style:column-width="1.4292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5042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625in"/>
    </style:style>
    <style:style style:name="Table40.C" style:family="table-column">
      <style:table-column-properties style:column-width="1.4292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5042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625in"/>
    </style:style>
    <style:style style:name="Table41.C" style:family="table-column">
      <style:table-column-properties style:column-width="1.4292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5042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625in"/>
    </style:style>
    <style:style style:name="Table42.C" style:family="table-column">
      <style:table-column-properties style:column-width="1.4292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5042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625in"/>
    </style:style>
    <style:style style:name="Table43.C" style:family="table-column">
      <style:table-column-properties style:column-width="1.4292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042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625in"/>
    </style:style>
    <style:style style:name="Table44.C" style:family="table-column">
      <style:table-column-properties style:column-width="1.4292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042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625in"/>
    </style:style>
    <style:style style:name="Table45.C" style:family="table-column">
      <style:table-column-properties style:column-width="1.4292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042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625in"/>
    </style:style>
    <style:style style:name="Table46.C" style:family="table-column">
      <style:table-column-properties style:column-width="1.4292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042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625in"/>
    </style:style>
    <style:style style:name="Table47.C" style:family="table-column">
      <style:table-column-properties style:column-width="1.4292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042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625in"/>
    </style:style>
    <style:style style:name="Table48.C" style:family="table-column">
      <style:table-column-properties style:column-width="1.4292in"/>
    </style:style>
    <style:style style:name="Table48.1" style:family="table-row">
      <style:table-row-properties style:min-row-height="0.0556in"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5042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625in"/>
    </style:style>
    <style:style style:name="Table49.C" style:family="table-column">
      <style:table-column-properties style:column-width="1.4292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042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625in"/>
    </style:style>
    <style:style style:name="Table50.C" style:family="table-column">
      <style:table-column-properties style:column-width="1.4292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042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625in"/>
    </style:style>
    <style:style style:name="Table51.C" style:family="table-column">
      <style:table-column-properties style:column-width="1.4292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042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625in"/>
    </style:style>
    <style:style style:name="Table52.C" style:family="table-column">
      <style:table-column-properties style:column-width="1.4292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042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625in"/>
    </style:style>
    <style:style style:name="Table53.C" style:family="table-column">
      <style:table-column-properties style:column-width="1.4292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042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625in"/>
    </style:style>
    <style:style style:name="Table54.C" style:family="table-column">
      <style:table-column-properties style:column-width="1.4292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042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625in"/>
    </style:style>
    <style:style style:name="Table55.C" style:family="table-column">
      <style:table-column-properties style:column-width="1.4292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042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625in"/>
    </style:style>
    <style:style style:name="Table56.C" style:family="table-column">
      <style:table-column-properties style:column-width="1.4292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042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625in"/>
    </style:style>
    <style:style style:name="Table57.C" style:family="table-column">
      <style:table-column-properties style:column-width="1.4292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5042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625in"/>
    </style:style>
    <style:style style:name="Table58.C" style:family="table-column">
      <style:table-column-properties style:column-width="1.4292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5042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625in"/>
    </style:style>
    <style:style style:name="Table59.C" style:family="table-column">
      <style:table-column-properties style:column-width="1.4292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5042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625in"/>
    </style:style>
    <style:style style:name="Table60.C" style:family="table-column">
      <style:table-column-properties style:column-width="1.4292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5042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625in"/>
    </style:style>
    <style:style style:name="Table61.C" style:family="table-column">
      <style:table-column-properties style:column-width="1.4292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5042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625in"/>
    </style:style>
    <style:style style:name="Table62.C" style:family="table-column">
      <style:table-column-properties style:column-width="1.4292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042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625in"/>
    </style:style>
    <style:style style:name="Table63.C" style:family="table-column">
      <style:table-column-properties style:column-width="1.4292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042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625in"/>
    </style:style>
    <style:style style:name="Table64.C" style:family="table-column">
      <style:table-column-properties style:column-width="1.4292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5042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625in"/>
    </style:style>
    <style:style style:name="Table65.C" style:family="table-column">
      <style:table-column-properties style:column-width="1.4292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042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625in"/>
    </style:style>
    <style:style style:name="Table66.C" style:family="table-column">
      <style:table-column-properties style:column-width="1.4292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042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625in"/>
    </style:style>
    <style:style style:name="Table67.C" style:family="table-column">
      <style:table-column-properties style:column-width="1.4292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042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625in"/>
    </style:style>
    <style:style style:name="Table68.C" style:family="table-column">
      <style:table-column-properties style:column-width="1.4292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5042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625in"/>
    </style:style>
    <style:style style:name="Table69.C" style:family="table-column">
      <style:table-column-properties style:column-width="1.4292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042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625in"/>
    </style:style>
    <style:style style:name="Table70.C" style:family="table-column">
      <style:table-column-properties style:column-width="1.4292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042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625in"/>
    </style:style>
    <style:style style:name="Table71.C" style:family="table-column">
      <style:table-column-properties style:column-width="1.4292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042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625in"/>
    </style:style>
    <style:style style:name="Table72.C" style:family="table-column">
      <style:table-column-properties style:column-width="1.4292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042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625in"/>
    </style:style>
    <style:style style:name="Table73.C" style:family="table-column">
      <style:table-column-properties style:column-width="1.4292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5042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625in"/>
    </style:style>
    <style:style style:name="Table74.C" style:family="table-column">
      <style:table-column-properties style:column-width="1.4292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5042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625in"/>
    </style:style>
    <style:style style:name="Table75.C" style:family="table-column">
      <style:table-column-properties style:column-width="1.4292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042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625in"/>
    </style:style>
    <style:style style:name="Table76.C" style:family="table-column">
      <style:table-column-properties style:column-width="1.4292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5042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625in"/>
    </style:style>
    <style:style style:name="Table77.C" style:family="table-column">
      <style:table-column-properties style:column-width="1.4292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042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625in"/>
    </style:style>
    <style:style style:name="Table78.C" style:family="table-column">
      <style:table-column-properties style:column-width="1.4292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042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625in"/>
    </style:style>
    <style:style style:name="Table79.C" style:family="table-column">
      <style:table-column-properties style:column-width="1.4292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5042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625in"/>
    </style:style>
    <style:style style:name="Table80.C" style:family="table-column">
      <style:table-column-properties style:column-width="1.4292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5042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625in"/>
    </style:style>
    <style:style style:name="Table81.C" style:family="table-column">
      <style:table-column-properties style:column-width="1.4292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5042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625in"/>
    </style:style>
    <style:style style:name="Table82.C" style:family="table-column">
      <style:table-column-properties style:column-width="1.4292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042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625in"/>
    </style:style>
    <style:style style:name="Table83.C" style:family="table-column">
      <style:table-column-properties style:column-width="1.4292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042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625in"/>
    </style:style>
    <style:style style:name="Table84.C" style:family="table-column">
      <style:table-column-properties style:column-width="1.4292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042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625in"/>
    </style:style>
    <style:style style:name="Table85.C" style:family="table-column">
      <style:table-column-properties style:column-width="1.4292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042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625in"/>
    </style:style>
    <style:style style:name="Table86.C" style:family="table-column">
      <style:table-column-properties style:column-width="1.4292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042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625in"/>
    </style:style>
    <style:style style:name="Table87.C" style:family="table-column">
      <style:table-column-properties style:column-width="1.4292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042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625in"/>
    </style:style>
    <style:style style:name="Table88.C" style:family="table-column">
      <style:table-column-properties style:column-width="1.4292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042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625in"/>
    </style:style>
    <style:style style:name="Table89.C" style:family="table-column">
      <style:table-column-properties style:column-width="1.4292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042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625in"/>
    </style:style>
    <style:style style:name="Table90.C" style:family="table-column">
      <style:table-column-properties style:column-width="1.4292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042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625in"/>
    </style:style>
    <style:style style:name="Table91.C" style:family="table-column">
      <style:table-column-properties style:column-width="1.4292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042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625in"/>
    </style:style>
    <style:style style:name="Table92.C" style:family="table-column">
      <style:table-column-properties style:column-width="1.4292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5042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625in"/>
    </style:style>
    <style:style style:name="Table93.C" style:family="table-column">
      <style:table-column-properties style:column-width="1.4292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5042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625in"/>
    </style:style>
    <style:style style:name="Table94.C" style:family="table-column">
      <style:table-column-properties style:column-width="1.4292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5042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625in"/>
    </style:style>
    <style:style style:name="Table95.C" style:family="table-column">
      <style:table-column-properties style:column-width="1.4292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5042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625in"/>
    </style:style>
    <style:style style:name="Table96.C" style:family="table-column">
      <style:table-column-properties style:column-width="1.4292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5042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625in"/>
    </style:style>
    <style:style style:name="Table97.C" style:family="table-column">
      <style:table-column-properties style:column-width="1.4292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5042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625in"/>
    </style:style>
    <style:style style:name="Table98.C" style:family="table-column">
      <style:table-column-properties style:column-width="1.4292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5042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625in"/>
    </style:style>
    <style:style style:name="Table99.C" style:family="table-column">
      <style:table-column-properties style:column-width="1.4292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5042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625in"/>
    </style:style>
    <style:style style:name="Table100.C" style:family="table-column">
      <style:table-column-properties style:column-width="1.4292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5042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625in"/>
    </style:style>
    <style:style style:name="Table101.C" style:family="table-column">
      <style:table-column-properties style:column-width="1.4292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5042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625in"/>
    </style:style>
    <style:style style:name="Table102.C" style:family="table-column">
      <style:table-column-properties style:column-width="1.4292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5042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625in"/>
    </style:style>
    <style:style style:name="Table103.C" style:family="table-column">
      <style:table-column-properties style:column-width="1.4292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5042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625in"/>
    </style:style>
    <style:style style:name="Table104.C" style:family="table-column">
      <style:table-column-properties style:column-width="1.4292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5042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625in"/>
    </style:style>
    <style:style style:name="Table105.C" style:family="table-column">
      <style:table-column-properties style:column-width="1.4292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042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625in"/>
    </style:style>
    <style:style style:name="Table106.C" style:family="table-column">
      <style:table-column-properties style:column-width="1.4292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042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625in"/>
    </style:style>
    <style:style style:name="Table107.C" style:family="table-column">
      <style:table-column-properties style:column-width="1.4292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042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625in"/>
    </style:style>
    <style:style style:name="Table108.C" style:family="table-column">
      <style:table-column-properties style:column-width="1.4292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042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625in"/>
    </style:style>
    <style:style style:name="Table109.C" style:family="table-column">
      <style:table-column-properties style:column-width="1.4292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042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625in"/>
    </style:style>
    <style:style style:name="Table110.C" style:family="table-column">
      <style:table-column-properties style:column-width="1.4292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5042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625in"/>
    </style:style>
    <style:style style:name="Table111.C" style:family="table-column">
      <style:table-column-properties style:column-width="1.4292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042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625in"/>
    </style:style>
    <style:style style:name="Table112.C" style:family="table-column">
      <style:table-column-properties style:column-width="1.4292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042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625in"/>
    </style:style>
    <style:style style:name="Table113.C" style:family="table-column">
      <style:table-column-properties style:column-width="1.4292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5042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625in"/>
    </style:style>
    <style:style style:name="Table114.C" style:family="table-column">
      <style:table-column-properties style:column-width="1.4292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5042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625in"/>
    </style:style>
    <style:style style:name="Table115.C" style:family="table-column">
      <style:table-column-properties style:column-width="1.4292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5042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625in"/>
    </style:style>
    <style:style style:name="Table116.C" style:family="table-column">
      <style:table-column-properties style:column-width="1.4292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5042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625in"/>
    </style:style>
    <style:style style:name="Table117.C" style:family="table-column">
      <style:table-column-properties style:column-width="1.4292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5042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625in"/>
    </style:style>
    <style:style style:name="Table118.C" style:family="table-column">
      <style:table-column-properties style:column-width="1.4292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5042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625in"/>
    </style:style>
    <style:style style:name="Table119.C" style:family="table-column">
      <style:table-column-properties style:column-width="1.4292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5042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625in"/>
    </style:style>
    <style:style style:name="Table120.C" style:family="table-column">
      <style:table-column-properties style:column-width="1.4292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5042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625in"/>
    </style:style>
    <style:style style:name="Table121.C" style:family="table-column">
      <style:table-column-properties style:column-width="1.4292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5042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625in"/>
    </style:style>
    <style:style style:name="Table122.C" style:family="table-column">
      <style:table-column-properties style:column-width="1.4292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5042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625in"/>
    </style:style>
    <style:style style:name="Table123.C" style:family="table-column">
      <style:table-column-properties style:column-width="1.4292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5042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625in"/>
    </style:style>
    <style:style style:name="Table124.C" style:family="table-column">
      <style:table-column-properties style:column-width="1.4292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5042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625in"/>
    </style:style>
    <style:style style:name="Table125.C" style:family="table-column">
      <style:table-column-properties style:column-width="1.4292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5042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625in"/>
    </style:style>
    <style:style style:name="Table126.C" style:family="table-column">
      <style:table-column-properties style:column-width="1.4292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5042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625in"/>
    </style:style>
    <style:style style:name="Table127.C" style:family="table-column">
      <style:table-column-properties style:column-width="1.4292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5042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625in"/>
    </style:style>
    <style:style style:name="Table128.C" style:family="table-column">
      <style:table-column-properties style:column-width="1.4292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5042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625in"/>
    </style:style>
    <style:style style:name="Table129.C" style:family="table-column">
      <style:table-column-properties style:column-width="1.4292in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5042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0.625in"/>
    </style:style>
    <style:style style:name="Table130.C" style:family="table-column">
      <style:table-column-properties style:column-width="1.4292in"/>
    </style:style>
    <style:style style:name="Table130.1" style:family="table-row">
      <style:table-row-properties style:keep-together="true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5042in" fo:margin-left="-0.075in" table:align="left" style:writing-mode="lr-tb"/>
    </style:style>
    <style:style style:name="Table131.A" style:family="table-column">
      <style:table-column-properties style:column-width="0.45in"/>
    </style:style>
    <style:style style:name="Table131.B" style:family="table-column">
      <style:table-column-properties style:column-width="0.625in"/>
    </style:style>
    <style:style style:name="Table131.C" style:family="table-column">
      <style:table-column-properties style:column-width="1.4292in"/>
    </style:style>
    <style:style style:name="Table131.1" style:family="table-row">
      <style:table-row-properties style:keep-together="true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5042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0.625in"/>
    </style:style>
    <style:style style:name="Table132.C" style:family="table-column">
      <style:table-column-properties style:column-width="1.4292in"/>
    </style:style>
    <style:style style:name="Table132.1" style:family="table-row">
      <style:table-row-properties style:keep-together="true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5042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0.625in"/>
    </style:style>
    <style:style style:name="Table133.C" style:family="table-column">
      <style:table-column-properties style:column-width="1.4292in"/>
    </style:style>
    <style:style style:name="Table133.1" style:family="table-row">
      <style:table-row-properties style:keep-together="true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5042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0.625in"/>
    </style:style>
    <style:style style:name="Table134.C" style:family="table-column">
      <style:table-column-properties style:column-width="1.4292in"/>
    </style:style>
    <style:style style:name="Table134.1" style:family="table-row">
      <style:table-row-properties style:keep-together="true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5042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0.625in"/>
    </style:style>
    <style:style style:name="Table135.C" style:family="table-column">
      <style:table-column-properties style:column-width="1.4292in"/>
    </style:style>
    <style:style style:name="Table135.1" style:family="table-row">
      <style:table-row-properties style:keep-together="true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5042in" fo:margin-left="-0.075in" table:align="left" style:writing-mode="lr-tb"/>
    </style:style>
    <style:style style:name="Table136.A" style:family="table-column">
      <style:table-column-properties style:column-width="0.45in"/>
    </style:style>
    <style:style style:name="Table136.B" style:family="table-column">
      <style:table-column-properties style:column-width="0.625in"/>
    </style:style>
    <style:style style:name="Table136.C" style:family="table-column">
      <style:table-column-properties style:column-width="1.4292in"/>
    </style:style>
    <style:style style:name="Table136.1" style:family="table-row">
      <style:table-row-properties style:keep-together="true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5042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0.625in"/>
    </style:style>
    <style:style style:name="Table137.C" style:family="table-column">
      <style:table-column-properties style:column-width="1.4292in"/>
    </style:style>
    <style:style style:name="Table137.1" style:family="table-row">
      <style:table-row-properties style:keep-together="true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5042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0.625in"/>
    </style:style>
    <style:style style:name="Table138.C" style:family="table-column">
      <style:table-column-properties style:column-width="1.4292in"/>
    </style:style>
    <style:style style:name="Table138.1" style:family="table-row">
      <style:table-row-properties style:keep-together="true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5042in" fo:margin-left="-0.075in" table:align="left" style:writing-mode="lr-tb"/>
    </style:style>
    <style:style style:name="Table139.A" style:family="table-column">
      <style:table-column-properties style:column-width="0.45in"/>
    </style:style>
    <style:style style:name="Table139.B" style:family="table-column">
      <style:table-column-properties style:column-width="0.625in"/>
    </style:style>
    <style:style style:name="Table139.C" style:family="table-column">
      <style:table-column-properties style:column-width="1.4292in"/>
    </style:style>
    <style:style style:name="Table139.1" style:family="table-row">
      <style:table-row-properties style:keep-together="true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5042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0.625in"/>
    </style:style>
    <style:style style:name="Table140.C" style:family="table-column">
      <style:table-column-properties style:column-width="1.4292in"/>
    </style:style>
    <style:style style:name="Table140.1" style:family="table-row">
      <style:table-row-properties style:keep-together="true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5042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0.625in"/>
    </style:style>
    <style:style style:name="Table141.C" style:family="table-column">
      <style:table-column-properties style:column-width="1.4292in"/>
    </style:style>
    <style:style style:name="Table141.1" style:family="table-row">
      <style:table-row-properties style:keep-together="true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5042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0.625in"/>
    </style:style>
    <style:style style:name="Table142.C" style:family="table-column">
      <style:table-column-properties style:column-width="1.4292in"/>
    </style:style>
    <style:style style:name="Table142.1" style:family="table-row">
      <style:table-row-properties style:keep-together="true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5042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0.625in"/>
    </style:style>
    <style:style style:name="Table143.C" style:family="table-column">
      <style:table-column-properties style:column-width="1.4292in"/>
    </style:style>
    <style:style style:name="Table143.1" style:family="table-row">
      <style:table-row-properties style:keep-together="true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5042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625in"/>
    </style:style>
    <style:style style:name="Table144.C" style:family="table-column">
      <style:table-column-properties style:column-width="1.4292in"/>
    </style:style>
    <style:style style:name="Table144.1" style:family="table-row">
      <style:table-row-properties style:keep-together="true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5042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625in"/>
    </style:style>
    <style:style style:name="Table145.C" style:family="table-column">
      <style:table-column-properties style:column-width="1.4292in"/>
    </style:style>
    <style:style style:name="Table145.1" style:family="table-row">
      <style:table-row-properties style:keep-together="true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5042in" fo:margin-left="-0.075in" table:align="left" style:writing-mode="lr-tb"/>
    </style:style>
    <style:style style:name="Table146.A" style:family="table-column">
      <style:table-column-properties style:column-width="0.45in"/>
    </style:style>
    <style:style style:name="Table146.B" style:family="table-column">
      <style:table-column-properties style:column-width="0.625in"/>
    </style:style>
    <style:style style:name="Table146.C" style:family="table-column">
      <style:table-column-properties style:column-width="1.4292in"/>
    </style:style>
    <style:style style:name="Table146.1" style:family="table-row">
      <style:table-row-properties style:keep-together="true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5042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625in"/>
    </style:style>
    <style:style style:name="Table147.C" style:family="table-column">
      <style:table-column-properties style:column-width="1.4292in"/>
    </style:style>
    <style:style style:name="Table147.1" style:family="table-row">
      <style:table-row-properties style:keep-together="true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5042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625in"/>
    </style:style>
    <style:style style:name="Table148.C" style:family="table-column">
      <style:table-column-properties style:column-width="1.4292in"/>
    </style:style>
    <style:style style:name="Table148.1" style:family="table-row">
      <style:table-row-properties style:keep-together="true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5042in" fo:margin-left="-0.075in" table:align="left" style:writing-mode="lr-tb"/>
    </style:style>
    <style:style style:name="Table149.A" style:family="table-column">
      <style:table-column-properties style:column-width="0.45in"/>
    </style:style>
    <style:style style:name="Table149.B" style:family="table-column">
      <style:table-column-properties style:column-width="0.625in"/>
    </style:style>
    <style:style style:name="Table149.C" style:family="table-column">
      <style:table-column-properties style:column-width="1.4292in"/>
    </style:style>
    <style:style style:name="Table149.1" style:family="table-row">
      <style:table-row-properties style:keep-together="true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5042in" fo:margin-left="-0.075in" table:align="left" style:writing-mode="lr-tb"/>
    </style:style>
    <style:style style:name="Table150.A" style:family="table-column">
      <style:table-column-properties style:column-width="0.45in"/>
    </style:style>
    <style:style style:name="Table150.B" style:family="table-column">
      <style:table-column-properties style:column-width="0.625in"/>
    </style:style>
    <style:style style:name="Table150.C" style:family="table-column">
      <style:table-column-properties style:column-width="1.4292in"/>
    </style:style>
    <style:style style:name="Table150.1" style:family="table-row">
      <style:table-row-properties style:keep-together="true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5042in" fo:margin-left="-0.075in" table:align="left" style:writing-mode="lr-tb"/>
    </style:style>
    <style:style style:name="Table151.A" style:family="table-column">
      <style:table-column-properties style:column-width="0.45in"/>
    </style:style>
    <style:style style:name="Table151.B" style:family="table-column">
      <style:table-column-properties style:column-width="0.625in"/>
    </style:style>
    <style:style style:name="Table151.C" style:family="table-column">
      <style:table-column-properties style:column-width="1.4292in"/>
    </style:style>
    <style:style style:name="Table151.1" style:family="table-row">
      <style:table-row-properties style:keep-together="true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5042in" fo:margin-left="-0.075in" table:align="left" style:writing-mode="lr-tb"/>
    </style:style>
    <style:style style:name="Table152.A" style:family="table-column">
      <style:table-column-properties style:column-width="0.45in"/>
    </style:style>
    <style:style style:name="Table152.B" style:family="table-column">
      <style:table-column-properties style:column-width="0.625in"/>
    </style:style>
    <style:style style:name="Table152.C" style:family="table-column">
      <style:table-column-properties style:column-width="1.4292in"/>
    </style:style>
    <style:style style:name="Table152.1" style:family="table-row">
      <style:table-row-properties style:keep-together="true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5042in" fo:margin-left="-0.075in" table:align="left" style:writing-mode="lr-tb"/>
    </style:style>
    <style:style style:name="Table153.A" style:family="table-column">
      <style:table-column-properties style:column-width="0.45in"/>
    </style:style>
    <style:style style:name="Table153.B" style:family="table-column">
      <style:table-column-properties style:column-width="0.625in"/>
    </style:style>
    <style:style style:name="Table153.C" style:family="table-column">
      <style:table-column-properties style:column-width="1.4292in"/>
    </style:style>
    <style:style style:name="Table153.1" style:family="table-row">
      <style:table-row-properties style:keep-together="true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5042in" fo:margin-left="-0.075in" table:align="left" style:writing-mode="lr-tb"/>
    </style:style>
    <style:style style:name="Table154.A" style:family="table-column">
      <style:table-column-properties style:column-width="0.45in"/>
    </style:style>
    <style:style style:name="Table154.B" style:family="table-column">
      <style:table-column-properties style:column-width="0.625in"/>
    </style:style>
    <style:style style:name="Table154.C" style:family="table-column">
      <style:table-column-properties style:column-width="1.4292in"/>
    </style:style>
    <style:style style:name="Table154.1" style:family="table-row">
      <style:table-row-properties style:keep-together="true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5042in" fo:margin-left="-0.075in" table:align="left" style:writing-mode="lr-tb"/>
    </style:style>
    <style:style style:name="Table155.A" style:family="table-column">
      <style:table-column-properties style:column-width="0.45in"/>
    </style:style>
    <style:style style:name="Table155.B" style:family="table-column">
      <style:table-column-properties style:column-width="0.625in"/>
    </style:style>
    <style:style style:name="Table155.C" style:family="table-column">
      <style:table-column-properties style:column-width="1.4292in"/>
    </style:style>
    <style:style style:name="Table155.1" style:family="table-row">
      <style:table-row-properties style:keep-together="true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5042in" fo:margin-left="-0.075in" table:align="left" style:writing-mode="lr-tb"/>
    </style:style>
    <style:style style:name="Table156.A" style:family="table-column">
      <style:table-column-properties style:column-width="0.45in"/>
    </style:style>
    <style:style style:name="Table156.B" style:family="table-column">
      <style:table-column-properties style:column-width="0.625in"/>
    </style:style>
    <style:style style:name="Table156.C" style:family="table-column">
      <style:table-column-properties style:column-width="1.4292in"/>
    </style:style>
    <style:style style:name="Table156.1" style:family="table-row">
      <style:table-row-properties style:keep-together="true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5042in" fo:margin-left="-0.075in" table:align="left" style:writing-mode="lr-tb"/>
    </style:style>
    <style:style style:name="Table157.A" style:family="table-column">
      <style:table-column-properties style:column-width="0.45in"/>
    </style:style>
    <style:style style:name="Table157.B" style:family="table-column">
      <style:table-column-properties style:column-width="0.625in"/>
    </style:style>
    <style:style style:name="Table157.C" style:family="table-column">
      <style:table-column-properties style:column-width="1.4292in"/>
    </style:style>
    <style:style style:name="Table157.1" style:family="table-row">
      <style:table-row-properties style:keep-together="true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5042in" fo:margin-left="-0.075in" table:align="left" style:writing-mode="lr-tb"/>
    </style:style>
    <style:style style:name="Table158.A" style:family="table-column">
      <style:table-column-properties style:column-width="0.45in"/>
    </style:style>
    <style:style style:name="Table158.B" style:family="table-column">
      <style:table-column-properties style:column-width="0.625in"/>
    </style:style>
    <style:style style:name="Table158.C" style:family="table-column">
      <style:table-column-properties style:column-width="1.4292in"/>
    </style:style>
    <style:style style:name="Table158.1" style:family="table-row">
      <style:table-row-properties style:keep-together="true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5042in" fo:margin-left="-0.075in" table:align="left" style:writing-mode="lr-tb"/>
    </style:style>
    <style:style style:name="Table159.A" style:family="table-column">
      <style:table-column-properties style:column-width="0.45in"/>
    </style:style>
    <style:style style:name="Table159.B" style:family="table-column">
      <style:table-column-properties style:column-width="0.625in"/>
    </style:style>
    <style:style style:name="Table159.C" style:family="table-column">
      <style:table-column-properties style:column-width="1.4292in"/>
    </style:style>
    <style:style style:name="Table159.1" style:family="table-row">
      <style:table-row-properties style:keep-together="true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5042in" fo:margin-left="-0.075in" table:align="left" style:writing-mode="lr-tb"/>
    </style:style>
    <style:style style:name="Table160.A" style:family="table-column">
      <style:table-column-properties style:column-width="0.45in"/>
    </style:style>
    <style:style style:name="Table160.B" style:family="table-column">
      <style:table-column-properties style:column-width="0.625in"/>
    </style:style>
    <style:style style:name="Table160.C" style:family="table-column">
      <style:table-column-properties style:column-width="1.4292in"/>
    </style:style>
    <style:style style:name="Table160.1" style:family="table-row">
      <style:table-row-properties style:keep-together="true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5042in" fo:margin-left="-0.075in" table:align="left" style:writing-mode="lr-tb"/>
    </style:style>
    <style:style style:name="Table161.A" style:family="table-column">
      <style:table-column-properties style:column-width="0.45in"/>
    </style:style>
    <style:style style:name="Table161.B" style:family="table-column">
      <style:table-column-properties style:column-width="0.625in"/>
    </style:style>
    <style:style style:name="Table161.C" style:family="table-column">
      <style:table-column-properties style:column-width="1.4292in"/>
    </style:style>
    <style:style style:name="Table161.1" style:family="table-row">
      <style:table-row-properties style:keep-together="true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paragraph-properties fo:margin-left="-0.3752in" fo:margin-right="0in" style:line-height-at-least="0.0693in" fo:text-indent="0in" style:auto-text-indent="false"/>
      <style:text-properties fo:font-size="19pt" style:font-size-asian="19pt"/>
    </style:style>
    <style:style style:name="P2" style:family="paragraph" style:parent-style-name="Subtitle"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 style:list-style-name="WW8Num8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font-size="13pt" style:font-size-asian="13pt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2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3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2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Title">
      <style:paragraph-properties fo:margin-left="0.25in" fo:margin-right="0in" fo:text-align="justify" style:justify-single-word="false" fo:text-indent="0in" style:auto-text-indent="false">
        <style:tab-stops>
          <style:tab-stop style:position="5.6071in"/>
        </style:tab-stops>
      </style:paragraph-properties>
      <style:text-properties fo:font-size="13pt" style:font-size-asian="13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text-position="super 58%" style:font-name="TimesNewRoman" style:font-size-complex="13pt"/>
    </style:style>
    <style:style style:name="T8" style:family="text">
      <style:text-properties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Subtitle">NOTIFICATION</text:p>
      <text:p text:style-name="Subtitle"/>
      <text:h text:style-name="Heading_20_2" text:outline-level="2"><text:span text:style-name="T1">DATED: ALLAHABAD</text:span><text:span text:style-name="T2">: </text:span><text:span text:style-name="T1">June <text:s text:c="2"/>, 2009</text:span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list text:style-name="WW8Num8">
              <text:list-item>
                <text:p text:style-name="P4"/>
              </text:list-item>
            </text:list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Standard"/>
      <text:p text:style-name="P5"><text:span text:style-name="T3"><text:tab/>Sri </text:span><text:span text:style-name="T4">Nikunj Mittal, </text:span><text:span text:style-name="T3">Additional</text:span><text:span text:style-name="T4"> </text:span><text:span text:style-name="T3">Civil Judge, Senior Division/ Additional Chief Judicial Magistrate, Aligarh to be Additional Chief Judicial Magistrate, Aligarh vice Sri Arvind Kumar Mishra-II.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Aligarh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Arvind Kumar Mishra-II, </text:span><text:span text:style-name="T3">Additional Chief Judicial Magistrate, Aligarh to be Civil Judge (Senior Division), Aligarh vice Smt. Manorama.</text:span></text:p>
      <text:p text:style-name="P6"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 text:c="2"/></text:p>
          </table:table-cell>
          <table:table-cell table:style-name="Table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mt. </text:span><text:span text:style-name="T4">Manorama, </text:span><text:span text:style-name="T3">Civil Judge (Senior Division), Aligarh to be Civil Judge (Senior Division), Kaushambi vice Sri Phool Chand Patel.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 <text:s text:c="2"/></text:p>
          </table:table-cell>
          <table:table-cell table:style-name="Table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Phool Chand Patel, </text:span><text:span text:style-name="T3">Civil Judge (Senior Division), Kaushambi to be Chief Judicial Magistrate, Jhansi vice Sri Arvind Kumar-II.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 <text:s text:c="2"/></text:p>
          </table:table-cell>
          <table:table-cell table:style-name="Table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.A1" office:value-type="string">
            <text:p text:style-name="P3">/AR(S)/2009</text:p>
          </table:table-cell>
        </table:table-row>
      </table:table>
      <text:p text:style-name="P8"/>
      <text:p text:style-name="P5"><text:span text:style-name="T3"><text:tab/>Sri </text:span><text:span text:style-name="T4">Arvind Kumar-II, </text:span><text:span text:style-name="T3">Chief Judicial Magistrate, Jhansi to be Judge Small Causes Court, Saharanpur vice Smt. Meenu Sharma.</text:span></text:p>
      <text:p text:style-name="P6"><text:tab/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 <text:s text:c="2"/></text:p>
          </table:table-cell>
          <table:table-cell table:style-name="Table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mt. </text:span><text:span text:style-name="T4">Meenu Sharma</text:span><text:span text:style-name="T3">, Judge Small Causes Court, Saharanpur to be Additional</text:span><text:span text:style-name="T4"> </text:span><text:span text:style-name="T3">Civil Judge, Senior Division/ Additional Chief Judicial Magistrate, Hardoi. </text:span></text:p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 <text:s text:c="2"/></text:p>
          </table:table-cell>
          <table:table-cell table:style-name="Table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Mahendra Srivastava, </text:span><text:span text:style-name="T3">Additional Chief Judicial Magistrate, Azamgarh to be Additional</text:span><text:span text:style-name="T4"> </text:span><text:span text:style-name="T3">Civil Judge, Senior Division/ Additional Chief Judicial Magistrate, Bulandshahr.<text:tab/></text:span></text:p>
      <text:p text:style-name="P6"><text:tab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 <text:s text:c="2"/></text:p>
          </table:table-cell>
          <table:table-cell table:style-name="Table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.A1" office:value-type="string">
            <text:p text:style-name="P3">/AR(S)/2009</text:p>
          </table:table-cell>
        </table:table-row>
      </table:table>
      <text:p text:style-name="P8"/>
      <text:p text:style-name="P5"><text:span text:style-name="T3"><text:tab/>Sri </text:span><text:span text:style-name="T4">Punit Kumar Gupta, </text:span><text:span text:style-name="T3">Additional</text:span><text:span text:style-name="T4"> </text:span><text:span text:style-name="T3">Civil Judge, Senior Division/ Additional Chief Judicial Magistrate, Basti to be Civil Judge (Senior Division), Basti vice Sri Rajendra Singh-IV.</text:span></text:p>
      <text:p text:style-name="P6"><text:tab/> 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 <text:s text:c="2"/></text:p>
          </table:table-cell>
          <table:table-cell table:style-name="Table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.A1" office:value-type="string">
            <text:p text:style-name="P3">/AR(S)/2009</text:p>
          </table:table-cell>
        </table:table-row>
      </table:table>
      <text:p text:style-name="P8"/>
      <text:p text:style-name="P5"><text:span text:style-name="T3"><text:tab/>Sri </text:span><text:span text:style-name="T4">Rajendra Singh-IV, </text:span><text:span text:style-name="T3">Civil Judge (Senior Division), Basti to be Chief Judicial Magistrate, Sonbhadra vice Sri Vinod Kumar Singh.</text:span></text:p>
      <text:p text:style-name="P6"><text:tab/></text:p>
      <text:p text:style-name="P9">He is also appointed U/s 11(2) of the Code of Criminal Procedure 1973 (Act No. 2 of 1974) as Judicial Magistrate, First Class for trying cases relating to Economic Offences at Sonbhadra.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 <text:s text:c="2"/></text:p>
          </table:table-cell>
          <table:table-cell table:style-name="Table1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Vinod Kumar Singh</text:span><text:span text:style-name="T3">, Chief Judicial Magistrate, Sonbhadra to be Additional Civil Judge (Senior Division), Deoband (Saharanpur) vice Smt. Chitra Sharma.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Deoband (Saharanpur). 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 <text:s text:c="2"/></text:p>
          </table:table-cell>
          <table:table-cell table:style-name="Table1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mt. </text:span><text:span text:style-name="T4">Chitra Sharma, </text:span><text:span text:style-name="T3">Additional Civil Judge (Senior Division), Deoband (Saharanpur) to be Civil Judge (Senior Division), Budaun vice Sri Surendra Mohan Sahai.</text:span></text:p>
      <text:p text:style-name="P6"><text:tab/><text:tab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No. <text:s text:c="2"/></text:p>
          </table:table-cell>
          <table:table-cell table:style-name="Table1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Surendra Mohan Sahai, </text:span><text:span text:style-name="T3">Civil Judge (Senior Division), Budaun to be Chief Judicial Magistrate, Budaun vice Sri Rama Shanker.</text:span>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No. <text:s text:c="2"/></text:p>
          </table:table-cell>
          <table:table-cell table:style-name="Table1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ri </text:span><text:span text:style-name="T4">Rama Shanker, </text:span><text:span text:style-name="T3">Chief Judicial Magistrate, Budaun to be Additional</text:span><text:span text:style-name="T4"> </text:span><text:span text:style-name="T3">Civil Judge, Senior Division/ Additional Chief Judicial Magistrate, Ghaziabad.</text:span></text:p>
      <text:p text:style-name="P9"><text:tab/>.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No. <text:s text:c="2"/></text:p>
          </table:table-cell>
          <table:table-cell table:style-name="Table1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Sunil Kumar, </text:span><text:span text:style-name="T3">Additional</text:span><text:span text:style-name="T4"> </text:span><text:span text:style-name="T3">Civil Judge, Senior Division/ Additional Chief Judicial Magistrate, Bijnor to be Additional Chief Judicial Magistrate, Bijnor vice Sri Suresh Kumar Sharma.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Bijnor. </text:p>
      <text:p text:style-name="P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">No. <text:s text:c="2"/></text:p>
          </table:table-cell>
          <table:table-cell table:style-name="Table1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Suresh Kumar Sharma, </text:span><text:span text:style-name="T3">Additional Chief Judicial Magistrate, Bijnor to be Chief Judicial Magistrate, Bijnor vice Sri Sanjay Kumar Verma.</text:span></text:p>
      <text:p text:style-name="P6"><text:tab/>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">No. <text:s text:c="2"/></text:p>
          </table:table-cell>
          <table:table-cell table:style-name="Table1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6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Sanjay Kumar Verma, </text:span><text:span text:style-name="T3">Chief Judicial Magistrate, Bijnor to be Civil Judge (Senior Division), Bulandshahr vice Smt. Mamta Gupta.</text:span></text:p>
      <text:p text:style-name="P6"><text:tab/><text:tab/>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3">No. <text:s text:c="2"/></text:p>
          </table:table-cell>
          <table:table-cell table:style-name="Table1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7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mt. </text:span><text:span text:style-name="T4">Mamta Gupta, </text:span><text:span text:style-name="T3">Civil Judge (Senior Division), Bulandshahr to be Judge Small Causes Court, Bulandshahr vice Km. Aradhana Rani.</text:span></text:p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">No. <text:s text:c="2"/></text:p>
          </table:table-cell>
          <table:table-cell table:style-name="Table1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8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Km. </text:span><text:span text:style-name="T4">Aradhana Rani, </text:span><text:span text:style-name="T3">Judge Small Causes Court, Bulandshahr to be Civil Judge (Senior Division), Hardoi vice Sri Mohd. Gulam Ul-Madar.</text:span></text:p>
      <text:p text:style-name="P6"><text:tab/><text:tab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">No. <text:s text:c="2"/></text:p>
          </table:table-cell>
          <table:table-cell table:style-name="Table1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9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Mohd. Gulam Ul-Madar, </text:span><text:span text:style-name="T3">Civil Judge (Senior Division), Hardoi to be Additional Chief Judicial Magistrate, Hardoi vice Sri Bans Bahadur Yadav.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Hardoi. </text:p>
      <text:p text:style-name="P5"><text:span text:style-name="T4"><text:s/></text:span><text:span text:style-name="T3"><text:tab/><text:tab/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3">No. <text:s text:c="2"/></text:p>
          </table:table-cell>
          <table:table-cell table:style-name="Table2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0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ri </text:span><text:span text:style-name="T4">Bans Bahadur Yadav, </text:span><text:span text:style-name="T3">Additional Chief Judicial Magistrate, Hardoi to be Additional</text:span><text:span text:style-name="T4"> </text:span><text:span text:style-name="T3">Civil Judge, Senior Division/ Additional Chief Judicial Magistrate, Hardoi. <text:tab/><text:tab/></text:span></text:p>
      <text:p text:style-name="P6"><text:tab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">No. <text:s text:c="2"/></text:p>
          </table:table-cell>
          <table:table-cell table:style-name="Table2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1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Dhirendra Kumar, </text:span><text:span text:style-name="T3">Additional</text:span><text:span text:style-name="T4"> </text:span><text:span text:style-name="T3">Civil Judge, Senior Division/ Additional Chief Judicial Magistrate, Bijnor to be Civil Judge (Senior Division), Bijnor vice Smt. Kalpana.</text:span></text:p>
      <text:p text:style-name="P11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3">No. <text:s text:c="2"/></text:p>
          </table:table-cell>
          <table:table-cell table:style-name="Table2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2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mt. </text:span><text:span text:style-name="T4">Kalpana, </text:span><text:span text:style-name="T3">Civil Judge (Senior Division), Bijnor to be Additional Chief Judicial Magistrate, Bulandshahr vice Sri Rajesh Kumar-II.</text:span></text:p>
      <text:p text:style-name="P6"/>
      <text:p text:style-name="P6"><text:tab/>She is also appointed U/s 11(2) of the Code of Criminal Procedure 1973 (Act No. 2 of 1974) as Judicial Magistrate, First Class for trying cases relating to Economic Offences at Bulandshahr. </text:p>
      <text:p text:style-name="P6"><text:tab/></text:p>
      <text:p text:style-name="P6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3">No. <text:s text:c="2"/></text:p>
          </table:table-cell>
          <table:table-cell table:style-name="Table2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3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Rajesh Kumar-II, </text:span><text:span text:style-name="T3">Additional Chief Judicial Magistrate, Bulandshahr to be Civil Judge (Senior Division), Hathras vice Sri Pramod Kumar-III.<text:tab/><text:tab/></text:span></text:p>
      <text:p text:style-name="P6"><text:tab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3">No. <text:s text:c="2"/></text:p>
          </table:table-cell>
          <table:table-cell table:style-name="Table2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4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Pramod Kumar-III,</text:span><text:span text:style-name="T3"> Civil Judge (Senior Division), Hathras to be Chief Judicial Magistrate, Lucknow vice Sri Suresh Chandra-V.</text:span></text:p>
      <text:p text:style-name="P6"/>
      <text:p text:style-name="P6"><text:tab/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3">No. <text:s text:c="2"/></text:p>
          </table:table-cell>
          <table:table-cell table:style-name="Table2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5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Suresh Chandra-V, </text:span><text:span text:style-name="T3">Chief Judicial Magistrate, Lucknow to be Additional Chief Judicial Magistrate, Chandausi (Moradabad) vice Sri Rajesh Pati Tripathi.<text:tab/><text:tab/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3">No. <text:s text:c="2"/></text:p>
          </table:table-cell>
          <table:table-cell table:style-name="Table2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6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Rajesh Pati Tripathi, </text:span><text:span text:style-name="T3">Additional Chief Judicial Magistrate, Chandausi (Moradabad) to be Additional</text:span><text:span text:style-name="T4"> </text:span><text:span text:style-name="T3">Civil Judge, Senior Division/ Additional Chief Judicial Magistrate, Varanasi.<text:tab/></text:span></text:p>
      <text:p text:style-name="P6"><text:tab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3">No. <text:s text:c="2"/></text:p>
          </table:table-cell>
          <table:table-cell table:style-name="Table2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7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mt. </text:span><text:span text:style-name="T4">Sarla Rani, </text:span><text:span text:style-name="T3">Additional</text:span><text:span text:style-name="T4"> </text:span><text:span text:style-name="T3">Civil Judge, Senior Division/ Additional Chief Judicial Magistrate, Bijnor to be Additional</text:span><text:span text:style-name="T4"> </text:span><text:span text:style-name="T3">Civil Judge, Senior Division/ Additional Chief Judicial Magistrate, Sitapur. </text:span></text:p>
      <text:p text:style-name="P6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3">No. <text:s text:c="2"/></text:p>
          </table:table-cell>
          <table:table-cell table:style-name="Table2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8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Durg Narain Singh, </text:span><text:span text:style-name="T3">Additional Chief Judicial Magistrate (Northern Railway), Farrukhabad to be Judge Small Causes Court, Jhansi vice Sri Shyam Lal Kori.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3">No. <text:s text:c="2"/></text:p>
          </table:table-cell>
          <table:table-cell table:style-name="Table2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29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Shyam Lal Kori, </text:span><text:span text:style-name="T3">Judge Small Causes Court, Jhansi to be Chief Judicial Magistrate, Aligarh vice Sri Veer Kanedi Lal.<text:tab/></text:span></text:p>
      <text:p text:style-name="P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3">No. <text:s text:c="2"/></text:p>
          </table:table-cell>
          <table:table-cell table:style-name="Table30.A1" office:value-type="string">
            <text:list text:style-name="WW8Num8" text:continue-numbering="true">
              <text:list-item>
                <text:p text:style-name="P4">7</text:p>
              </text:list-item>
            </text:list>
          </table:table-cell>
          <table:table-cell table:style-name="Table30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Veer Kanedi Lal, </text:span><text:span text:style-name="T3">Chief Judicial Magistrate, Aligarh to be Chief Judicial Magistrate, Kaushambi vice Sri Chandra Bhanu Singh.</text:span></text:p>
      <text:p text:style-name="P5"><text:span text:style-name="T4"><text:s/></text:span><text:tab/>He is also appointed U/s 11(2) of the Code of Criminal Procedure 1973 (Act No. 2 of 1974) as Judicial Magistrate, First Class for trying cases relating to Economic Offences at Kaushambi. </text:p>
      <text:p text:style-name="P6"><text:tab/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3">No. <text:s text:c="2"/></text:p>
          </table:table-cell>
          <table:table-cell table:style-name="Table3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1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Chandra Bhanu Singh, </text:span><text:span text:style-name="T3">Chief Judicial Magistrate, Kaushambi to be Civil Judge (Senior Division), Mathura.</text:span></text:p>
      <text:p text:style-name="P6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3">No. <text:s text:c="2"/></text:p>
          </table:table-cell>
          <table:table-cell table:style-name="Table3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2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ri </text:span><text:span text:style-name="T4">Nasir Ahmad-III, </text:span><text:span text:style-name="T3">Additional Chief Judicial Magistrate, Shikohabad (Firozabad) to be Additional</text:span><text:span text:style-name="T4"> </text:span><text:span text:style-name="T3">Civil Judge, Senior Division/ Additional Chief Judicial Magistrate, Meerut.</text:span></text:p>
      <text:p text:style-name="P9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3">No. <text:s text:c="2"/></text:p>
          </table:table-cell>
          <table:table-cell table:style-name="Table3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3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Harrendra Bahadur Singh,</text:span><text:span text:style-name="T3"> Additional Civil Judge, Senior Division/Additional Chief Judicial Magistrate, Ghaziabad to be Additional Chief Judicial Magistrate (Northern Railway), Ghaziabad vice Sri Anil Kumar Singh.</text:span></text:p>
      <text:p text:style-name="P6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3">No. <text:s text:c="2"/></text:p>
          </table:table-cell>
          <table:table-cell table:style-name="Table3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4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Anil Kumar Singh, </text:span><text:span text:style-name="T3">Additional Chief Judicial Magistrate (Northern Railway), Ghaziabad to be Additional</text:span><text:span text:style-name="T4"> </text:span><text:span text:style-name="T3">Civil Judge, Senior Division/ Additional Chief Metropolitan Magistrate, Kanpur Nagar.</text:span></text:p>
      <text:p text:style-name="P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3">No. <text:s text:c="2"/></text:p>
          </table:table-cell>
          <table:table-cell table:style-name="Table3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5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ri </text:span><text:span text:style-name="T4">Mahendra Singh-IV, </text:span><text:span text:style-name="T3">Additional Civil Judge (Senior Division), Hapur (Ghaziabad) to be Additional</text:span><text:span text:style-name="T4"> </text:span><text:span text:style-name="T3">Civil Judge, Senior Division/ Additional Chief Judicial Magistrate, Gorakhpur. <text:tab/><text:tab/></text:span></text:p>
      <text:p text:style-name="P6"><text:tab/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3">No. <text:s text:c="2"/></text:p>
          </table:table-cell>
          <table:table-cell table:style-name="Table3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6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Ratnesh Kumar Srivastava, </text:span><text:span text:style-name="T3">Additional</text:span><text:span text:style-name="T4"> </text:span><text:span text:style-name="T3">Civil Judge, Senior Division/ Additional Chief Judicial Magistrate, Gorakhpur to be Additional Chief Judicial Magistrate, Gorakhpur vice Sri Ali Raza. 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Gorakhpur. </text:p>
      <text:p text:style-name="P11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3">No. <text:s text:c="2"/></text:p>
          </table:table-cell>
          <table:table-cell table:style-name="Table3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7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ri </text:span><text:span text:style-name="T4">Ali Raza, </text:span><text:span text:style-name="T3">Additional Chief Judicial Magistrate, Gorakhpur to be Chief Judicial Magistrate, Gorakhpur vice Sri Ajay Kumar Tripathi-II</text:span></text:p>
      <text:p text:style-name="P6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3">No. <text:s text:c="2"/></text:p>
          </table:table-cell>
          <table:table-cell table:style-name="Table3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8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Ajay Kumar Tripathi-II, </text:span><text:span text:style-name="T3">Chief Judicial Magistrate, Gorakhpur to be Judge Small Causes Court, Gorakhpur vice Sri Kshitij Kumar Srivastava.</text:span></text:p>
      <text:p text:style-name="P6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3">No. <text:s text:c="2"/></text:p>
          </table:table-cell>
          <table:table-cell table:style-name="Table3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39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Kshitij Kumar Srivastava, </text:span><text:span text:style-name="T3">Judge Small Causes Court, Gorakhpur to be Chief Judicial Magistrate, Moradabad vice Sri Vishambhar Prasad.<text:tab/></text:span></text:p>
      <text:p text:style-name="P6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3">No. <text:s text:c="2"/></text:p>
          </table:table-cell>
          <table:table-cell table:style-name="Table4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0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Vishambhar Prasad, </text:span><text:span text:style-name="T3">Chief Judicial Magistrate, Moradabad to be Judge Small Causes Court, Moradabad vice Sri Shahid Raza. </text:span></text:p>
      <text:p text:style-name="P6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3">No. <text:s text:c="2"/></text:p>
          </table:table-cell>
          <table:table-cell table:style-name="Table4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1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Shahid Raza, </text:span><text:span text:style-name="T3">Judge Small Causes Court, Moradabad to be Special Chief Judicial Magistrate, Varanasi vice Sri Ram Sudh Singh.</text:span></text:p>
      <text:p text:style-name="P6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3">No. <text:s text:c="2"/></text:p>
          </table:table-cell>
          <table:table-cell table:style-name="Table4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2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Ram Sudh Singh, </text:span><text:span text:style-name="T3">Special Chief Judicial Magistrate, Varanasi to be Additional Chief Judicial Magistrate (Northern Railway), Varanasi in the vacant court.</text:span></text:p>
      <text:p text:style-name="P6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3">No. <text:s text:c="2"/></text:p>
          </table:table-cell>
          <table:table-cell table:style-name="Table4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3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Ram Kesh, </text:span><text:span text:style-name="T3">Additional Civil Judge, Senior Division/ Additional Chief Judicial Magistrate, Varanasi to be Additional Chief Judicial Magistrate, Varanasi vice Sri Chhatradhari Singh Yadav.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Varanasi. </text:p>
      <text:p text:style-name="P6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3">No. <text:s text:c="2"/></text:p>
          </table:table-cell>
          <table:table-cell table:style-name="Table4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4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Chhatradhari Singh Yadav, </text:span><text:span text:style-name="T3">Additional Chief Judicial Magistrate, Varanasi to be Chief Judicial Magistrate, Hamirpur vice Sri Budhi Sagar Misra.</text:span></text:p>
      <text:p text:style-name="P6"/>
      <text:p text:style-name="P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3">No. <text:s text:c="2"/></text:p>
          </table:table-cell>
          <table:table-cell table:style-name="Table4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5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Budhi Sagar Misra, </text:span><text:span text:style-name="T3">Chief Judicial Magistrate, Hamirpur to be Chief Judicial Magistrate, Etah vice Sri Dinesh Kumar. <text:s text:c="2"/></text:span></text:p>
      <text:p text:style-name="P6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3">No. <text:s text:c="2"/></text:p>
          </table:table-cell>
          <table:table-cell table:style-name="Table4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6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Dinesh Kumar, </text:span><text:span text:style-name="T3">Chief Judicial Magistrate, Etah to be Civil Judge (Senior Division), Etah vice Sri Babu Ram.</text:span></text:p>
      <text:p text:style-name="P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3">No. <text:s text:c="2"/></text:p>
          </table:table-cell>
          <table:table-cell table:style-name="Table4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7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Babu Ram, </text:span><text:span text:style-name="T3">Civil Judge (Senior Division), Etah to be Civil Judge (Senior Division), Baghpat vice Smt. Munawar Jahan.<text:tab/><text:tab/></text:span></text:p>
      <text:p text:style-name="P6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3">No. <text:s text:c="2"/></text:p>
          </table:table-cell>
          <table:table-cell table:style-name="Table48.A1" office:value-type="string">
            <text:list text:style-name="WW8Num8" text:continue-numbering="true">
              <text:list-item>
                <text:p text:style-name="P4">7</text:p>
              </text:list-item>
            </text:list>
          </table:table-cell>
          <table:table-cell table:style-name="Table48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mt. </text:span><text:span text:style-name="T4">Munawar Jahan, </text:span><text:span text:style-name="T3">Civil Judge (Senior Division), Baghpat to be Additional</text:span><text:span text:style-name="T4"> </text:span><text:span text:style-name="T3">Civil Judge, Senior Division/ Additional Chief Judicial Magistrate, Varanasi.</text:span></text:p>
      <text:p text:style-name="P6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3">No. <text:s text:c="2"/></text:p>
          </table:table-cell>
          <table:table-cell table:style-name="Table4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49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Vijay Chand Azad, </text:span><text:span text:style-name="T3">Additional</text:span><text:span text:style-name="T4"> </text:span><text:span text:style-name="T3">Civil Judge, Senior Division/ Additional Chief Judicial Magistrate, Gorakhpur to be Civil Judge (Senior Division), Gorakhpur vice Smt. Meena Srivastava.</text:span></text:p>
      <text:p text:style-name="P6"><text:s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3">No. <text:s text:c="2"/></text:p>
          </table:table-cell>
          <table:table-cell table:style-name="Table5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0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mt. </text:span><text:span text:style-name="T4">Meena Srivastava, </text:span><text:span text:style-name="T3">Civil Judge (Senior Division), Gorakhpur to be Civil Judge (Senior Division), Farrukhabad vice Sri Ashok Kumar Singh-VI.</text:span></text:p>
      <text:p text:style-name="P6"/>
      <text:p text:style-name="P6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3">No. <text:s text:c="2"/></text:p>
          </table:table-cell>
          <table:table-cell table:style-name="Table5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1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Ashok Kumar Singh-VI, </text:span><text:span text:style-name="T3">Civil Judge (Senior Division), Farrukhabad to be Additional Chief Judicial Magistrate, Farrukhabad vice Smt. Vijay Raje Sisodia.</text:span></text:p>
      <text:p text:style-name="P6"><text:tab/></text:p>
      <text:p text:style-name="P6"><text:tab/>He is also appointed U/s 11(2) of the Code of Criminal Procedure 1973 (Act No. 2 of 1974) as Judicial Magistrate, First Class for trying cases relating to Economic Offences at Farrukhabad. </text:p>
      <text:p text:style-name="P6"/>
      <text:p text:style-name="P6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3">No. <text:s text:c="2"/></text:p>
          </table:table-cell>
          <table:table-cell table:style-name="Table5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2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mt. </text:span><text:span text:style-name="T4">Vijay Raje Sisodia, </text:span><text:span text:style-name="T3">Additional Chief Judicial Magistrate, Farrukhabad to be Additional</text:span><text:span text:style-name="T4"> </text:span><text:span text:style-name="T3">Civil Judge, Senior Division/ Additional Chief Judicial Magistrate, Farrukhabad.</text:span></text:p>
      <text:p text:style-name="P6"/>
      <text:p text:style-name="P6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3">No. <text:s text:c="2"/></text:p>
          </table:table-cell>
          <table:table-cell table:style-name="Table5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3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Bhupendra Rai, </text:span><text:span text:style-name="T3">Additional Civil Judge (Senior Division)/ Additional Chief Judicial Magistrate, Gorakhpur to be Additional Chief Judicial Magistrate, (Northern Railway), Gorakhpur vice Sri Prafull Kamal.</text:span></text:p>
      <text:p text:style-name="P6"/>
      <text:p text:style-name="P6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3">No. <text:s text:c="2"/></text:p>
          </table:table-cell>
          <table:table-cell table:style-name="Table5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4.A1" office:value-type="string">
            <text:p text:style-name="P3">/AR(S)/2009</text:p>
          </table:table-cell>
        </table:table-row>
      </table:table>
      <text:p text:style-name="P6"><text:tab/></text:p>
      <text:p text:style-name="P5"><text:span text:style-name="T3"><text:tab/>Sri </text:span><text:span text:style-name="T4">Prafull Kamal, </text:span><text:span text:style-name="T3">Additional Chief Judicial Magistrate (Northern Railway), Gorakhpur to be Chief Judicial Magistrate, Farrukhabad vice Sri Sanjeev Yadav.</text:span></text:p>
      <text:p text:style-name="P6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3">No. <text:s text:c="2"/></text:p>
          </table:table-cell>
          <table:table-cell table:style-name="Table5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5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Sanjeev Yadav, </text:span><text:span text:style-name="T3">Chief Judicial Magistrate, Farrukhabad to be Judge Small Causes Court, Ghaziabad in the vacant Court.</text:span></text:p>
      <text:p text:style-name="P6"><text:tab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3">No. <text:s text:c="2"/></text:p>
          </table:table-cell>
          <table:table-cell table:style-name="Table5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6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Angad Prasad-II, </text:span><text:span text:style-name="T3">Civil Judge (Senior Division), Jalaun at Orai to be Additional Chief Judicial Magistrate, Agra vice Sri Rajesh Bhardwaj.</text:span></text:p>
      <text:p text:style-name="P9"/>
      <text:p text:style-name="P9">He is also appointed U/s 11(2) of the Code of Criminal Procedure 1973 (Act No. 2 of 1974) as Judicial Magistrate, First Class for trying cases relating to Economic Offences at Agra. </text:p>
      <text:p text:style-name="P6"><text:tab/><text:tab/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3">No. <text:s text:c="2"/></text:p>
          </table:table-cell>
          <table:table-cell table:style-name="Table5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7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Rajesh Bhardwaj, </text:span><text:span text:style-name="T3">Additional Chief Judicial Magistrate, Agra to be Additional</text:span><text:span text:style-name="T4"> </text:span><text:span text:style-name="T3">Civil Judge, Senior Division/ Additional Chief Judicial Magistrate, Agra.</text:span></text:p>
      <text:p text:style-name="P6"><text:tab/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3">No. <text:s text:c="2"/></text:p>
          </table:table-cell>
          <table:table-cell table:style-name="Table5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8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Rajesh Kumar-V, </text:span><text:span text:style-name="T3">Additional</text:span><text:span text:style-name="T4"> </text:span><text:span text:style-name="T3">Civil Judge, Senior Division/ Additional Chief Judicial Magistrate, Jhansi to be Additional Chief Judicial Magistrate, Jhansi vice Sri Subhash Chandra-VIII.</text:span></text:p>
      <text:p text:style-name="P9"/>
      <text:p text:style-name="P9">He is also appointed U/s 11(2) of the Code of Criminal Procedure 1973 (Act No. 2 of 1974) as Judicial Magistrate, First Class for trying cases relating to Economic Offences at Jhansi. </text:p>
      <text:p text:style-name="P1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3">No. <text:s text:c="2"/></text:p>
          </table:table-cell>
          <table:table-cell table:style-name="Table5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59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Subhash Chandra-VIII, </text:span><text:span text:style-name="T3">Additional Chief Judicial Magistrate, Jhansi to be Chief Judicial Magistrate, Balrampur vice Sri Ram Ichchhuk Yadav.</text:span></text:p>
      <text:p text:style-name="P6"/>
      <text:p text:style-name="P6"><text:tab/>He is also appointed U/s 11(2) of the Code of Criminal Procedure 1973 (Act No. 2 of 1974) as Judicial Magistrate, First Class for trying cases relating to Economic Offences at Balrampur. </text:p>
      <text:p text:style-name="P6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3">No. <text:s text:c="2"/></text:p>
          </table:table-cell>
          <table:table-cell table:style-name="Table6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0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Ram Ichchhuk Yadav, </text:span><text:span text:style-name="T3">Chief Judicial Magistrate, Balrampur to be Additional</text:span><text:span text:style-name="T4"> </text:span><text:span text:style-name="T3">Civil Judge, Senior Division/ Additional Chief Judicial Magistrate, Ghaziabad.</text:span></text:p>
      <text:p text:style-name="P6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3">No. <text:s text:c="2"/></text:p>
          </table:table-cell>
          <table:table-cell table:style-name="Table6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1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Narendra Kumar Pandey, </text:span><text:span text:style-name="T3">Additional</text:span><text:span text:style-name="T4"> </text:span><text:span text:style-name="T3">Civil Judge, Senior Division/ Additional Chief Judicial Magistrate, Ghaziabad to be Additional Chief Judicial Magistrate, Ghaziabad vice Smt. Rajani Singh.</text:span></text:p>
      <text:p text:style-name="P6"/>
      <text:p text:style-name="P9">He is also appointed U/s 11(2) of the Code of Criminal Procedure 1973 (Act No. 2 of 1974) as Judicial Magistrate, First Class for trying cases relating to Economic Offences at Ghaziabad. </text:p>
      <text:p text:style-name="P6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3">No. <text:s text:c="2"/></text:p>
          </table:table-cell>
          <table:table-cell table:style-name="Table6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2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mt. </text:span><text:span text:style-name="T4">Rajani Singh, </text:span><text:span text:style-name="T3">Additional Chief Judicial Magistrate, Ghaziabad to be Civil Judge (Senior Division), Ghaziabad.</text:span></text:p>
      <text:p text:style-name="P11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3">No. <text:s text:c="2"/></text:p>
          </table:table-cell>
          <table:table-cell table:style-name="Table6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3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Ram Kishore Shukla, </text:span><text:span text:style-name="T3">Additional Chief Judicial Magistrate, Kannauj to be Additional</text:span><text:span text:style-name="T4"> </text:span><text:span text:style-name="T3">Civil Judge, Senior Division/ Additional Chief Judicial Magistrate, Lakhimpur Kheri.</text:span></text:p>
      <text:p text:style-name="P6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3">No. <text:s text:c="2"/></text:p>
          </table:table-cell>
          <table:table-cell table:style-name="Table6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4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Vijay Kumar Dungrakoti, </text:span><text:span text:style-name="T3">Additional Chief Judicial Magistrate, Lakhimpur Kheri to be Civil Judge (Senior Division), Lakhimpur Kheri vice Sri Champat Singh.</text:span></text:p>
      <text:p text:style-name="P6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3">No. <text:s text:c="2"/></text:p>
          </table:table-cell>
          <table:table-cell table:style-name="Table6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5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Champat Singh, </text:span><text:span text:style-name="T3">Civil Judge (Senior Division), Lakhimpur Kheri to be Chief Judicial Magistrate, Lakhimpur Kheri vice Sri Rajeshwar Shukla.<text:tab/><text:tab/></text:span></text:p>
      <text:p text:style-name="P6"><text:tab/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3">No. <text:s text:c="2"/></text:p>
          </table:table-cell>
          <table:table-cell table:style-name="Table6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6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ri </text:span><text:span text:style-name="T4">Rajeshwar Shukla, </text:span><text:span text:style-name="T3">Chief Judicial Magistrate, Lakhimpur Kheri to be Chief Judicial Magistrate, Firozabad vice Sri Satya Vir Singh Yadav.</text:span></text:p>
      <text:p text:style-name="P6"><text:tab/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3">No. <text:s text:c="2"/></text:p>
          </table:table-cell>
          <table:table-cell table:style-name="Table6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7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.Sri </text:span><text:span text:style-name="T4">Satya Vir Singh Yadav, </text:span><text:span text:style-name="T3">Chief Judicial Magistrate, Firozabad to be Chief Judicial Magistrate, Gautam Buddha Nagar vice Sri Ajai Kumar Tripathi-I. </text:span></text:p>
      <text:p text:style-name="P6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3">No. <text:s text:c="2"/></text:p>
          </table:table-cell>
          <table:table-cell table:style-name="Table6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8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Ajai Kumar Tripathi-I, </text:span><text:span text:style-name="T3">Chief Judicial Magistrate, Gautam Buddha Nagar to be Civil Judge (Senior Division), Gautam Buddha Nagar vice Smt. Mita Kumari.</text:span></text:p>
      <text:p text:style-name="P6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3">No. <text:s text:c="2"/></text:p>
          </table:table-cell>
          <table:table-cell table:style-name="Table6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69.A1" office:value-type="string">
            <text:p text:style-name="P3">/AR(S)/2009</text:p>
          </table:table-cell>
        </table:table-row>
      </table:table>
      <text:p text:style-name="P6"><text:tab/><text:tab/></text:p>
      <text:p text:style-name="P5"><text:span text:style-name="T3"><text:tab/>Smt. </text:span><text:span text:style-name="T4">Mita Kumari, </text:span><text:span text:style-name="T3">Civil Judge (Senior Division), Gautam Buddha Nagar to be Civil Judge (Senior Division), Balrampur vice Sri Ajay Krishna.</text:span></text:p>
      <text:p text:style-name="P6"><text:tab/></text:p>
      <text:p text:style-name="P6"/>
      <text:p text:style-name="P6"/>
      <text:p text:style-name="P6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3">No. <text:s text:c="2"/></text:p>
          </table:table-cell>
          <table:table-cell table:style-name="Table7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0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Ajay Krishna, </text:span><text:span text:style-name="T3">Civil Judge (Senior Division), Balrampur to be Civil Judge (Senior Division), Pilibhit vice Sri Ahmad Ullah Khan.</text:span></text:p>
      <text:p text:style-name="P6"><text:tab/><text:tab/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3">No. <text:s text:c="2"/></text:p>
          </table:table-cell>
          <table:table-cell table:style-name="Table7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1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Ahmad Ullah Khan, </text:span><text:span text:style-name="T3">Civil Judge (Senior Division), Pilibhit to be Civil Judge (Senior Division), Kairana (Muzaffar Nagar) vice Sri Subhash Chandra-VII.</text:span></text:p>
      <text:p text:style-name="P6"><text:tab/><text:tab/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3">No. <text:s text:c="2"/></text:p>
          </table:table-cell>
          <table:table-cell table:style-name="Table7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2.A1" office:value-type="string">
            <text:p text:style-name="P3">/AR(S)/2009</text:p>
          </table:table-cell>
        </table:table-row>
      </table:table>
      <text:p text:style-name="P6"/>
      <text:p text:style-name="P5"><text:span text:style-name="T3"><text:tab/>Sri </text:span><text:span text:style-name="T4">Subhash Chandra-VII, </text:span><text:span text:style-name="T3">Civil Judge (Senior Division), Kairana (Muzaffar Nagar) to be Additional</text:span><text:span text:style-name="T4"> </text:span><text:span text:style-name="T3">Civil Judge, Senior Division/ Additional Chief Judicial Magistrate, Varanasi.<text:tab/><text:tab/></text:span></text:p>
      <text:p text:style-name="Standard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3">No. <text:s text:c="2"/></text:p>
          </table:table-cell>
          <table:table-cell table:style-name="Table7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3.A1" office:value-type="string">
            <text:p text:style-name="P3">/AR(S)/2009</text:p>
          </table:table-cell>
        </table:table-row>
      </table:table>
      <text:p text:style-name="P9"/>
      <text:p text:style-name="P10"><text:span text:style-name="T3">Smt. </text:span><text:span text:style-name="T4">Kiran Bala, </text:span><text:span text:style-name="T3">Additional</text:span><text:span text:style-name="T4"> </text:span><text:span text:style-name="T3">Civil Judge, Senior Division/ Additional Chief Judicial Magistrate, Lucknow to be Additional</text:span><text:span text:style-name="T4"> </text:span><text:span text:style-name="T3">Civil Judge, Senior Division/ Additional Chief Judicial Magistrate, Aligarh.</text:span></text:p>
      <text:p text:style-name="P9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3">No. <text:s text:c="2"/></text:p>
          </table:table-cell>
          <table:table-cell table:style-name="Table7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4.A1" office:value-type="string">
            <text:p text:style-name="P3">/AR(S)/2009</text:p>
          </table:table-cell>
        </table:table-row>
      </table:table>
      <text:p text:style-name="P9"/>
      <text:p text:style-name="P10"><text:span text:style-name="T3">Smt. </text:span><text:span text:style-name="T4">Sapana Mishra Tripathi, </text:span><text:span text:style-name="T3">Additional</text:span><text:span text:style-name="T4"> </text:span><text:span text:style-name="T3">Civil Judge, Senior Division/ Additional Chief Judicial Magistrate, Mathura to be Additional Chief Judicial Magistrate, Mathura vice Sri Kiran Pal Singh.</text:span></text:p>
      <text:p text:style-name="P12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3">No. <text:s text:c="2"/></text:p>
          </table:table-cell>
          <table:table-cell table:style-name="Table7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5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Kiran Pal Singh, </text:span><text:span text:style-name="T3">Additional Chief Judicial Magistrate, Mathura to be Civil Judge (Senior Division), Hamirpur vice Sri Sunil Kumar Verma.</text:span></text:p>
      <text:p text:style-name="P9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3">No. <text:s text:c="2"/></text:p>
          </table:table-cell>
          <table:table-cell table:style-name="Table7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6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Sunil Kumar Verma, </text:span><text:span text:style-name="T3">Civil Judge (Senior Division), Hamirpur to be Chief Judicial Magistrate, Saharanpur vice Smt. Poonam Rajput.</text:span></text:p>
      <text:p text:style-name="P9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3">No. <text:s text:c="2"/></text:p>
          </table:table-cell>
          <table:table-cell table:style-name="Table7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7.A1" office:value-type="string">
            <text:p text:style-name="P3">/AR(S)/2009</text:p>
          </table:table-cell>
        </table:table-row>
      </table:table>
      <text:p text:style-name="P9"/>
      <text:p text:style-name="P10"><text:span text:style-name="T3">Smt. </text:span><text:span text:style-name="T4">Poonam Rajput, </text:span><text:span text:style-name="T3">Chief Judicial Magistrate, Saharanpur to be Additional Chief Judicial Magistrate, Pratapgarh vice Sri Anniruddha Kumar Tiwari.</text:span></text:p>
      <text:p text:style-name="P9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3">No. <text:s text:c="2"/></text:p>
          </table:table-cell>
          <table:table-cell table:style-name="Table7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8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Anniruddha Kumar Tiwari, </text:span><text:span text:style-name="T3">Additional Chief Judicial Magistrate, Pratapgarh to be Civil Judge (Senior Division), Pratapgarh vice Sri Dig Vijay Nath.</text:span></text:p>
      <text:p text:style-name="P9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3">No. <text:s text:c="2"/></text:p>
          </table:table-cell>
          <table:table-cell table:style-name="Table7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79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Dig Vijay Nath, </text:span><text:span text:style-name="T3">Civil Judge (Senior Division), Pratapgarh to be Chief Judicial Magistrate, Pratapgarh vice Sri Shiva Nand Singh.</text:span></text:p>
      <text:p text:style-name="P9"/>
      <text:p text:style-name="P9"/>
      <text:p text:style-name="P9"/>
      <text:p text:style-name="P9"/>
      <text:p text:style-name="P9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3">No. <text:s text:c="2"/></text:p>
          </table:table-cell>
          <table:table-cell table:style-name="Table8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0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Shiva Nand Singh, </text:span><text:span text:style-name="T3">Chief Judicial Magistrate, Pratapgarh to be Chief Judicial Magistrate, Meerut vice Sri Shakil-ur-Rahman Khan.</text:span></text:p>
      <text:p text:style-name="P9"/>
      <text:p text:style-name="P9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3">No. <text:s text:c="2"/></text:p>
          </table:table-cell>
          <table:table-cell table:style-name="Table8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1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Shakil-ur-Rahman Khan, </text:span><text:span text:style-name="T3">Chief Judicial Magistrate, Meerut to be Additional Chief Judicial Magistrate, Meerut vice Sri Vijay Kumar Azad.</text:span></text:p>
      <text:p text:style-name="P9"/>
      <text:p text:style-name="P9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3">No. <text:s text:c="2"/></text:p>
          </table:table-cell>
          <table:table-cell table:style-name="Table8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2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Vijay Kumar Azad, </text:span><text:span text:style-name="T3">Special Chief Judicial Magistrate, Meerut to be Chief Judicial Magistrate, Ghazipur vice Sri Ved Prakash Verma.</text:span></text:p>
      <text:p text:style-name="P9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3">No. <text:s text:c="2"/></text:p>
          </table:table-cell>
          <table:table-cell table:style-name="Table8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3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Ved Prakash Verma, </text:span><text:span text:style-name="T3">Chief Judicial Magistrate, Ghazipur to be Civil Judge (Senior Division), Meerut vice Sri Khaliquzzama.</text:span></text:p>
      <text:p text:style-name="P9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3">No. <text:s text:c="2"/></text:p>
          </table:table-cell>
          <table:table-cell table:style-name="Table8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4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Khaliquzzama, </text:span><text:span text:style-name="T3">Civil Judge (Senior Division), Meerut to be Additional Chief Judicial Magistrate, Moradabad vice Sri Ram Chandra Yadav-I.</text:span></text:p>
      <text:p text:style-name="P9"/>
      <text:p text:style-name="P9">He is also appointed U/s 11(2) of the Code of Criminal Procedure 1973 (Act No. 2 of 1974) as Judicial Magistrate, First Class for trying cases relating to Economic Offences at Moradabad. </text:p>
      <text:p text:style-name="P9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3">No. <text:s text:c="2"/></text:p>
          </table:table-cell>
          <table:table-cell table:style-name="Table8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5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Ram Chandra Yadav-I, </text:span><text:span text:style-name="T3">Additional Chief Judicial Magistrate, Moradabad to be Additional Chief Judicial Magistrate (Northern Railway), Moradabad vice Sri Awadh Behari Singh.</text:span></text:p>
      <text:p text:style-name="P9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3">No. <text:s text:c="2"/></text:p>
          </table:table-cell>
          <table:table-cell table:style-name="Table8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6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Awadh Behari Singh, </text:span><text:span text:style-name="T3">Additional Chief Judicial Magistrate (Northern Railways), Moradabad to be Additional Chief Judicial Magistrate, Gautam Buddha Nagar vice Sri Trilok Pal Singh.</text:span></text:p>
      <text:p text:style-name="P9"/>
      <text:p text:style-name="P9">He is also appointed U/s 11(2) of the Code of Criminal Procedure 1973 (Act No. 2 of 1974) as Judicial Magistrate, First Class for trying cases relating to Economic Offences at Gautam Buddha Nagar. </text:p>
      <text:p text:style-name="P9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3">No. <text:s text:c="2"/></text:p>
          </table:table-cell>
          <table:table-cell table:style-name="Table8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7.A1" office:value-type="string">
            <text:p text:style-name="P3">/AR(S)/2009</text:p>
          </table:table-cell>
        </table:table-row>
      </table:table>
      <text:p text:style-name="P8"><text:tab/></text:p>
      <text:p text:style-name="P13"><text:span text:style-name="T3">Sri </text:span><text:span text:style-name="T4">Trilok Pal Singh, </text:span><text:span text:style-name="T3">Additional Chief Judicial Magistrate, Gautam Buddha Nagar to be Additional Chief Judicial Magistrate, Gautam Buddha Nagar.</text:span></text:p>
      <text:p text:style-name="P9"/>
      <text:p text:style-name="P9"/>
      <text:p text:style-name="P9"/>
      <text:p text:style-name="P9"/>
      <text:p text:style-name="P9"/>
      <text:p text:style-name="P9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3">No. <text:s text:c="2"/></text:p>
          </table:table-cell>
          <table:table-cell table:style-name="Table8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8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Rakesh Verma, </text:span><text:span text:style-name="T3">Additional</text:span><text:span text:style-name="T4"> </text:span><text:span text:style-name="T3">Civil Judge, Senior Division/ Additional Chief Judicial Magistrate, Moradabad to be Chief Judicial Magistrate, Kushinagar at Padrauna vice Sri Shitla Prasad.</text:span></text:p>
      <text:p text:style-name="P9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3">No. <text:s text:c="2"/></text:p>
          </table:table-cell>
          <table:table-cell table:style-name="Table8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89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hitla Prasad, </text:span><text:span text:style-name="T3">Chief Judicial Magistrate, Kushinagar at Padrauna <text:s/>to be Civil Judge (Senior Division), Kushinagar at Padrauna in the vacant Court.</text:span></text:p>
      <text:p text:style-name="P8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3">No. <text:s text:c="2"/></text:p>
          </table:table-cell>
          <table:table-cell table:style-name="Table9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0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Vijesh Kumar, </text:span><text:span text:style-name="T3">Additional</text:span><text:span text:style-name="T4"> </text:span><text:span text:style-name="T3">Civil Judge, Senior Division/ Additional Chief Judicial Magistrate, Moradabad to be Additional Chief Judicial Magistrate, Azamgarh vice Sri Ashok Kumar Singh Yadav.</text:span></text:p>
      <text:p text:style-name="P9"/>
      <text:p text:style-name="P9">He is also appointed U/s 11(2) of the Code of Criminal Procedure 1973 (Act No. 2 of 1974) as Judicial Magistrate, First Class for trying cases relating to Economic Offences at Azamgarh. </text:p>
      <text:p text:style-name="P12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3">No. <text:s text:c="2"/></text:p>
          </table:table-cell>
          <table:table-cell table:style-name="Table9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1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Ashok Kumar Singh Yadav, </text:span><text:span text:style-name="T3">Additional Chief Judicial Magistrate, Azamgarh to be Civil Judge (Senior Division), Azamgarh vice Sri Rajmani.</text:span></text:p>
      <text:p text:style-name="P9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3">No. <text:s text:c="2"/></text:p>
          </table:table-cell>
          <table:table-cell table:style-name="Table9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2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Rajmani, </text:span><text:span text:style-name="T3">Civil Judge (Senior Division), Azamgarh to be Civil Judge (Senior Division), Bareilly vice Sri Narendra Kumar-III.</text:span></text:p>
      <text:p text:style-name="P12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3">No. <text:s text:c="2"/></text:p>
          </table:table-cell>
          <table:table-cell table:style-name="Table9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3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Narendra Kumar-III, </text:span><text:span text:style-name="T3">Civil Judge (Senior Division), Bareilly to be Additional</text:span><text:span text:style-name="T4"> </text:span><text:span text:style-name="T3">Civil Judge, Senior Division/ Additional Chief Judicial Magistrate, Bareilly.</text:span></text:p>
      <text:p text:style-name="P9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3">No. <text:s text:c="2"/></text:p>
          </table:table-cell>
          <table:table-cell table:style-name="Table9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4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Subhash Chandra-VI, </text:span><text:span text:style-name="T3">Additional</text:span><text:span text:style-name="T4"> </text:span><text:span text:style-name="T3">Civil Judge, Senior Division/ Additional Chief Judicial Magistrate, Muzaffar Nagar to be Civil Judge (Senior Division), Chitrakoot vice Sri Virendra Kumar Pandey.</text:span></text:p>
      <text:p text:style-name="P12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3">No. <text:s text:c="2"/></text:p>
          </table:table-cell>
          <table:table-cell table:style-name="Table9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5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Virendra Kumar Pandey</text:span><text:span text:style-name="T3">, Civil Judge (Senior Division), Chitrakoot to be Chief Judicial Magistrate, Chitrakoot vice Sri Dharni Dhar Ojha.</text:span></text:p>
      <text:p text:style-name="P9"><text:s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3">No. <text:s text:c="2"/></text:p>
          </table:table-cell>
          <table:table-cell table:style-name="Table9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6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Dharni Dhar Ojha, </text:span><text:span text:style-name="T3">Chief Judicial Magistrate, Chitrakoot to be Chief Judicial Magistrate, Ghaziabad.</text:span></text:p>
      <text:p text:style-name="P9"/>
      <text:p text:style-name="P9"/>
      <text:p text:style-name="P9"/>
      <text:p text:style-name="P9"/>
      <text:p text:style-name="P9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3">No. <text:s text:c="2"/></text:p>
          </table:table-cell>
          <table:table-cell table:style-name="Table9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7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Sunil Kumar Singh-II, </text:span><text:span text:style-name="T3">Additional</text:span><text:span text:style-name="T4"> </text:span><text:span text:style-name="T3">Civil Judge, Senior Division/ Additional Chief Judicial Magistrate, Rae Bareli to be Civil Judge (Senior Division), Lalitpur vice Sri Narendra Bahadur Prasad.</text:span></text:p>
      <text:p text:style-name="P9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3">No. <text:s text:c="2"/></text:p>
          </table:table-cell>
          <table:table-cell table:style-name="Table9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8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Narendra Bahadur Prasad, </text:span><text:span text:style-name="T3">Civil Judge (Senior Division), Lalitpur to be Chief Judicial Magistrate, Gonda vice Smt. Chandra Sheela.</text:span></text:p>
      <text:p text:style-name="P9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3">No. <text:s text:c="2"/></text:p>
          </table:table-cell>
          <table:table-cell table:style-name="Table9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99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Chandra Sheela, </text:span><text:span text:style-name="T3">Chief Judicial Magistrate, Gonda to be Civil Judge (Senior Division), Gonda vice Sri Satya Deo Gupta.</text:span></text:p>
      <text:p text:style-name="P8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3">No. <text:s text:c="2"/></text:p>
          </table:table-cell>
          <table:table-cell table:style-name="Table10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0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Satya Deo Gupta, </text:span><text:span text:style-name="T3">Civil Judge (Senior Division), Gonda to be Civil Judge (Senior Division), Moradabad vice Smt. Rachana Arora.</text:span></text:p>
      <text:p text:style-name="P9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3">No. <text:s text:c="2"/></text:p>
          </table:table-cell>
          <table:table-cell table:style-name="Table10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1.A1" office:value-type="string">
            <text:p text:style-name="P3">/AR(S)/2009</text:p>
          </table:table-cell>
        </table:table-row>
      </table:table>
      <text:p text:style-name="P9"/>
      <text:p text:style-name="P10"><text:span text:style-name="T3">Smt.</text:span><text:span text:style-name="T4">Rachana Arora, </text:span><text:span text:style-name="T3">Civil Judge (Senior Division), Moradabad to be Civil Judge (Senior Division), Mau vice Sri Yogendra Ram Gupta.</text:span></text:p>
      <text:p text:style-name="P9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3">No. <text:s text:c="2"/></text:p>
          </table:table-cell>
          <table:table-cell table:style-name="Table10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2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Yogendra Ram Gupta, </text:span><text:span text:style-name="T3">Civil Judge (Senior Division), Mau to be Chief Judicial Magistrate, Bareilly vice Sri Daya Ram-V.</text:span></text:p>
      <text:p text:style-name="P9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3">No. <text:s text:c="2"/></text:p>
          </table:table-cell>
          <table:table-cell table:style-name="Table10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3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Daya Ram-V, </text:span><text:span text:style-name="T3">Chief Judicial Magistrate, Bareilly to be Additional Chief Judicial Magistrate, Bareilly vice Sri Harvindra Singh.</text:span></text:p>
      <text:p text:style-name="P9"/>
      <text:p text:style-name="P9">He is also appointed U/s 11(2) of the Code of Criminal Procedure 1973 (Act No. 2 of 1974) as Judicial Magistrate, First Class for trying cases relating to Economic Offences at Bareilly. </text:p>
      <text:p text:style-name="P9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3">No. <text:s text:c="2"/></text:p>
          </table:table-cell>
          <table:table-cell table:style-name="Table10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4.A1" office:value-type="string">
            <text:p text:style-name="P3">/AR(S)/2009</text:p>
          </table:table-cell>
        </table:table-row>
      </table:table>
      <text:p text:style-name="P9"/>
      <text:p text:style-name="P10"><text:span text:style-name="T3">Sri </text:span><text:span text:style-name="T4">Harvindra Singh, </text:span><text:span text:style-name="T3">Additional Chief Judicial Magistrate, Bareilly to be Civil Judge (Senior Division), Kanpur Dehat vice Smt. Priti Singh.</text:span></text:p>
      <text:p text:style-name="P9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3">No. <text:s text:c="2"/></text:p>
          </table:table-cell>
          <table:table-cell table:style-name="Table10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5.A1" office:value-type="string">
            <text:p text:style-name="P3">/AR(S)/2009</text:p>
          </table:table-cell>
        </table:table-row>
      </table:table>
      <text:p text:style-name="P6"><text:tab/></text:p>
      <text:p text:style-name="P10"><text:span text:style-name="T3">Smt. </text:span><text:span text:style-name="T4">Priti Singh, </text:span><text:span text:style-name="T3">Civil Judge (Senior Division), Kanpur Dehat to be Chief Judicial Magistrate, Kanpur Dehat vice Sri Vinod Kumar Barnwal.</text:span></text:p>
      <text:p text:style-name="P6"><text:tab/></text:p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3">No. <text:s text:c="2"/></text:p>
          </table:table-cell>
          <table:table-cell table:style-name="Table10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6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Vinod Kumar Barnwal, </text:span><text:span text:style-name="T3">Chief Judicial Magistrate, Kanpur Dehat to be Additional</text:span><text:span text:style-name="T4"> </text:span><text:span text:style-name="T3">Civil Judge, Senior Division/ Additional Chief Judicial Magistrate, Bareilly. </text:span></text:p>
      <text:p text:style-name="P8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3">No. <text:s text:c="2"/></text:p>
          </table:table-cell>
          <table:table-cell table:style-name="Table10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7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uresh Chandra-VI, </text:span><text:span text:style-name="T3">Additional</text:span><text:span text:style-name="T4"> </text:span><text:span text:style-name="T3">Civil Judge, Senior Division/ Additional Chief Judicial Magistrate, Shahjahanpur to be Additional Chief Judicial Magistrate, Shahjahanpur vice Sri Niranjan Chandra Pandey.</text:span></text:p>
      <text:p text:style-name="P8"/>
      <text:p text:style-name="P8"><text:tab/>He is also appointed U/s 11(2) of the Code of Criminal Procedure 1973 (Act No. 2 of 1974) as Judicial Magistrate, First Class for trying cases relating to Economic Offences at Shahjahanpur. </text:p>
      <text:p text:style-name="P15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3">No. <text:s text:c="2"/></text:p>
          </table:table-cell>
          <table:table-cell table:style-name="Table10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8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Niranjan Chandra Pandey, </text:span><text:span text:style-name="T3">Additional Chief Judicial Magistrate, Shahjahanpur to be Civil Judge (Senior Division), Shahjahanpur vice Sri Surendra Nath.</text:span></text:p>
      <text:p text:style-name="P8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3">No. <text:s text:c="2"/></text:p>
          </table:table-cell>
          <table:table-cell table:style-name="Table10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09.A1" office:value-type="string">
            <text:p text:style-name="P3">/AR(S)/2009</text:p>
          </table:table-cell>
        </table:table-row>
      </table:table>
      <text:p text:style-name="P8"><text:tab/></text:p>
      <text:p text:style-name="P13"><text:span text:style-name="T3">Sri </text:span><text:span text:style-name="T4">Surendra Nath, </text:span><text:span text:style-name="T3">Civil Judge (Senior Division), Shahjahanpur to be Additional Chief Judicial Magistrate, Hapur (Ghaziabad) vice Smt. Pratibha Saxena.</text:span></text:p>
      <text:p text:style-name="P7"/>
      <text:p text:style-name="P7">He is also appointed U/s 11(2) of the Code of Criminal Procedure 1973 (Act No. 2 of 1974) as Judicial Magistrate, First Class for trying cases relating to Economic Offences at Hapur (Ghaziabad). </text:p>
      <text:p text:style-name="P15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3">No. <text:s text:c="2"/></text:p>
          </table:table-cell>
          <table:table-cell table:style-name="Table11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0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mt. </text:span><text:span text:style-name="T4">Pratibha Saxena, </text:span><text:span text:style-name="T3">Additional Chief Judicial Magistrate, Hapur (Ghaziabad) to be Additional Chief Judicial Magistrate, Jaunpur vice Sri Rajesh Kumar-IV.</text:span></text:p>
      <text:p text:style-name="P8"/>
      <text:p text:style-name="P8"><text:tab/>She is also appointed U/s 11(2) of the Code of Criminal Procedure 1973 (Act No. 2 of 1974) as Judicial Magistrate, First Class for trying cases relating to Economic Offences at Jaunpur. </text:p>
      <text:p text:style-name="P8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3">No. <text:s text:c="2"/></text:p>
          </table:table-cell>
          <table:table-cell table:style-name="Table11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1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jesh Kumar-IV, </text:span><text:span text:style-name="T3">Additional Chief Judicial Magistrate, Jaunpur to be Additional</text:span><text:span text:style-name="T4"> </text:span><text:span text:style-name="T3">Civil Judge, Senior Division/ Additional Chief Judicial Magistrate, Jaunpur.</text:span></text:p>
      <text:p text:style-name="P8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3">No. <text:s text:c="2"/></text:p>
          </table:table-cell>
          <table:table-cell table:style-name="Table11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2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jay Singh, </text:span><text:span text:style-name="T3">Additional Chief Judicial Magistrate, Sonbhadra to be Civil Judge (Senior Division), Sonbhadra vice Sri Vishnu Chandra Vaish.</text:span></text:p>
      <text:p text:style-name="P8"><text:s/>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3">No. <text:s text:c="2"/></text:p>
          </table:table-cell>
          <table:table-cell table:style-name="Table11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3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Vishnu Chandra Vaish, </text:span><text:span text:style-name="T3">Civil Judge (Senior Division), Sonbhadra to be Additional</text:span><text:span text:style-name="T4"> </text:span><text:span text:style-name="T3">Civil Judge, Senior Division/ Additional Chief Judicial Magistrate, Aligarh</text:span></text:p>
      <text:p text:style-name="P8"/>
      <text:p text:style-name="P8"/>
      <text:p text:style-name="P8"/>
      <text:p text:style-name="P8"/>
      <text:p text:style-name="P8"/>
      <text:p text:style-name="P8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3">No. <text:s text:c="2"/></text:p>
          </table:table-cell>
          <table:table-cell table:style-name="Table11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4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mt. </text:span><text:span text:style-name="T4">Manisha, </text:span><text:span text:style-name="T3">Additional</text:span><text:span text:style-name="T4"> </text:span><text:span text:style-name="T3">Civil Judge, Senior Division/ Additional Chief Judicial Magistrate, Meerut to be Civil Judge (Senior Division), Mahoba in the vacant Court.</text:span></text:p>
      <text:p text:style-name="P15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3">No. <text:s text:c="2"/></text:p>
          </table:table-cell>
          <table:table-cell table:style-name="Table11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5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vindra Kumar Srivastava, </text:span><text:span text:style-name="T3">Additional</text:span><text:span text:style-name="T4"> </text:span><text:span text:style-name="T3">Civil Judge, Senior Division/ Additional Chief Judicial Magistrate, Mirzapur to be Additional Chief Judicial Magistrate, Mirzapur vice Sri Ramesh Kumar Yadav.</text:span></text:p>
      <text:p text:style-name="P8"/>
      <text:p text:style-name="P7">He is also appointed U/s 11(2) of the Code of Criminal Procedure 1973 (Act No. 2 of 1974) as Judicial Magistrate, First Class for trying cases relating to Economic Offences at Mirzapur.</text:p>
      <text:p text:style-name="P7"><text:s/>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3">No. <text:s text:c="2"/></text:p>
          </table:table-cell>
          <table:table-cell table:style-name="Table11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6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mesh Kumar Yadav, </text:span><text:span text:style-name="T3">Additional Chief Judicial Magistrate, Mirzapur to be Civil Judge (Senior Division), Mirzapur vice Sri Ratnesh Mani Tripathi.</text:span></text:p>
      <text:p text:style-name="P15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3">No. <text:s text:c="2"/></text:p>
          </table:table-cell>
          <table:table-cell table:style-name="Table11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7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tnesh Mani Tripathi, </text:span><text:span text:style-name="T3">Civil Judge (Senior Division), Mirzapur to be Additional</text:span><text:span text:style-name="T4"> </text:span><text:span text:style-name="T3">Civil Judge, Senior Division/ Additional Chief Judicial Magistrate, Bareilly.</text:span></text:p>
      <text:p text:style-name="P8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3">No. <text:s text:c="2"/></text:p>
          </table:table-cell>
          <table:table-cell table:style-name="Table11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8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mt. </text:span><text:span text:style-name="T4">Priti Srivastava-I, </text:span><text:span text:style-name="T3">Additional Chief Judicial Magistrate, Sultanpur to be Chief Judicial Magistrate, Sultanpur vice Sri Umesh Prakash.</text:span></text:p>
      <text:p text:style-name="P8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3">No. <text:s text:c="2"/></text:p>
          </table:table-cell>
          <table:table-cell table:style-name="Table11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19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Umesh Prakash, </text:span><text:span text:style-name="T3">Chief Judicial Magistrate, Sultanpur to be Civil Judge (Senior Division), Chandausi (Moradabad) vice Sri Nitya Nand Shreenet.</text:span></text:p>
      <text:p text:style-name="P8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3">No. <text:s text:c="2"/></text:p>
          </table:table-cell>
          <table:table-cell table:style-name="Table12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0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Nitya Nand Shreenet, </text:span><text:span text:style-name="T3">Civil Judge (Senior Division), Chandausi (Moradabad), to be Civil Judge (Senior Division), Mohan Lal Ganj at Lucknow vice Sri Iftekhar Ahmad.</text:span></text:p>
      <text:p text:style-name="P8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3">No. <text:s text:c="2"/></text:p>
          </table:table-cell>
          <table:table-cell table:style-name="Table12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1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Iftekhar Ahmad, </text:span><text:span text:style-name="T3">Civil Judge (Senior Division), Mohan Lal Ganj at Lucknow to be Chief Judicial Magistrate, Jalaun at Orai vice Sri Gobari Prasad.</text:span></text:p>
      <text:p text:style-name="P8"/>
      <text:p text:style-name="P8"><text:tab/>He is also appointed U/s 11(2) of the Code of Criminal Procedure 1973 (Act No. 2 of 1974) as Judicial Magistrate, First Class for trying cases relating to Economic Offences at Jalaun at Orai. </text:p>
      <text:p text:style-name="P8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3">No. <text:s text:c="2"/></text:p>
          </table:table-cell>
          <table:table-cell table:style-name="Table12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2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Gobari Prasad, </text:span><text:span text:style-name="T3">Chief Judicial Magistrate, Jalaun at Orai to be Chief Judicial Magistrate, Baghpat vice Sri Abdul Jamil.</text:span></text:p>
      <text:p text:style-name="P8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3">No. <text:s text:c="2"/></text:p>
          </table:table-cell>
          <table:table-cell table:style-name="Table12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3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bdul Jamil, </text:span><text:span text:style-name="T3">Chief Judicial Magistrate, Baghpat to be Special Chief Judicial Magistrate, Allahabad vice Sri Ashutosh.</text:span></text:p>
      <text:p text:style-name="P8"><text:s/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3">No. <text:s text:c="2"/></text:p>
          </table:table-cell>
          <table:table-cell table:style-name="Table12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4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shutosh,</text:span><text:span text:style-name="T3"> Special Chief Judicial Magistrate, Allahabad to be Additional Chief Judicial Magistrate, Allahabad vice Sri Ashok Kumar-X.</text:span></text:p>
      <text:p text:style-name="P8"><text:tab/></text:p>
      <text:p text:style-name="P8"><text:tab/>He is also appointed U/s 11(2) of the Code of Criminal Procedure 1973 (Act No. 2 of 1974) as Judicial Magistrate, First Class for trying cases relating to Economic Offences at Allahabad. </text:p>
      <text:p text:style-name="P8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3">No. <text:s text:c="2"/></text:p>
          </table:table-cell>
          <table:table-cell table:style-name="Table12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5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shok Kumar-X, </text:span><text:span text:style-name="T3">Additional Chief Judicial Magistrate, Allahabad to be Additional</text:span><text:span text:style-name="T4"> </text:span><text:span text:style-name="T3">Civil Judge, Senior Division/ Additional Chief Judicial Magistrate, Allahabad.</text:span></text:p>
      <text:p text:style-name="P15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3">No. <text:s text:c="2"/></text:p>
          </table:table-cell>
          <table:table-cell table:style-name="Table12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6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Umesh Chandra Pandey-II, </text:span><text:span text:style-name="T3">Additional Chief Judicial Magistrate, Sultanpur to be Additional Chief Judicial Magistrate, Sultanpur vice Sri Mahendra Nath.</text:span></text:p>
      <text:p text:style-name="P8"/>
      <text:p text:style-name="P8"><text:tab/>He is also appointed U/s 11(2) of the Code of Criminal Procedure 1973 (Act No. 2 of 1974) as Judicial Magistrate, First Class for trying cases relating to Economic Offences at Sultanpur. </text:p>
      <text:p text:style-name="P8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3">No. <text:s text:c="2"/></text:p>
          </table:table-cell>
          <table:table-cell table:style-name="Table12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7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Mahendra Nath, </text:span><text:span text:style-name="T3">Additional Chief Judicial Magistrate, Sultanpur to be Additional Chief Judicial Magistrate, Kairana (Muzaffar Nagar) vice Sri Ravi Kant.</text:span></text:p>
      <text:p text:style-name="P8"/>
      <text:p text:style-name="P7">He is also appointed U/s 11(2) of the Code of Criminal Procedure 1973 (Act No. 2 of 1974) as Judicial Magistrate, First Class for trying cases relating to Economic Offences at Kairana (Muzaffar Nagar). </text:p>
      <text:p text:style-name="P7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3">No. <text:s text:c="2"/></text:p>
          </table:table-cell>
          <table:table-cell table:style-name="Table12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8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vi Kant, </text:span><text:span text:style-name="T3">Additional Chief Judicial Magistrate, Kairana (Muzaffar Nagar) to be Chief Judicial Magistrate, Shahjahanpur vice Sri Arvind Kumar Upadhyay.</text:span></text:p>
      <text:p text:style-name="P8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3">No. <text:s text:c="2"/></text:p>
          </table:table-cell>
          <table:table-cell table:style-name="Table12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29.A1" office:value-type="string">
            <text:p text:style-name="P3">/AR(S)/2009</text:p>
          </table:table-cell>
        </table:table-row>
      </table:table>
      <text:p text:style-name="P8"><text:tab/></text:p>
      <text:p text:style-name="P14"><text:span text:style-name="T3"><text:tab/>Sri </text:span><text:span text:style-name="T4">Arvind Kumar Upadhyay, </text:span><text:span text:style-name="T3">Chief Judicial Magistrate, Shahjahanpur to be Additional Chief Judicial Magistrate, Kunda (Pratapgarh) vice Sri Avdhesh Kumar.</text:span></text:p>
      <text:p text:style-name="P8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3">No. <text:s text:c="2"/></text:p>
          </table:table-cell>
          <table:table-cell table:style-name="Table13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0.A1" office:value-type="string">
            <text:p text:style-name="P3">/AR(S)/2009</text:p>
          </table:table-cell>
        </table:table-row>
      </table:table>
      <text:p text:style-name="P15"/>
      <text:p text:style-name="P14"><text:span text:style-name="T4"><text:tab/></text:span><text:span text:style-name="T3">Sri </text:span><text:span text:style-name="T4">Avdhesh Kumar,</text:span><text:span text:style-name="T3"> Additional Chief Judicial Magistrate, Kunda (Pratapgarh) to be Additional Civil Judge, Senior Division/ Additional Chief Judicial Magistrate, Mathura.</text:span></text:p>
      <text:p text:style-name="P8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3">No. <text:s text:c="2"/></text:p>
          </table:table-cell>
          <table:table-cell table:style-name="Table13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1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mt. </text:span><text:span text:style-name="T4">Rashmi Nanda, </text:span><text:span text:style-name="T3">Additional</text:span><text:span text:style-name="T4"> </text:span><text:span text:style-name="T3">Civil Judge, Senior Division/ Additional Chief Judicial Magistrate, Mathura to be Additional Chief Judicial Magistrate, Hamirpur vice Sri Ram Prakash Pandey.</text:span></text:p>
      <text:p text:style-name="P16"/>
      <text:p text:style-name="Body_20_Text_20_Indent_20_3">She is also appointed U/s 11(2) of the Code of Criminal Procedure 1973 (Act No. 2 of 1974) as Judicial Magistrate, First Class for trying cases relating to Economic Offences at Hamirpur. </text:p>
      <text:p text:style-name="Body_20_Text_20_Indent_20_3"/>
      <text:p text:style-name="Body_20_Text_20_Indent_20_3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3">No. <text:s text:c="2"/></text:p>
          </table:table-cell>
          <table:table-cell table:style-name="Table13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2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m Prakash Pandey, </text:span><text:span text:style-name="T3">Additional Chief Judicial Magistrate, Hamirpur to be Civil Judge (Senior Division), Muzaffar Nagar vice Sri Peeush Pandey.</text:span></text:p>
      <text:p text:style-name="P8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3">No. <text:s text:c="2"/></text:p>
          </table:table-cell>
          <table:table-cell table:style-name="Table13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3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Peeush Pandey, </text:span><text:span text:style-name="T3">Civil Judge (Senior Division), Muzaffar Nagar to be Judge Small Causes Court, Kanpur Nagar vice Sri Rajesh Kumar Rai.</text:span></text:p>
      <text:p text:style-name="P8"><text:s/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3">No. <text:s text:c="2"/></text:p>
          </table:table-cell>
          <table:table-cell table:style-name="Table13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4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jesh Kumar Rai, </text:span><text:span text:style-name="T3">Judge Small Causes Court, Kanpur Nagar to be Chief Metropolitan Magistrate, Kanpur Nagar vice Sri Shri Pal.</text:span></text:p>
      <text:p text:style-name="P8"/>
      <text:p text:style-name="P8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3">No. <text:s text:c="2"/></text:p>
          </table:table-cell>
          <table:table-cell table:style-name="Table13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5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hri Pal, </text:span><text:span text:style-name="T3">Chief Metropolitan Magistrate, Kanpur Nagar to be Civil Judge (Senior Division), Kanpur Nagar vice Sri Vishwanath. </text:span></text:p>
      <text:p text:style-name="P8"><text:s/></text:p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3">No. <text:s text:c="2"/></text:p>
          </table:table-cell>
          <table:table-cell table:style-name="Table13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6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Vishwanath, </text:span><text:span text:style-name="T3">Civil Judge (Senior Division), Kanpur Nagar to be Special Chief Judicial Magistrate, Agra vice Sri Akhilesh Kumar Pathak.</text:span></text:p>
      <text:p text:style-name="P8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3">No. <text:s text:c="2"/></text:p>
          </table:table-cell>
          <table:table-cell table:style-name="Table13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7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khilesh Kumar Pathak, </text:span><text:span text:style-name="T3">Special Chief Judicial Magistrate, Agra to be Civil Judge (Senior Division), Barabanki vice Sri Surya Prakash Sharma.</text:span></text:p>
      <text:p text:style-name="P8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3">No. <text:s text:c="2"/></text:p>
          </table:table-cell>
          <table:table-cell table:style-name="Table13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8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urya Prakash Sharma, </text:span><text:span text:style-name="T3">Civil Judge (Senior Division), Barabanki to be Chief Judicial Magistrate, Barabanki vice Sri Jagdish Prasad-V.</text:span></text:p>
      <text:p text:style-name="P8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3">No. <text:s text:c="2"/></text:p>
          </table:table-cell>
          <table:table-cell table:style-name="Table13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39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Jagdish Prasad-V, </text:span><text:span text:style-name="T3">Chief Judicial Magistrate, Barabanki to be Civil Judge (Senior Division), Rampur vice Sri Naseem Ahmad.</text:span></text:p>
      <text:p text:style-name="P8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3">No. <text:s text:c="2"/></text:p>
          </table:table-cell>
          <table:table-cell table:style-name="Table14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0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Naseem Ahmad, </text:span><text:span text:style-name="T3">Civil Judge (Senior Division), Rampur to be Chief Judicial Magistrate, Mau vice Sri Anil Kumar Pandey. </text:span></text:p>
      <text:p text:style-name="P8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3">No. <text:s text:c="2"/></text:p>
          </table:table-cell>
          <table:table-cell table:style-name="Table14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1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nil Kumar Pandey, </text:span><text:span text:style-name="T3">Chief Judicial Magistrate, Mau to be Judge Small Causes Court, Lucknow vice Rajendra Prasad Tripathi.</text:span></text:p>
      <text:p text:style-name="P8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3">No. <text:s text:c="2"/></text:p>
          </table:table-cell>
          <table:table-cell table:style-name="Table14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2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jendra Prasad Tripathi, </text:span><text:span text:style-name="T3">Judge Small Causes Court, Lucknow to be Judge Small Causes Court, Bareilly vice Sri Amar Nath Kushwaha.</text:span></text:p>
      <text:p text:style-name="P8"/>
      <text:p text:style-name="P8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3">No. <text:s text:c="2"/></text:p>
          </table:table-cell>
          <table:table-cell table:style-name="Table14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3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mar Nath Kushwaha, </text:span><text:span text:style-name="T3">Judge Small Causes Court, Bareilly to be Chief Judicial Magistrate, Maharajganj vice Sri Abdul Quaiyum.</text:span></text:p>
      <text:p text:style-name="P8"/>
      <text:p text:style-name="P8"><text:tab/>He is also appointed U/s 11(2) of the Code of Criminal Procedure 1973 (Act No. 2 of 1974) as Judicial Magistrate, First Class for trying cases relating to Economic Offences at Maharajganj. </text:p>
      <text:p text:style-name="P8"/>
      <text:p text:style-name="P8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3">No. <text:s text:c="2"/></text:p>
          </table:table-cell>
          <table:table-cell table:style-name="Table14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4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bdul Quaiyum, </text:span><text:span text:style-name="T3">Chief Judicial Magistrate, Maharajganj to be Civil Judge (Senior Division), Maharajganj vice Sri Radhey Shyam Yadav-II.</text:span></text:p>
      <text:p text:style-name="P8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3">No. <text:s text:c="2"/></text:p>
          </table:table-cell>
          <table:table-cell table:style-name="Table14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5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dhey Shyam Yadav-II, </text:span><text:span text:style-name="T3">Civil Judge (Senior Division), Maharajganj to be Civil Judge (Senior Division), Saharanpur vice Km. Afshan.</text:span></text:p>
      <text:p text:style-name="P8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3">No. <text:s text:c="2"/></text:p>
          </table:table-cell>
          <table:table-cell table:style-name="Table14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6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Km. </text:span><text:span text:style-name="T4">Afshan, </text:span><text:span text:style-name="T3">Civil Judge (Senior Division), Saharanpur to be Additional</text:span><text:span text:style-name="T4"> </text:span><text:span text:style-name="T3">Civil Judge, Senior Division/ Additional Chief Judicial Magistrate, Barabanki.</text:span></text:p>
      <text:p text:style-name="P8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3">No. <text:s text:c="2"/></text:p>
          </table:table-cell>
          <table:table-cell table:style-name="Table14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7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Irfan Ahmad, </text:span><text:span text:style-name="T3">Additional Chief Judicial Magistrate, Unnao to be Additional</text:span><text:span text:style-name="T4"> </text:span><text:span text:style-name="T3">Civil Judge, Senior Division/ Additional Chief Judicial Magistrate, Aligarh.</text:span></text:p>
      <text:p text:style-name="P8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3">No. <text:s text:c="2"/></text:p>
          </table:table-cell>
          <table:table-cell table:style-name="Table14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8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Krishna Chandra Pandey,</text:span><text:span text:style-name="T3"> Additional Civil Judge, Senior Division/ Additional Chief Judicial Magistrate, Varanasi to be Additional Chief Judicial Magistrate (N.E. Railway), Varanasi vice Sri Sunil Kumar Srivastava.</text:span></text:p>
      <text:p text:style-name="P8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3">No. <text:s text:c="2"/></text:p>
          </table:table-cell>
          <table:table-cell table:style-name="Table14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49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unil Kumar Srivastava, </text:span><text:span text:style-name="T3">Additional Chief Judicial Magistrate (N.E. Railways), Varanasi to be Additional Chief Judicial Magistrate, Khurja (Bulandshahr) vice Sri Husain Ahmad Ansari.</text:span></text:p>
      <text:p text:style-name="P8"/>
      <text:p text:style-name="P8"/>
      <text:p text:style-name="P7">He is also appointed U/s 11(2) of the Code of Criminal Procedure 1973 (Act No. 2 of 1974) as Judicial Magistrate, First Class for trying cases relating to Economic Offences at Khurja (Bulandshahr). </text:p>
      <text:p text:style-name="P7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3">No. <text:s text:c="2"/></text:p>
          </table:table-cell>
          <table:table-cell table:style-name="Table15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0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Husain Ahmad Ansari, </text:span><text:span text:style-name="T3">Additional Chief Judicial Magistrate, Khurja (Bulandshahr) to be Additional</text:span><text:span text:style-name="T4"> </text:span><text:span text:style-name="T3">Civil Judge, Senior Division/ Additional Chief Judicial Magistrate, Rae Bareli.</text:span></text:p>
      <text:p text:style-name="P8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3">No. <text:s text:c="2"/></text:p>
          </table:table-cell>
          <table:table-cell table:style-name="Table15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1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anjiv Kumar Singh,</text:span><text:span text:style-name="T3"> Additional Civil Judge, Senior Division/ Additional Chief Judicial Magistrate, Bareilly to be Additional Chief Judicial Magistrate (Northern Railway), Bareilly vice Sri Manoj Kumar Agarwal.</text:span></text:p>
      <text:p text:style-name="P8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3">No. <text:s text:c="2"/></text:p>
          </table:table-cell>
          <table:table-cell table:style-name="Table152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2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Manoj Kumar Agarwal, </text:span><text:span text:style-name="T3">Additional Chief Judicial Magistrate (Northern Railway), Bareilly to be Special Chief Judicial Magistrate, Kanpur Nagar vice Sri Arun Kumar Mall.</text:span></text:p>
      <text:p text:style-name="P8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3">No. <text:s text:c="2"/></text:p>
          </table:table-cell>
          <table:table-cell table:style-name="Table153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3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run Kumar Mall, </text:span><text:span text:style-name="T3">Special Chief Judicial Magistrate, Kanpur Nagar to be Additional Chief Judicial Magistrate, Mainpuri vice Sri Rajesh Chaudhary.</text:span></text:p>
      <text:p text:style-name="P8"><text:tab/></text:p>
      <text:p text:style-name="P7">He is also appointed U/s 11(2) of the Code of Criminal Procedure 1973 (Act No. 2 of 1974) as Judicial Magistrate, First Class for trying cases relating to Economic Offences at Mainpuri. </text:p>
      <text:p text:style-name="P8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3">No. <text:s text:c="2"/></text:p>
          </table:table-cell>
          <table:table-cell table:style-name="Table154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4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jesh Chaudhary, </text:span><text:span text:style-name="T3">Additional Chief Judicial Magistrate, Mainpuri to be Chief Judicial Magistrate, Bulandshahr vice Sri Ahsan Husain.</text:span></text:p>
      <text:p text:style-name="P8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3">No. <text:s text:c="2"/></text:p>
          </table:table-cell>
          <table:table-cell table:style-name="Table155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5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hsan Husain, </text:span><text:span text:style-name="T3">Chief Judicial Magistrate, Bulandshahr to be Chief Judicial Magistrate, Chandauli vice Sri Ashok Kumar-XI.</text:span></text:p>
      <text:p text:style-name="P8"/>
      <text:p text:style-name="P8"><text:tab/>He is also appointed U/s 11(2) of the Code of Criminal Procedure 1973 (Act No. 2 of 1974) as Judicial Magistrate, First Class for trying cases relating to Economic Offences at Chandauli. </text:p>
      <text:p text:style-name="P8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3">No. <text:s text:c="2"/></text:p>
          </table:table-cell>
          <table:table-cell table:style-name="Table156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6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Ashok Kumar-XI, </text:span><text:span text:style-name="T3">Chief Judicial Magistrate, Chandauli to be Civil Judge (Senior Division), Chandauli vice Sri Raj Kumar-III.</text:span></text:p>
      <text:p text:style-name="P8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3">No. <text:s text:c="2"/></text:p>
          </table:table-cell>
          <table:table-cell table:style-name="Table157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7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j Kumar-III, </text:span><text:span text:style-name="T3">Civil Judge (Senior Division), Chandauli to be Additional Chief Judicial Magistrate (Eastern Railway), Chandauli in the vacant Court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3">No. <text:s text:c="2"/></text:p>
          </table:table-cell>
          <table:table-cell table:style-name="Table158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8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Bhagwan Dayal Bharti, </text:span><text:span text:style-name="T3">Additional Chief Judicial Magistrate, Basti to be Additional Chief Judicial Magistrate, Meerut vice Sri Rajesh Kumar-III.</text:span></text:p>
      <text:p text:style-name="P8"/>
      <text:p text:style-name="P8"/>
      <text:p text:style-name="P8"><text:tab/>He is also appointed U/s 11(2) of the Code of Criminal Procedure 1973 (Act No. 2 of 1974) as Judicial Magistrate, First Class for trying cases relating to Economic Offences at Meerut. </text:p>
      <text:p text:style-name="P8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3">No. <text:s text:c="2"/></text:p>
          </table:table-cell>
          <table:table-cell table:style-name="Table159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59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Rajesh Kumar-III, </text:span><text:span text:style-name="T3">Additional Chief Judicial Magistrate, Meerut to be Additional</text:span><text:span text:style-name="T4"> </text:span><text:span text:style-name="T3">Civil Judge, Senior Division/ Additional Chief Judicial Magistrate, Meerut.</text:span></text:p>
      <text:p text:style-name="P8"/>
      <text:p text:style-name="P8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3">No. <text:s text:c="2"/></text:p>
          </table:table-cell>
          <table:table-cell table:style-name="Table160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60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ri </text:span><text:span text:style-name="T4">Syed Hsan, </text:span><text:span text:style-name="T3">Additional</text:span><text:span text:style-name="T4"> </text:span><text:span text:style-name="T3">Civil Judge, Senior Division/ Additional Chief Judicial Magistrate, Varanasi to be Additional</text:span><text:span text:style-name="T4"> </text:span><text:span text:style-name="T3">Civil Judge, Senior Division/ Additional Chief Judicial Magistrate, Lakhimpur Kheri.</text:span></text:p>
      <text:p text:style-name="P15"/>
      <text:p text:style-name="P15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3">No. <text:s text:c="2"/></text:p>
          </table:table-cell>
          <table:table-cell table:style-name="Table161.A1" office:value-type="string">
            <text:list text:style-name="WW8Num8" text:continue-numbering="true">
              <text:list-item>
                <text:p text:style-name="P4"/>
              </text:list-item>
            </text:list>
          </table:table-cell>
          <table:table-cell table:style-name="Table161.A1" office:value-type="string">
            <text:p text:style-name="P3">/AR(S)/2009</text:p>
          </table:table-cell>
        </table:table-row>
      </table:table>
      <text:p text:style-name="P8"/>
      <text:p text:style-name="P14"><text:span text:style-name="T3"><text:tab/>Smt. </text:span><text:span text:style-name="T4">Reeta Singh, </text:span><text:span text:style-name="T3">Additional</text:span><text:span text:style-name="T4"> </text:span><text:span text:style-name="T3">Civil Judge, Senior Division/ Additional Chief Judicial Magistrate, Mathura to be Additional</text:span><text:span text:style-name="T4"> </text:span><text:span text:style-name="T3">Civil Judge, Senior Division/ Additional Chief Judicial Magistrate, Sitapur.</text:span></text:p>
      <text:p text:style-name="P8"/>
      <text:p text:style-name="P17"><text:span text:style-name="T3"><text:s/></text:span><text:span text:style-name="T5">BY ORDER OF THE COURT,</text:span></text:p>
      <text:p text:style-name="P18"><text:s/></text:p>
      <text:p text:style-name="P19"><text:s text:c="88"/><text:tab/>Sd/-</text:p>
      <text:p text:style-name="P20"><text:span text:style-name="T5"><text:s text:c="12"/><text:tab/><text:tab/><text:tab/><text:tab/><text:tab/><text:tab/> <text:s text:c="7"/>(</text:span><text:span text:style-name="T4">PRATIBHA KHANNA</text:span><text:span text:style-name="T5">)</text:span></text:p>
      <text:p text:style-name="P21"><text:s text:c="5"/><text:tab/><text:tab/><text:tab/><text:tab/><text:tab/><text:tab/><text:tab/> <text:s text:c="4"/>I/c REGISTRAR GENERAL</text:p>
      <text:p text:style-name="P22"><text:s/></text:p>
      <text:h text:style-name="P23" text:outline-level="3">No. 255 /AR(S)/2009 Dated: Allahabad : June 1, 2009</text:h>
      <text:p text:style-name="P24">Copy forwarded for information &amp; necessary action to:</text:p>
      <text:list text:style-name="WW8Num2">
        <text:list-item>
          <text:p text:style-name="P25">The Executive Chairman, U.P. State Legal Services Authority, Third Floor, Jawahar Bhawan Annexe, Lucknow-226001.</text:p>
        </text:list-item>
        <text:list-item>
          <text:p text:style-name="P25">Pramukh Sachiv, Niyukti, U.P.Shasan, Lucknow .</text:p>
        </text:list-item>
        <text:list-item>
          <text:p text:style-name="P25"><text:s/>Pramukh Sachiv, Nyay Evam Vidhiparamarshi, Uttar Pradesh Shasan, Lucknow.</text:p>
        </text:list-item>
        <text:list-item>
          <text:p text:style-name="P25">The Director, Institute of Judicial Training &amp; Research, U.P., Vineet Khand, Gomti Nagar, Lucknow. ,(Information available on E-mail).</text:p>
        </text:list-item>
        <text:list-item>
          <text:p text:style-name="P25">The Additional Director, Treasury, Camp Office, First Floor, New Treasury Building, Kutchery Road, Allahabad.</text:p>
        </text:list-item>
      </text:list>
      <text:p text:style-name="P26"/>
      <text:list text:style-name="WW8Num2" text:continue-numbering="true">
        <text:list-item>
          <text:p text:style-name="P25">The Registrar, High Court, Lucknow Bench, Lucknow with the request to place this notification before the Hon’ble Judges sitting at Lucknow for their Lordships kind perusal. (Information available on E-mail).</text:p>
        </text:list-item>
      </text:list>
      <text:p text:style-name="P14"/>
      <text:list text:style-name="WW8Num2" text:continue-numbering="true">
        <text:list-item>
          <text:p text:style-name="P27">All the District &amp; Sessions Judges Subordinate to the High Court of Judicature at Allahabad. (Information available on E-mail).</text:p>
        </text:list-item>
      </text:list>
      <text:p text:style-name="P28"/>
      <text:p text:style-name="P29"><text:span text:style-name="T6">The officers mentioned above shall handover charge of their present posts in the afternoon of 6</text:span><text:span text:style-name="T7">th</text:span><text:span text:style-name="T6"> June, 2009 and they shall proceed to take over charge of their new postings after availing of their usual joining time.</text:span></text:p>
      <text:p text:style-name="P30">The Certificates of handing and taking over charge may please be sent to the Joint Registrar (Services), High Court, Allahabad forthwith.</text:p>
      <text:p text:style-name="P30">It is to add that local arrangement shall be made by you in pursuance to the circular letter No.27/D.R. (S)/2000 dated 21.6.2000.</text:p>
      <text:p text:style-name="P31">The officers, who are transferred/ posted on their own request, are not entitled for any T.A. under Rule 42 of Chapter-IV of Financial Hand Book, Volume-III.</text:p>
      <text:p text:style-name="P28"/>
      <text:list text:style-name="WW8Num2" text:continue-numbering="true"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/text:p>
        </text:list-item>
        <text:list-item>
          <text:p text:style-name="P27"><text:span text:style-name="T3">The Deputy Registrar (Budget), High Court, </text:span><text:span text:style-name="T8">Allahabad</text:span><text:span text:style-name="T3">.</text:span></text:p>
        </text:list-item>
        <text:list-item>
          <text:p text:style-name="P25">The Section Officer (Admin.A-3 Section), High Court, Allahabad.</text:p>
        </text:list-item>
      </text:list>
      <text:p text:style-name="P28"/>
      <text:list text:style-name="WW8Num2" text:continue-numbering="true">
        <text:list-item>
          <text:p text:style-name="P25">The Director, Printing &amp; Stationery, U.P. Allahabad for publication of the notification in the next issue of the Gazette.</text:p>
        </text:list-item>
        <text:list-item>
          <text:p text:style-name="P32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33"><text:s text:c="5"/></text:p>
      <text:p text:style-name="P34"><text:s text:c="5"/>BY ORDER OF THE COURT.</text:p>
      <text:p text:style-name="P22"/>
      <text:p text:style-name="P35"><text:tab/><text:tab/><text:tab/><text:tab/><text:tab/><text:tab/><text:tab/><text:tab/>Sd/-</text:p>
      <text:p text:style-name="P36"><text:s text:c="10"/>(VIRENDRA KUMAR SRIVASTAVA)</text:p>
      <text:p text:style-name="P36"><text:s text:c="8"/>ASSISTANT REGISTRAR (SERVICES)</text:p>
      <text:p text:style-name="P3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18"><draw:text-box fo:min-height="0.1457in"><text:p text:style-name="Header"><text:span text:style-name="Page_20_Number"><text:page-number text:select-page="current">20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6-01T16:43:00</meta:creation-date>
    <dc:creator>hcl</dc:creator>
    <dc:date>2009-06-01T16:43:00</dc:date>
    <meta:print-date>2009-06-01T16:38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61" meta:image-count="0" meta:object-count="0" meta:page-count="20" meta:paragraph-count="634" meta:word-count="5540" meta:character-count="36087"/>
  </office:meta>
</office:document-meta>
</file>