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1" style:family="table">
      <style:table-properties style:width="2.9042in" fo:margin-left="-0.0646in" fo:margin-right="3.6188in" table:align="margins" style:writing-mode="lr-tb"/>
    </style:style>
    <style:style style:name="Table31.A" style:family="table-column">
      <style:table-column-properties style:column-width="0.5424in" style:rel-column-width="12246*"/>
    </style:style>
    <style:style style:name="Table31.B" style:family="table-column">
      <style:table-column-properties style:column-width="0.9208in" style:rel-column-width="20774*"/>
    </style:style>
    <style:style style:name="Table31.C" style:family="table-column">
      <style:table-column-properties style:column-width="1.441in" style:rel-column-width="32515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9042in" fo:margin-left="-0.0646in" fo:margin-right="3.6188in" table:align="margins" style:writing-mode="lr-tb"/>
    </style:style>
    <style:style style:name="Table32.A" style:family="table-column">
      <style:table-column-properties style:column-width="0.5424in" style:rel-column-width="12246*"/>
    </style:style>
    <style:style style:name="Table32.B" style:family="table-column">
      <style:table-column-properties style:column-width="0.9208in" style:rel-column-width="20774*"/>
    </style:style>
    <style:style style:name="Table32.C" style:family="table-column">
      <style:table-column-properties style:column-width="1.441in" style:rel-column-width="32515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9042in" fo:margin-left="-0.0646in" fo:margin-right="3.6188in" table:align="margins" style:writing-mode="lr-tb"/>
    </style:style>
    <style:style style:name="Table33.A" style:family="table-column">
      <style:table-column-properties style:column-width="0.5424in" style:rel-column-width="12246*"/>
    </style:style>
    <style:style style:name="Table33.B" style:family="table-column">
      <style:table-column-properties style:column-width="0.9208in" style:rel-column-width="20774*"/>
    </style:style>
    <style:style style:name="Table33.C" style:family="table-column">
      <style:table-column-properties style:column-width="1.441in" style:rel-column-width="32515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9042in" fo:margin-left="-0.0646in" fo:margin-right="3.6188in" table:align="margins" style:writing-mode="lr-tb"/>
    </style:style>
    <style:style style:name="Table34.A" style:family="table-column">
      <style:table-column-properties style:column-width="0.5424in" style:rel-column-width="12246*"/>
    </style:style>
    <style:style style:name="Table34.B" style:family="table-column">
      <style:table-column-properties style:column-width="0.9208in" style:rel-column-width="20774*"/>
    </style:style>
    <style:style style:name="Table34.C" style:family="table-column">
      <style:table-column-properties style:column-width="1.441in" style:rel-column-width="32515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9042in" fo:margin-left="-0.0646in" fo:margin-right="3.6188in" table:align="margins" style:writing-mode="lr-tb"/>
    </style:style>
    <style:style style:name="Table35.A" style:family="table-column">
      <style:table-column-properties style:column-width="0.5424in" style:rel-column-width="12246*"/>
    </style:style>
    <style:style style:name="Table35.B" style:family="table-column">
      <style:table-column-properties style:column-width="0.9208in" style:rel-column-width="20774*"/>
    </style:style>
    <style:style style:name="Table35.C" style:family="table-column">
      <style:table-column-properties style:column-width="1.441in" style:rel-column-width="32515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9042in" fo:margin-left="-0.0646in" fo:margin-right="3.6188in" table:align="margins" style:writing-mode="lr-tb"/>
    </style:style>
    <style:style style:name="Table36.A" style:family="table-column">
      <style:table-column-properties style:column-width="0.5424in" style:rel-column-width="12246*"/>
    </style:style>
    <style:style style:name="Table36.B" style:family="table-column">
      <style:table-column-properties style:column-width="0.9208in" style:rel-column-width="20774*"/>
    </style:style>
    <style:style style:name="Table36.C" style:family="table-column">
      <style:table-column-properties style:column-width="1.441in" style:rel-column-width="32515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9042in" fo:margin-left="-0.0646in" fo:margin-right="3.6188in" table:align="margins" style:writing-mode="lr-tb"/>
    </style:style>
    <style:style style:name="Table37.A" style:family="table-column">
      <style:table-column-properties style:column-width="0.5424in" style:rel-column-width="12246*"/>
    </style:style>
    <style:style style:name="Table37.B" style:family="table-column">
      <style:table-column-properties style:column-width="0.9208in" style:rel-column-width="20774*"/>
    </style:style>
    <style:style style:name="Table37.C" style:family="table-column">
      <style:table-column-properties style:column-width="1.441in" style:rel-column-width="32515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9042in" fo:margin-left="-0.0646in" fo:margin-right="3.6188in" table:align="margins" style:writing-mode="lr-tb"/>
    </style:style>
    <style:style style:name="Table38.A" style:family="table-column">
      <style:table-column-properties style:column-width="0.5424in" style:rel-column-width="12246*"/>
    </style:style>
    <style:style style:name="Table38.B" style:family="table-column">
      <style:table-column-properties style:column-width="0.9208in" style:rel-column-width="20774*"/>
    </style:style>
    <style:style style:name="Table38.C" style:family="table-column">
      <style:table-column-properties style:column-width="1.441in" style:rel-column-width="32515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9042in" fo:margin-left="-0.0646in" fo:margin-right="3.6188in" table:align="margins" style:writing-mode="lr-tb"/>
    </style:style>
    <style:style style:name="Table39.A" style:family="table-column">
      <style:table-column-properties style:column-width="0.5424in" style:rel-column-width="12246*"/>
    </style:style>
    <style:style style:name="Table39.B" style:family="table-column">
      <style:table-column-properties style:column-width="0.9208in" style:rel-column-width="20774*"/>
    </style:style>
    <style:style style:name="Table39.C" style:family="table-column">
      <style:table-column-properties style:column-width="1.441in" style:rel-column-width="32515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9042in" fo:margin-left="-0.0646in" fo:margin-right="3.6188in" table:align="margins" style:writing-mode="lr-tb"/>
    </style:style>
    <style:style style:name="Table40.A" style:family="table-column">
      <style:table-column-properties style:column-width="0.5424in" style:rel-column-width="12246*"/>
    </style:style>
    <style:style style:name="Table40.B" style:family="table-column">
      <style:table-column-properties style:column-width="0.9208in" style:rel-column-width="20774*"/>
    </style:style>
    <style:style style:name="Table40.C" style:family="table-column">
      <style:table-column-properties style:column-width="1.441in" style:rel-column-width="32515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9042in" fo:margin-left="-0.0646in" fo:margin-right="3.6188in" table:align="margins" style:writing-mode="lr-tb"/>
    </style:style>
    <style:style style:name="Table41.A" style:family="table-column">
      <style:table-column-properties style:column-width="0.5424in" style:rel-column-width="12246*"/>
    </style:style>
    <style:style style:name="Table41.B" style:family="table-column">
      <style:table-column-properties style:column-width="0.9208in" style:rel-column-width="20774*"/>
    </style:style>
    <style:style style:name="Table41.C" style:family="table-column">
      <style:table-column-properties style:column-width="1.441in" style:rel-column-width="32515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9042in" fo:margin-left="-0.0646in" fo:margin-right="3.6188in" table:align="margins" style:writing-mode="lr-tb"/>
    </style:style>
    <style:style style:name="Table42.A" style:family="table-column">
      <style:table-column-properties style:column-width="0.5424in" style:rel-column-width="12246*"/>
    </style:style>
    <style:style style:name="Table42.B" style:family="table-column">
      <style:table-column-properties style:column-width="0.9208in" style:rel-column-width="20774*"/>
    </style:style>
    <style:style style:name="Table42.C" style:family="table-column">
      <style:table-column-properties style:column-width="1.441in" style:rel-column-width="32515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9042in" fo:margin-left="-0.0646in" fo:margin-right="3.6188in" table:align="margins" style:writing-mode="lr-tb"/>
    </style:style>
    <style:style style:name="Table43.A" style:family="table-column">
      <style:table-column-properties style:column-width="0.5424in" style:rel-column-width="12246*"/>
    </style:style>
    <style:style style:name="Table43.B" style:family="table-column">
      <style:table-column-properties style:column-width="0.9208in" style:rel-column-width="20774*"/>
    </style:style>
    <style:style style:name="Table43.C" style:family="table-column">
      <style:table-column-properties style:column-width="1.441in" style:rel-column-width="32515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9042in" fo:margin-left="-0.0646in" fo:margin-right="3.6188in" table:align="margins" style:writing-mode="lr-tb"/>
    </style:style>
    <style:style style:name="Table44.A" style:family="table-column">
      <style:table-column-properties style:column-width="0.5424in" style:rel-column-width="12246*"/>
    </style:style>
    <style:style style:name="Table44.B" style:family="table-column">
      <style:table-column-properties style:column-width="0.9208in" style:rel-column-width="20774*"/>
    </style:style>
    <style:style style:name="Table44.C" style:family="table-column">
      <style:table-column-properties style:column-width="1.441in" style:rel-column-width="32515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9042in" fo:margin-left="-0.0646in" fo:margin-right="3.6188in" table:align="margins" style:writing-mode="lr-tb"/>
    </style:style>
    <style:style style:name="Table45.A" style:family="table-column">
      <style:table-column-properties style:column-width="0.5424in" style:rel-column-width="12246*"/>
    </style:style>
    <style:style style:name="Table45.B" style:family="table-column">
      <style:table-column-properties style:column-width="0.9208in" style:rel-column-width="20774*"/>
    </style:style>
    <style:style style:name="Table45.C" style:family="table-column">
      <style:table-column-properties style:column-width="1.441in" style:rel-column-width="32515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9042in" fo:margin-left="-0.0646in" fo:margin-right="3.6188in" table:align="margins" style:writing-mode="lr-tb"/>
    </style:style>
    <style:style style:name="Table46.A" style:family="table-column">
      <style:table-column-properties style:column-width="0.5424in" style:rel-column-width="12246*"/>
    </style:style>
    <style:style style:name="Table46.B" style:family="table-column">
      <style:table-column-properties style:column-width="0.9208in" style:rel-column-width="20774*"/>
    </style:style>
    <style:style style:name="Table46.C" style:family="table-column">
      <style:table-column-properties style:column-width="1.441in" style:rel-column-width="32515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9042in" fo:margin-left="-0.0646in" fo:margin-right="3.6188in" table:align="margins" style:writing-mode="lr-tb"/>
    </style:style>
    <style:style style:name="Table47.A" style:family="table-column">
      <style:table-column-properties style:column-width="0.5424in" style:rel-column-width="12246*"/>
    </style:style>
    <style:style style:name="Table47.B" style:family="table-column">
      <style:table-column-properties style:column-width="0.9208in" style:rel-column-width="20774*"/>
    </style:style>
    <style:style style:name="Table47.C" style:family="table-column">
      <style:table-column-properties style:column-width="1.441in" style:rel-column-width="32515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9042in" fo:margin-left="-0.0646in" fo:margin-right="3.6188in" table:align="margins" style:writing-mode="lr-tb"/>
    </style:style>
    <style:style style:name="Table48.A" style:family="table-column">
      <style:table-column-properties style:column-width="0.5424in" style:rel-column-width="12246*"/>
    </style:style>
    <style:style style:name="Table48.B" style:family="table-column">
      <style:table-column-properties style:column-width="0.9208in" style:rel-column-width="20774*"/>
    </style:style>
    <style:style style:name="Table48.C" style:family="table-column">
      <style:table-column-properties style:column-width="1.441in" style:rel-column-width="32515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9042in" fo:margin-left="-0.0646in" fo:margin-right="3.6188in" table:align="margins" style:writing-mode="lr-tb"/>
    </style:style>
    <style:style style:name="Table49.A" style:family="table-column">
      <style:table-column-properties style:column-width="0.5424in" style:rel-column-width="12246*"/>
    </style:style>
    <style:style style:name="Table49.B" style:family="table-column">
      <style:table-column-properties style:column-width="0.9208in" style:rel-column-width="20774*"/>
    </style:style>
    <style:style style:name="Table49.C" style:family="table-column">
      <style:table-column-properties style:column-width="1.441in" style:rel-column-width="32515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9042in" fo:margin-left="-0.0646in" fo:margin-right="3.6188in" table:align="margins" style:writing-mode="lr-tb"/>
    </style:style>
    <style:style style:name="Table50.A" style:family="table-column">
      <style:table-column-properties style:column-width="0.5424in" style:rel-column-width="12246*"/>
    </style:style>
    <style:style style:name="Table50.B" style:family="table-column">
      <style:table-column-properties style:column-width="0.9208in" style:rel-column-width="20774*"/>
    </style:style>
    <style:style style:name="Table50.C" style:family="table-column">
      <style:table-column-properties style:column-width="1.441in" style:rel-column-width="32515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9042in" fo:margin-left="-0.0646in" fo:margin-right="3.6188in" table:align="margins" style:writing-mode="lr-tb"/>
    </style:style>
    <style:style style:name="Table51.A" style:family="table-column">
      <style:table-column-properties style:column-width="0.5424in" style:rel-column-width="12246*"/>
    </style:style>
    <style:style style:name="Table51.B" style:family="table-column">
      <style:table-column-properties style:column-width="0.9208in" style:rel-column-width="20774*"/>
    </style:style>
    <style:style style:name="Table51.C" style:family="table-column">
      <style:table-column-properties style:column-width="1.441in" style:rel-column-width="32515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9042in" fo:margin-left="-0.0646in" fo:margin-right="3.6188in" table:align="margins" style:writing-mode="lr-tb"/>
    </style:style>
    <style:style style:name="Table52.A" style:family="table-column">
      <style:table-column-properties style:column-width="0.5424in" style:rel-column-width="12246*"/>
    </style:style>
    <style:style style:name="Table52.B" style:family="table-column">
      <style:table-column-properties style:column-width="0.9208in" style:rel-column-width="20774*"/>
    </style:style>
    <style:style style:name="Table52.C" style:family="table-column">
      <style:table-column-properties style:column-width="1.441in" style:rel-column-width="32515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9042in" fo:margin-left="-0.0646in" fo:margin-right="3.6188in" table:align="margins" style:writing-mode="lr-tb"/>
    </style:style>
    <style:style style:name="Table53.A" style:family="table-column">
      <style:table-column-properties style:column-width="0.5424in" style:rel-column-width="12246*"/>
    </style:style>
    <style:style style:name="Table53.B" style:family="table-column">
      <style:table-column-properties style:column-width="0.9208in" style:rel-column-width="20774*"/>
    </style:style>
    <style:style style:name="Table53.C" style:family="table-column">
      <style:table-column-properties style:column-width="1.441in" style:rel-column-width="32515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9042in" fo:margin-left="-0.0646in" fo:margin-right="3.6188in" table:align="margins" style:writing-mode="lr-tb"/>
    </style:style>
    <style:style style:name="Table54.A" style:family="table-column">
      <style:table-column-properties style:column-width="0.5424in" style:rel-column-width="12246*"/>
    </style:style>
    <style:style style:name="Table54.B" style:family="table-column">
      <style:table-column-properties style:column-width="0.9208in" style:rel-column-width="20774*"/>
    </style:style>
    <style:style style:name="Table54.C" style:family="table-column">
      <style:table-column-properties style:column-width="1.441in" style:rel-column-width="32515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9042in" fo:margin-left="-0.0646in" fo:margin-right="3.6188in" table:align="margins" style:writing-mode="lr-tb"/>
    </style:style>
    <style:style style:name="Table55.A" style:family="table-column">
      <style:table-column-properties style:column-width="0.5424in" style:rel-column-width="12246*"/>
    </style:style>
    <style:style style:name="Table55.B" style:family="table-column">
      <style:table-column-properties style:column-width="0.9208in" style:rel-column-width="20774*"/>
    </style:style>
    <style:style style:name="Table55.C" style:family="table-column">
      <style:table-column-properties style:column-width="1.441in" style:rel-column-width="32515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9042in" fo:margin-left="-0.0646in" fo:margin-right="3.6188in" table:align="margins" style:writing-mode="lr-tb"/>
    </style:style>
    <style:style style:name="Table56.A" style:family="table-column">
      <style:table-column-properties style:column-width="0.5424in" style:rel-column-width="12246*"/>
    </style:style>
    <style:style style:name="Table56.B" style:family="table-column">
      <style:table-column-properties style:column-width="0.9208in" style:rel-column-width="20774*"/>
    </style:style>
    <style:style style:name="Table56.C" style:family="table-column">
      <style:table-column-properties style:column-width="1.441in" style:rel-column-width="32515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9042in" fo:margin-left="-0.0646in" fo:margin-right="3.6188in" table:align="margins" style:writing-mode="lr-tb"/>
    </style:style>
    <style:style style:name="Table57.A" style:family="table-column">
      <style:table-column-properties style:column-width="0.5424in" style:rel-column-width="12246*"/>
    </style:style>
    <style:style style:name="Table57.B" style:family="table-column">
      <style:table-column-properties style:column-width="0.9208in" style:rel-column-width="20774*"/>
    </style:style>
    <style:style style:name="Table57.C" style:family="table-column">
      <style:table-column-properties style:column-width="1.441in" style:rel-column-width="32515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9042in" fo:margin-left="-0.0646in" fo:margin-right="3.6188in" table:align="margins" style:writing-mode="lr-tb"/>
    </style:style>
    <style:style style:name="Table58.A" style:family="table-column">
      <style:table-column-properties style:column-width="0.5424in" style:rel-column-width="12238*"/>
    </style:style>
    <style:style style:name="Table58.B" style:family="table-column">
      <style:table-column-properties style:column-width="0.9208in" style:rel-column-width="20779*"/>
    </style:style>
    <style:style style:name="Table58.C" style:family="table-column">
      <style:table-column-properties style:column-width="1.441in" style:rel-column-width="32518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9042in" fo:margin-left="-0.0646in" fo:margin-right="3.6188in" table:align="margins" style:writing-mode="lr-tb"/>
    </style:style>
    <style:style style:name="Table59.A" style:family="table-column">
      <style:table-column-properties style:column-width="0.5424in" style:rel-column-width="12246*"/>
    </style:style>
    <style:style style:name="Table59.B" style:family="table-column">
      <style:table-column-properties style:column-width="0.9208in" style:rel-column-width="20774*"/>
    </style:style>
    <style:style style:name="Table59.C" style:family="table-column">
      <style:table-column-properties style:column-width="1.441in" style:rel-column-width="32515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9042in" fo:margin-left="-0.0646in" fo:margin-right="3.6188in" table:align="margins" style:writing-mode="lr-tb"/>
    </style:style>
    <style:style style:name="Table60.A" style:family="table-column">
      <style:table-column-properties style:column-width="0.5424in" style:rel-column-width="12246*"/>
    </style:style>
    <style:style style:name="Table60.B" style:family="table-column">
      <style:table-column-properties style:column-width="0.9208in" style:rel-column-width="20774*"/>
    </style:style>
    <style:style style:name="Table60.C" style:family="table-column">
      <style:table-column-properties style:column-width="1.441in" style:rel-column-width="32515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9042in" fo:margin-left="-0.0646in" fo:margin-right="3.6188in" table:align="margins" style:writing-mode="lr-tb"/>
    </style:style>
    <style:style style:name="Table61.A" style:family="table-column">
      <style:table-column-properties style:column-width="0.5424in" style:rel-column-width="12246*"/>
    </style:style>
    <style:style style:name="Table61.B" style:family="table-column">
      <style:table-column-properties style:column-width="0.9208in" style:rel-column-width="20774*"/>
    </style:style>
    <style:style style:name="Table61.C" style:family="table-column">
      <style:table-column-properties style:column-width="1.441in" style:rel-column-width="32515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9042in" fo:margin-left="-0.0646in" fo:margin-right="3.6188in" table:align="margins" style:writing-mode="lr-tb"/>
    </style:style>
    <style:style style:name="Table62.A" style:family="table-column">
      <style:table-column-properties style:column-width="0.5424in" style:rel-column-width="12246*"/>
    </style:style>
    <style:style style:name="Table62.B" style:family="table-column">
      <style:table-column-properties style:column-width="0.9208in" style:rel-column-width="20774*"/>
    </style:style>
    <style:style style:name="Table62.C" style:family="table-column">
      <style:table-column-properties style:column-width="1.441in" style:rel-column-width="32515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5" style:family="table">
      <style:table-properties style:width="6.1042in" fo:margin-left="0.3438in" fo:margin-right="0.0104in" table:align="margins" style:writing-mode="lr-tb"/>
    </style:style>
    <style:style style:name="Table215.A" style:family="table-column">
      <style:table-column-properties style:column-width="0.3326in" style:rel-column-width="3571*"/>
    </style:style>
    <style:style style:name="Table215.B" style:family="table-column">
      <style:table-column-properties style:column-width="5.7715in" style:rel-column-width="61964*"/>
    </style:style>
    <style:style style:name="Table215.A1" style:family="table-cell">
      <style:table-cell-properties fo:padding="0.0382in" fo:border="none"/>
    </style:style>
    <style:style style:name="Table215.B16" style:family="table-cell">
      <style:table-cell-properties style:vertical-align="bottom" fo:padding="0.0382in" fo:border="none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3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ubtitle">
      <style:text-properties style:font-name="Times New Roman1"/>
    </style:style>
    <style:style style:name="P5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text-properties style:font-name="Times New Roman1" fo:font-size="21pt" style:font-size-asian="2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28" style:family="paragraph" style:parent-style-name="Standard">
      <style:text-properties style:font-name="Times New Roman1" fo:font-size="13pt" style:font-size-asian="13pt" style:font-size-complex="13pt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6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6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8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7" style:family="paragraph" style:parent-style-name="Text_20_body">
      <style:text-properties style:font-name="Times New Roman1" fo:font-size="18pt" style:font-size-asian="18pt"/>
    </style:style>
    <style:style style:name="P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9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0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2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2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3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3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3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3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13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3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3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3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4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46" style:family="paragraph" style:parent-style-name="Standard" style:list-style-name="L58">
      <style:paragraph-properties fo:line-height="100%" fo:text-align="center" style:justify-single-word="false" style:text-autospace="none" style:snap-to-layout-grid="false"/>
    </style:style>
    <style:style style:name="P147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P14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5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5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5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5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6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6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6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6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19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0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0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0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0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0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0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0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0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1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1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2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size-complex="13pt" style:font-weight-complex="normal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size-asian="13pt" style:font-weight-asian="normal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font-weight-asian="bold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Bitstream Charter"/>
    </style:style>
    <style:style style:name="T22" style:family="text">
      <style:text-properties style:font-name="Bitstream Charter" fo:font-weight="normal" style:font-weight-asian="normal" style:font-weight-complex="normal"/>
    </style:style>
    <style:style style:name="T23" style:family="text">
      <style:text-properties style:font-name="Bitstream Charter" fo:font-size="13pt" style:font-size-asian="13pt"/>
    </style:style>
    <style:style style:name="T24" style:family="text">
      <style:text-properties style:font-name="Bitstream Charter" fo:font-size="13pt" style:font-size-asian="13pt" style:font-size-complex="13pt"/>
    </style:style>
    <style:style style:name="T2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style:font-name="Bitstream Charter" fo:font-size="12pt" style:font-size-asian="12pt" style:font-size-complex="12pt"/>
    </style:style>
    <style:style style:name="T2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Bitstream Charter" fo:font-weight="bold" style:font-weight-asian="bold" style:font-weight-complex="bold"/>
    </style:style>
    <style:style style:name="T3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language="en" fo:country="US" fo:font-style="normal" style:text-underline-style="none" style:font-style-asian="normal" style:font-style-complex="normal"/>
    </style:style>
    <style:style style:name="T4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style:font-size-complex="13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="Times New Roman1" fo:font-weight="bold" style:font-weight-asian="bold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font-weight-asian="bold"/>
    </style:style>
    <style:style style:name="T56" style:family="text">
      <style:text-properties style:font-weight-complex="bold"/>
    </style:style>
    <style:style style:name="T57" style:family="text">
      <style:text-properties fo:background-color="#ffffff"/>
    </style:style>
    <style:style style:name="T58" style:family="text">
      <style:text-properties style:language-asian="ar" style:country-asian="SA"/>
    </style:style>
    <style:style style:name="T59" style:family="text">
      <style:text-properties style:font-weight-asian="normal"/>
    </style:style>
    <style:style style:name="T60" style:family="text">
      <style:text-properties style:font-weight-complex="normal"/>
    </style:style>
    <style:style style:name="T61" style:family="text">
      <style:text-properties fo:font-size="18pt"/>
    </style:style>
    <style:style style:name="T62" style:family="text">
      <style:text-properties style:font-size-asian="18pt"/>
    </style:style>
    <style:style style:name="T63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HIGH COURT OF JUDICATURE AT ALLAHABAD</text:p>
      <text:p text:style-name="P2">NOTIFICATION</text:p>
      <text:h text:style-name="P119" text:outline-level="2">DATED: ALLAHABAD: <text:s/>November 17, 2014</text:h>
      <text:p text:style-name="P23"/>
      <text:p text:style-name="P1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13">No. <text:s text:c="3"/></text:p>
          </table:table-cell>
          <table:table-cell table:style-name="Table31.A1" office:value-type="string">
            <text:list xml:id="list1223017044" text:style-name="L58">
              <text:list-item>
                <text:p text:style-name="P146"><text:span text:style-name="T25"/></text:p>
              </text:list-item>
            </text:list>
          </table:table-cell>
          <table:table-cell table:style-name="Table31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Mumtaz Ali, </text:span>Additional Civil Judge, Senior Division/ Additional Chief Judicial Magistrate, Agra is appointed/posted as Secretary (Full Time), District Legal Services Authority, Agra in the newly created post, in pursuance of G.O. No. 400/VII-Nyay-7-2014-8/2008 dated 01.09.2014.</text:p>
      <text:p text:style-name="P1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13">No. <text:s text:c="3"/></text:p>
          </table:table-cell>
          <table:table-cell table:style-name="Table32.A1" office:value-type="string">
            <text:list xml:id="list1454670182" text:continue-numbering="true" text:style-name="L58">
              <text:list-item>
                <text:p text:style-name="P138"/>
              </text:list-item>
            </text:list>
          </table:table-cell>
          <table:table-cell table:style-name="Table32.A1" office:value-type="string">
            <text:p text:style-name="P13">/JR(S)/2014</text:p>
          </table:table-cell>
        </table:table-row>
      </table:table>
      <text:p text:style-name="P112"/>
      <text:p text:style-name="P14"><text:tab/><text:span text:style-name="T13">Sri </text:span>Sanjay Chaudhary, <text:span text:style-name="T13">Additional Civil Judge, Senior Division/ Additional Chief Judicial Magistrate, Aligarh <text:s/>is appointed/posted as Secretary (Full Time), District Legal Services Authority, Aligarh in the newly created post, in pursuance of G.O. No. 400/VII-Nyay-7-2014-8/2008 dated 01.09.2014.</text:span></text:p>
      <text:p text:style-name="P14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13">No. <text:s text:c="3"/></text:p>
          </table:table-cell>
          <table:table-cell table:style-name="Table33.A1" office:value-type="string">
            <text:list xml:id="list381391146" text:continue-numbering="true" text:style-name="L58">
              <text:list-item>
                <text:p text:style-name="P138"/>
              </text:list-item>
            </text:list>
          </table:table-cell>
          <table:table-cell table:style-name="Table33.A1" office:value-type="string">
            <text:p text:style-name="P13">/JR(S)/2014</text:p>
          </table:table-cell>
        </table:table-row>
      </table:table>
      <text:p text:style-name="P112"/>
      <text:p text:style-name="P112"><text:tab/>Smt. <text:span text:style-name="T2">Kiran Bala, </text:span>Additional Civil Judge, Senior Division/ Additional Chief Judicial Magistrate, Allahabad to be Additional Chief Judicial Magistrate, Allahabad vice Sri Satish Chandra Dwivedi.</text:p>
      <text:p text:style-name="P112"/>
      <text:p text:style-name="P112"><text:tab/>Sh<text:span text:style-name="T39">e is also appointed U/s 11(2) of the Code of Criminal Procedure 1973 (Act No. 2 of 1974) as Judicial Magistrate, First Class for trying cases relating to Economic Offences at </text:span><text:s/>Allahabad.</text:p>
      <text:p text:style-name="P15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13">No. <text:s text:c="3"/></text:p>
          </table:table-cell>
          <table:table-cell table:style-name="Table34.A1" office:value-type="string">
            <text:list xml:id="list1900456546" text:continue-numbering="true" text:style-name="L58">
              <text:list-item>
                <text:p text:style-name="P138"/>
              </text:list-item>
            </text:list>
          </table:table-cell>
          <table:table-cell table:style-name="Table34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Satish Chandra Dwivedi,</text:span> Additional Chief Judicial Magistrate, Allahabad is appointed/posted as Secretary (Full Time), District Legal Services Authority, Allahabad in the newly created post, in pursuance of G.O. No. 400/VII-Nyay-7-2014-8/2008 dated 01.09.2014.</text:p>
      <text:p text:style-name="P15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13">No. <text:s text:c="3"/></text:p>
          </table:table-cell>
          <table:table-cell table:style-name="Table35.A1" office:value-type="string">
            <text:list xml:id="list1649575530" text:continue-numbering="true" text:style-name="L58">
              <text:list-item>
                <text:p text:style-name="P138"/>
              </text:list-item>
            </text:list>
          </table:table-cell>
          <table:table-cell table:style-name="Table35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Vineet Kumar Vashwani, </text:span>Additional Chief Judicial Magistrate, Azamgarh to be Additional Chief Judicial Magistrate, Azamgarh vice Sri Mohan Kumar.</text:p>
      <text:p text:style-name="P112"/>
      <text:p text:style-name="P112"><text:tab/><text:span text:style-name="T39">He is also appointed U/s 11(2) of the Code of Criminal Procedure 1973 (Act No. 2 of 1974) as Judicial Magistrate, First Class for trying cases relating to Economic Offences at </text:span><text:s/>Azamgarh.</text:p>
      <text:p text:style-name="P15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13">No. <text:s text:c="3"/></text:p>
          </table:table-cell>
          <table:table-cell table:style-name="Table36.A1" office:value-type="string">
            <text:list xml:id="list194333252" text:continue-numbering="true" text:style-name="L58">
              <text:list-item>
                <text:p text:style-name="P138"/>
              </text:list-item>
            </text:list>
          </table:table-cell>
          <table:table-cell table:style-name="Table36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Mohan Kumar, </text:span>Additional Chief Judicial Magistrate, Azamgarh to be Civil Judge, <text:span text:style-name="T37">Senior Division,</text:span> Azamgarh vice Sri Champat Singh.</text:p>
      <text:p text:style-name="P112"/>
      <text:p text:style-name="P112"/>
      <text:p text:style-name="P112"/>
      <text:p text:style-name="P139"><text:soft-page-break/>-2-</text:p>
      <text:p text:style-name="P15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13">No. <text:s text:c="3"/></text:p>
          </table:table-cell>
          <table:table-cell table:style-name="Table37.A1" office:value-type="string">
            <text:list xml:id="list531762615" text:continue-numbering="true" text:style-name="L58">
              <text:list-item>
                <text:p text:style-name="P138"/>
              </text:list-item>
            </text:list>
          </table:table-cell>
          <table:table-cell table:style-name="Table37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Champat Singh,</text:span><text:span text:style-name="T2"> </text:span>Civil Judge, <text:span text:style-name="T37">Senior Division,</text:span> Azamgarh is appointed/posted as Secretary (Full Time), District Legal Services Authority, Azamgarh in the newly created post, in pursuance of G.O. No. 400/VII-Nyay-7-2014-8/2008 dated 01.09.2014.</text:p>
      <text:p text:style-name="P15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3">No. <text:s text:c="3"/></text:p>
          </table:table-cell>
          <table:table-cell table:style-name="Table38.A1" office:value-type="string">
            <text:list xml:id="list1483702643" text:continue-numbering="true" text:style-name="L58">
              <text:list-item>
                <text:p text:style-name="P138"/>
              </text:list-item>
            </text:list>
          </table:table-cell>
          <table:table-cell table:style-name="Table38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Alok Kumar Shukla, </text:span>Additional Civil Judge, Senior Division/ Additional Chief Judicial Magistrate, Bareilly to be Additional Chief Judicial Magistrate, Bareilly vice Sri Hira Lal-III.</text:p>
      <text:p text:style-name="P112"/>
      <text:p text:style-name="P112"><text:tab/><text:span text:style-name="T39">He is also appointed U/s 11(2) of the Code of Criminal Procedure 1973 (Act No. 2 of 1974) as Judicial Magistrate, First Class for trying cases relating to Economic Offences at </text:span><text:s/>Bareilly.</text:p>
      <text:p text:style-name="P112"/>
      <text:p text:style-name="P15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13">No. <text:s text:c="3"/></text:p>
          </table:table-cell>
          <table:table-cell table:style-name="Table39.A1" office:value-type="string">
            <text:list xml:id="list1367464793" text:continue-numbering="true" text:style-name="L58">
              <text:list-item>
                <text:p text:style-name="P138"/>
              </text:list-item>
            </text:list>
          </table:table-cell>
          <table:table-cell table:style-name="Table39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Hira Lal-III,</text:span> Additional Chief Judicial Magistrate, Bareilly to be Civil Judge, <text:span text:style-name="T37">Senior Division,</text:span> Bareilly vice Sri Nitya Nand Srinet.</text:p>
      <text:p text:style-name="P112"/>
      <text:p text:style-name="P15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13">No. <text:s text:c="3"/></text:p>
          </table:table-cell>
          <table:table-cell table:style-name="Table40.A1" office:value-type="string">
            <text:list xml:id="list534551295" text:continue-numbering="true" text:style-name="L58">
              <text:list-item>
                <text:p text:style-name="P138"/>
              </text:list-item>
            </text:list>
          </table:table-cell>
          <table:table-cell table:style-name="Table40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Nitya Nand Srinet, </text:span>Civil Judge, <text:span text:style-name="T37">Senior Division,</text:span> Bareilly is appointed/posted as Secretary (Full Time), District Legal Services Authority, Bareilly in the newly created post, in pursuance of G.O. No. 400/VII-Nyay-7-2014-8/2008 dated 01.09.2014.</text:p>
      <text:p text:style-name="P112"/>
      <text:p text:style-name="P15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13">No. <text:s text:c="3"/></text:p>
          </table:table-cell>
          <table:table-cell table:style-name="Table41.A1" office:value-type="string">
            <text:list xml:id="list880391087" text:continue-numbering="true" text:style-name="L58">
              <text:list-item>
                <text:p text:style-name="P138"/>
              </text:list-item>
            </text:list>
          </table:table-cell>
          <table:table-cell table:style-name="Table41.A1" office:value-type="string">
            <text:p text:style-name="P13">/JR(S)/2014</text:p>
          </table:table-cell>
        </table:table-row>
      </table:table>
      <text:p text:style-name="P112"/>
      <text:p text:style-name="P14"><text:tab/><text:span text:style-name="T13">Sri </text:span>Sushil Kumar-III,<text:span text:style-name="T13"> Additional Civil Judge, Senior Division/ Additional Chief Judicial Magistrate, Bulandshahar to be Additional Chief Judicial Magistrate, Bulandshahar vice Sri Uma Kant Jindal.</text:span></text:p>
      <text:p text:style-name="P14"/>
      <text:p text:style-name="P14"><text:tab/><text:span text:style-name="T36">He is also appointed U/s 11(2) of the Code of Criminal Procedure 1973 (Act No. 2 of 1974) as Judicial Magistrate, First Class for trying cases relating to Economic Offences at Bulandshahar.</text:span></text:p>
      <text:p text:style-name="P15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13">No. <text:s text:c="3"/></text:p>
          </table:table-cell>
          <table:table-cell table:style-name="Table42.A1" office:value-type="string">
            <text:list xml:id="list870080343" text:continue-numbering="true" text:style-name="L58">
              <text:list-item>
                <text:p text:style-name="P138"/>
              </text:list-item>
            </text:list>
          </table:table-cell>
          <table:table-cell table:style-name="Table42.A1" office:value-type="string">
            <text:p text:style-name="P13">/JR(S)/2014</text:p>
          </table:table-cell>
        </table:table-row>
      </table:table>
      <text:p text:style-name="P112"/>
      <text:p text:style-name="P112"><text:tab/>Sri<text:span text:style-name="T2"> Uma Kant Jindal, </text:span>Additional Chief Judicial Magistrate, Bulandshahar to be Civil Judge, <text:span text:style-name="T37">Senior Division,</text:span> Bulandshahar vice Sri Raj Kumar-III.</text:p>
      <text:p text:style-name="P112"/>
      <text:p text:style-name="P15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13">No. <text:s text:c="3"/></text:p>
          </table:table-cell>
          <table:table-cell table:style-name="Table43.A1" office:value-type="string">
            <text:list xml:id="list752601037" text:continue-numbering="true" text:style-name="L58">
              <text:list-item>
                <text:p text:style-name="P138"/>
              </text:list-item>
            </text:list>
          </table:table-cell>
          <table:table-cell table:style-name="Table43.A1" office:value-type="string">
            <text:p text:style-name="P13">/JR(S)/2014</text:p>
          </table:table-cell>
        </table:table-row>
      </table:table>
      <text:p text:style-name="P112"/>
      <text:p text:style-name="P14"><text:tab/><text:span text:style-name="T13">Sri </text:span>Raj Kumar-III, <text:span text:style-name="T13">Civil Judge, </text:span><text:span text:style-name="T34">Senior Division,</text:span><text:span text:style-name="T13"> Bulandshahar is appointed/posted as Secretary (Full Time), District Legal Services Authority, Bulandshahar in the newly created post, in pursuance of G.O. No. 400/VII-Nyay-7-2014-8/2008 dated 01.09.2014.</text:span></text:p>
      <text:p text:style-name="P14"><text:span text:style-name="T13"/></text:p>
      <text:p text:style-name="P139"><text:soft-page-break/>-3-</text:p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13">No. <text:s text:c="3"/></text:p>
          </table:table-cell>
          <table:table-cell table:style-name="Table44.A1" office:value-type="string">
            <text:list xml:id="list1502886828" text:continue-numbering="true" text:style-name="L58">
              <text:list-item>
                <text:p text:style-name="P138"/>
              </text:list-item>
            </text:list>
          </table:table-cell>
          <table:table-cell table:style-name="Table44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Kamlesh Kumar Pathak, </text:span>Additional Civil Judge, Senior Division/ Additional Chief Judicial Magistrate, Faizabad to be Additional Chief Judicial Magistrate, Faizabad vice Sri Sunil Kumar Singh-II.</text:p>
      <text:p text:style-name="P112"><text:tab/></text:p>
      <text:p text:style-name="P112"><text:tab/><text:span text:style-name="T39">He is also appointed U/s 11(2) of the Code of Criminal Procedure 1973 (Act No. 2 of 1974) as Judicial Magistrate, First Class for trying cases relating to Economic Offences at </text:span><text:s/>Faizabad.</text:p>
      <text:p text:style-name="P15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13">No. <text:s text:c="3"/></text:p>
          </table:table-cell>
          <table:table-cell table:style-name="Table45.A1" office:value-type="string">
            <text:list xml:id="list562909258" text:continue-numbering="true" text:style-name="L58">
              <text:list-item>
                <text:p text:style-name="P138"/>
              </text:list-item>
            </text:list>
          </table:table-cell>
          <table:table-cell table:style-name="Table45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Sunil Kumar Singh-II, </text:span>Additional Chief Judicial Magistrate, Faizabad to be Civil Judge, <text:span text:style-name="T37">Senior Division,</text:span> Faizabad vice Sri Babu Ram.</text:p>
      <text:p text:style-name="P15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13">No. <text:s text:c="3"/></text:p>
          </table:table-cell>
          <table:table-cell table:style-name="Table46.A1" office:value-type="string">
            <text:list xml:id="list1438343011" text:continue-numbering="true" text:style-name="L58">
              <text:list-item>
                <text:p text:style-name="P138"/>
              </text:list-item>
            </text:list>
          </table:table-cell>
          <table:table-cell table:style-name="Table46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Babu Ram,</text:span> Civil Judge, <text:span text:style-name="T37">Senior Division,</text:span> Faizabad is appointed/posted as Secretary (Full Time), District Legal Services Authority, Faizabad in the newly created post, in pursuance of G.O. No. 400/VII-Nyay-7-2014-8/2008 dated 01.09.2014.</text:p>
      <text:p text:style-name="P15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13">No. <text:s text:c="3"/></text:p>
          </table:table-cell>
          <table:table-cell table:style-name="Table47.A1" office:value-type="string">
            <text:list xml:id="list567606840" text:continue-numbering="true" text:style-name="L58">
              <text:list-item>
                <text:p text:style-name="P138"/>
              </text:list-item>
            </text:list>
          </table:table-cell>
          <table:table-cell table:style-name="Table47.A1" office:value-type="string">
            <text:p text:style-name="P13">/JR(S)/2014</text:p>
          </table:table-cell>
        </table:table-row>
      </table:table>
      <text:p text:style-name="P112"/>
      <text:p text:style-name="P112"><text:tab/>Smt. <text:span text:style-name="T2">Sangita Sharma, </text:span>Additional Civil Judge, Senior Division/ Additional Chief Judicial Magistrate, Ghaziabad to be Additional Chief Judicial Magistrate, Ghaziabad vice Sri Ram Kishor Pandey.</text:p>
      <text:p text:style-name="P112"><text:tab/>Sh<text:span text:style-name="T39">e is also appointed U/s 11(2) of the Code of Criminal Procedure 1973 (Act No. 2 of 1974) as Judicial Magistrate, First Class for trying cases relating to Economic Offences at </text:span><text:s/>Ghaziabad.</text:p>
      <text:p text:style-name="P15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13">No. <text:s text:c="3"/></text:p>
          </table:table-cell>
          <table:table-cell table:style-name="Table48.A1" office:value-type="string">
            <text:list xml:id="list635880943" text:continue-numbering="true" text:style-name="L58">
              <text:list-item>
                <text:p text:style-name="P138"/>
              </text:list-item>
            </text:list>
          </table:table-cell>
          <table:table-cell table:style-name="Table48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Ram Kishor Pandey, </text:span>Additional Chief Judicial Magistrate, Ghaziabad to be Civil Judge, <text:span text:style-name="T37">Senior Division,</text:span> Ghaziabad vice Sri Vijay Kumar Dungrakoti.</text:p>
      <text:p text:style-name="P15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13">No. <text:s text:c="3"/></text:p>
          </table:table-cell>
          <table:table-cell table:style-name="Table49.A1" office:value-type="string">
            <text:list xml:id="list294376403" text:continue-numbering="true" text:style-name="L58">
              <text:list-item>
                <text:p text:style-name="P138"/>
              </text:list-item>
            </text:list>
          </table:table-cell>
          <table:table-cell table:style-name="Table49.A1" office:value-type="string">
            <text:p text:style-name="P13">/JR(S)/2014</text:p>
          </table:table-cell>
        </table:table-row>
      </table:table>
      <text:p text:style-name="P112"/>
      <text:p text:style-name="P14"><text:tab/><text:span text:style-name="T13">Sri </text:span>Vijay Kumar Dungrakoti, <text:span text:style-name="T13">Civil Judge, </text:span><text:span text:style-name="T34">Senior Division,</text:span><text:span text:style-name="T13"> Ghaziabad is appointed/posted as Secretary (Full Time), District Legal Services Authority, Ghaziabad in the newly created post, in pursuance of G.O. No. 400/VII-Nyay-7-2014-8/2008 dated 01.09.2014.</text:span></text:p>
      <text:p text:style-name="P15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13">No. <text:s text:c="3"/></text:p>
          </table:table-cell>
          <table:table-cell table:style-name="Table50.A1" office:value-type="string">
            <text:list xml:id="list2040007235" text:continue-numbering="true" text:style-name="L58">
              <text:list-item>
                <text:p text:style-name="P138"/>
              </text:list-item>
            </text:list>
          </table:table-cell>
          <table:table-cell table:style-name="Table50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Anand Prakash-III, </text:span>Additional Civil Judge, Senior Division/ Additional Chief Judicial Magistrate, Gorakhpur is appointed/posted as Secretary (Full Time), District Legal Services Authority, Gorakhpur in the newly created post, in pursuance of G.O. No. 400/VII-Nyay-7-2014-8/2008 dated 01.09.2014.</text:p>
      <text:p text:style-name="P15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13">No. <text:s text:c="3"/></text:p>
          </table:table-cell>
          <table:table-cell table:style-name="Table51.A1" office:value-type="string">
            <text:list xml:id="list268097103" text:continue-numbering="true" text:style-name="L58">
              <text:list-item>
                <text:p text:style-name="P138"/>
              </text:list-item>
            </text:list>
          </table:table-cell>
          <table:table-cell table:style-name="Table51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Vijay Kumar-II, </text:span>Additional Civil Judge, Senior Division/ Additional Chief Metropolitan Magistrate, Kanpur Nagar is appointed/posted as Secretary (Full Time), District Legal Services Authority, Kanpur Nagar in the newly created post, in pursuance of G.O. No. 400/VII-Nyay-7-2014-8/2008 dated 01.09.2014.</text:p>
      <text:p text:style-name="P139"><text:soft-page-break/>-4-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13">No. <text:s text:c="3"/></text:p>
          </table:table-cell>
          <table:table-cell table:style-name="Table52.A1" office:value-type="string">
            <text:list xml:id="list781081401" text:continue-numbering="true" text:style-name="L58">
              <text:list-item>
                <text:p text:style-name="P138"/>
              </text:list-item>
            </text:list>
          </table:table-cell>
          <table:table-cell table:style-name="Table52.A1" office:value-type="string">
            <text:p text:style-name="P13">/JR(S)/2014</text:p>
          </table:table-cell>
        </table:table-row>
      </table:table>
      <text:p text:style-name="P112"/>
      <text:p text:style-name="P14"><text:tab/><text:span text:style-name="T13">Smt. </text:span>Suchi Srivastava, <text:span text:style-name="T13">Additional Civil Judge, Senior Division/ Additional Chief Judicial Magistrate, Lucknow to be Additional Chief Judicial Magistrate, Lucknow vice Sri Dinesh Singh.</text:span></text:p>
      <text:p text:style-name="P22"/>
      <text:p text:style-name="P14"><text:span text:style-name="T13"><text:tab/>Sh</text:span><text:span text:style-name="T36">e is also appointed U/s 11(2) of the Code of Criminal Procedure 1973 (Act No. 2 of 1974) as Judicial Magistrate, First Class for trying cases relating to Economic Offences at </text:span><text:span text:style-name="T13"><text:s/>Lucknow.</text:span></text:p>
      <text:p text:style-name="P21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13">No. <text:s text:c="3"/></text:p>
          </table:table-cell>
          <table:table-cell table:style-name="Table53.A1" office:value-type="string">
            <text:list xml:id="list767560567" text:continue-numbering="true" text:style-name="L58">
              <text:list-item>
                <text:p text:style-name="P138"/>
              </text:list-item>
            </text:list>
          </table:table-cell>
          <table:table-cell table:style-name="Table53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Dinesh Singh, </text:span>Additional Chief Judicial Magistrate, Lucknow to be Special <text:span text:style-name="T37">Chief Judicial Magistrate</text:span>, Lucknow vice Sri Irfan Ahmad.</text:p>
      <text:p text:style-name="P15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13">No. <text:s text:c="3"/></text:p>
          </table:table-cell>
          <table:table-cell table:style-name="Table54.A1" office:value-type="string">
            <text:list xml:id="list947163135" text:continue-numbering="true" text:style-name="L58">
              <text:list-item>
                <text:p text:style-name="P138"/>
              </text:list-item>
            </text:list>
          </table:table-cell>
          <table:table-cell table:style-name="Table54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Irfan Ahmad, </text:span>Special <text:span text:style-name="T37">Chief Judicial Magistrate</text:span>, Lucknow to be Civil Judge, <text:span text:style-name="T37">Senior Division,</text:span> Malihabad sitting at Lucknow vice Sri Chandra Mani.</text:p>
      <text:p text:style-name="P15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13">No. <text:s text:c="3"/></text:p>
          </table:table-cell>
          <table:table-cell table:style-name="Table55.A1" office:value-type="string">
            <text:list xml:id="list1302696577" text:continue-numbering="true" text:style-name="L58">
              <text:list-item>
                <text:p text:style-name="P138"/>
              </text:list-item>
            </text:list>
          </table:table-cell>
          <table:table-cell table:style-name="Table55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Chandra Mani, </text:span>Civil Judge, <text:span text:style-name="T37">Senior Division,</text:span> Malihabad sitting at Lucknow is appointed/posted as Secretary (Full Time), District Legal Services Authority, Lucknow in the newly created post, in pursuance of G.O. No. 400/VII-Nyay-7-2014-8/2008 dated 01.09.2014.</text:p>
      <text:p text:style-name="P15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13">No. <text:s text:c="3"/></text:p>
          </table:table-cell>
          <table:table-cell table:style-name="Table56.A1" office:value-type="string">
            <text:list xml:id="list655212943" text:continue-numbering="true" text:style-name="L58">
              <text:list-item>
                <text:p text:style-name="P138"/>
              </text:list-item>
            </text:list>
          </table:table-cell>
          <table:table-cell table:style-name="Table56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Ram Pratap Singh, </text:span>Additional Civil Judge, Senior Division/ Additional Chief Judicial Magistrate, Meerut to be Additional Chief Judicial Magistrate, Meerut vice Sri Surendra Mohan Sahay.</text:p>
      <text:p text:style-name="P112"/>
      <text:p text:style-name="P112"><text:tab/><text:span text:style-name="T39">He is also appointed U/s 11(2) of the Code of Criminal Procedure 1973 (Act No. 2 of 1974) as Judicial Magistrate, First Class for trying cases relating to Economic Offences at </text:span><text:s/>Meerut.</text:p>
      <text:p text:style-name="P15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13">No. <text:s text:c="3"/></text:p>
          </table:table-cell>
          <table:table-cell table:style-name="Table57.A1" office:value-type="string">
            <text:list xml:id="list208555625" text:continue-numbering="true" text:style-name="L58">
              <text:list-item>
                <text:p text:style-name="P138"/>
              </text:list-item>
            </text:list>
          </table:table-cell>
          <table:table-cell table:style-name="Table57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Surendra Mohan Sahay, </text:span>Additional Chief Judicial Magistrate, Meerut to be Special <text:span text:style-name="T37">Chief Judicial Magistrate</text:span>, Meerut vice Shailoj Chandra.</text:p>
      <text:p text:style-name="P15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13">No. <text:s text:c="3"/></text:p>
          </table:table-cell>
          <table:table-cell table:style-name="Table58.A1" office:value-type="string">
            <text:list xml:id="list872376243" text:continue-numbering="true" text:style-name="L58">
              <text:list-item>
                <text:p text:style-name="P138"/>
              </text:list-item>
            </text:list>
          </table:table-cell>
          <table:table-cell table:style-name="Table58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Shailoj Chandra, </text:span>Special <text:span text:style-name="T37">Chief Judicial Magistrate</text:span>, Meerut to be Civil Judge, <text:span text:style-name="T37">Senior Division,</text:span> Meerut vice Sri Ramendra Kumar.</text:p>
      <text:p text:style-name="P15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13">No. <text:s text:c="3"/></text:p>
          </table:table-cell>
          <table:table-cell table:style-name="Table59.A1" office:value-type="string">
            <text:list xml:id="list1188741862" text:continue-numbering="true" text:style-name="L58">
              <text:list-item>
                <text:p text:style-name="P138"/>
              </text:list-item>
            </text:list>
          </table:table-cell>
          <table:table-cell table:style-name="Table59.A1" office:value-type="string">
            <text:p text:style-name="P13">/JR(S)/2014</text:p>
          </table:table-cell>
        </table:table-row>
      </table:table>
      <text:p text:style-name="P112"/>
      <text:p text:style-name="P112"><text:tab/>Sri <text:span text:style-name="T2">Ramendra Kumar,</text:span> Civil Judge, <text:span text:style-name="T37">Senior Division, </text:span>Meerut is appointed/posted as Secretary (Full Time), District Legal Services Authority, Meerut in the newly created post, in pursuance of G.O. No. 400/VII-Nyay-7-2014-8/2008 dated 01.09.2014.</text:p>
      <text:p text:style-name="P112"/>
      <text:p text:style-name="P112"/>
      <text:p text:style-name="P15"/>
      <text:p text:style-name="P139"><text:soft-page-break/>-5-</text:p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13">No. <text:s text:c="3"/></text:p>
          </table:table-cell>
          <table:table-cell table:style-name="Table60.A1" office:value-type="string">
            <text:list xml:id="list2161574195" text:continue-numbering="true" text:style-name="L58">
              <text:list-item>
                <text:p text:style-name="P138"/>
              </text:list-item>
            </text:list>
          </table:table-cell>
          <table:table-cell table:style-name="Table60.A1" office:value-type="string">
            <text:p text:style-name="P13">/JR(S)/2014</text:p>
          </table:table-cell>
        </table:table-row>
      </table:table>
      <text:p text:style-name="P112"/>
      <text:p text:style-name="P112"><text:tab/><text:span text:style-name="T57">Sri </text:span><text:span text:style-name="T4">Pramod Kumar Singh-II, </text:span><text:span text:style-name="T57">Additional Civil Judge, Senior Division/ Additional Chief Judicial Magistrate, Moradabad is appointed/posted as Secretary (Full Time), District Legal Services Authority, Moradabad in the newly created post, in pursuance of G.O. No. 400/VII-Nyay-7-2014-8/2008 dated 01.09.2014.</text:span></text:p>
      <text:p text:style-name="P143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144">No. <text:s text:c="3"/></text:p>
          </table:table-cell>
          <table:table-cell table:style-name="Table61.A1" office:value-type="string">
            <text:list xml:id="list1868867137" text:continue-numbering="true" text:style-name="L58">
              <text:list-item>
                <text:p text:style-name="P145"/>
              </text:list-item>
            </text:list>
          </table:table-cell>
          <table:table-cell table:style-name="Table61.A1" office:value-type="string">
            <text:p text:style-name="P144">/JR(S)/2014</text:p>
          </table:table-cell>
        </table:table-row>
      </table:table>
      <text:p text:style-name="P245"/>
      <text:p text:style-name="P245"><text:tab/>Sri <text:span text:style-name="T2">Manoj Kumar Siddhu, </text:span>Additional Civil Judge, Senior Division/ Additional Chief Judicial Magistrate, Muzaffarnagar is appointed/posted as Secretary (Full Time), District Legal Services Authority, Muzaffarnagar in the newly created post, in pursuance of G.O. No. 400/VII-Nyay-7-2014-8/2008 dated 01.09.2014.</text:p>
      <text:p text:style-name="P143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144">No. <text:s text:c="3"/></text:p>
          </table:table-cell>
          <table:table-cell table:style-name="Table62.A1" office:value-type="string">
            <text:list xml:id="list2112291517" text:continue-numbering="true" text:style-name="L58">
              <text:list-item>
                <text:p text:style-name="P145"/>
              </text:list-item>
            </text:list>
          </table:table-cell>
          <table:table-cell table:style-name="Table62.A1" office:value-type="string">
            <text:p text:style-name="P144">/JR(S)/2014</text:p>
          </table:table-cell>
        </table:table-row>
      </table:table>
      <text:p text:style-name="P245"/>
      <text:p text:style-name="P245"><text:tab/>Sri <text:span text:style-name="T2">Veer Bhadra, </text:span>Additional Civil Judge, Senior Division/ Additional Chief Judicial Magistrate, Varanasi is appointed/posted as Secretary (Full Time), District Legal Services Authority, Varanasi in the newly created post, in pursuance of G.O. No. 400/VII-Nyay-7-2014-8/2008 dated 01.09.2014.<text:tab/></text:p>
      <text:p text:style-name="P256"><text:span text:style-name="T24"><text:tab/><text:tab/><text:tab/> <text:s text:c="2"/><text:tab/> </text:span><text:span text:style-name="T25"><text:s text:c="15"/></text:span><text:span text:style-name="T9"><text:s text:c="7"/></text:span><text:span text:style-name="T6"><text:s text:c="5"/><text:tab/></text:span><text:span text:style-name="T9"> <text:s text:c="12"/>BY ORDER OF THE COURT</text:span></text:p>
      <text:p text:style-name="P246"/>
      <text:p text:style-name="P246"/>
      <text:p text:style-name="P247"><text:tab/> <text:s text:c="3"/><text:tab/><text:tab/><text:tab/><text:span text:style-name="T2"><text:tab/><text:tab/><text:tab/><text:tab/><text:tab/>                 Sd/-<text:tab/><text:tab/><text:tab/><text:tab/><text:tab/><text:tab/><text:tab/><text:tab/><text:tab/><text:tab/> <text:s text:c="7"/>(PRATYUSH KUMAR)</text:span></text:p>
      <text:p text:style-name="P248"><text:tab/><text:tab/><text:tab/><text:tab/><text:tab/><text:tab/><text:tab/><text:tab/><text:tab/> <text:s text:c="5"/>REGISTRAR GENERAL</text:p>
      <text:h text:style-name="P127" text:outline-level="3">No. <text:s/>429 <text:s/>/JR(S)/2014 Dated: Allahabad : November 17, 2014</text:h>
      <text:p text:style-name="P147"><text:span text:style-name="T21"><text:tab/>Copy forwarded for information &amp; necessary action to:-</text:span></text:p>
      <table:table table:name="Table215" table:style-name="Table215">
        <table:table-column table:style-name="Table215.A"/>
        <table:table-column table:style-name="Table215.B"/>
        <table:table-row>
          <table:table-cell table:style-name="Table215.A1" office:value-type="string">
            <text:list xml:id="list1682948282" text:style-name="L59">
              <text:list-item text:start-value="1">
                <text:p text:style-name="P130"/>
              </text:list-item>
            </text:list>
          </table:table-cell>
          <table:table-cell table:style-name="Table215.A1" office:value-type="string">
            <text:p text:style-name="P191">The Executive Chairman, U.P. State Legal Services Authority, Third Floor, Jawahar Bhawan Annexe, Lucknow-226001.</text:p>
          </table:table-cell>
        </table:table-row>
        <table:table-row>
          <table:table-cell table:style-name="Table215.A1" office:value-type="string">
            <text:list xml:id="list1431135512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Pramukh Sachiv, Nyay Evam Vidhiparamarshi, Uttar Pradesh Shasan, Lucknow.</text:p>
          </table:table-cell>
        </table:table-row>
        <table:table-row>
          <table:table-cell table:style-name="Table215.A1" office:value-type="string">
            <text:list xml:id="list65149419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15.A1" office:value-type="string">
            <text:list xml:id="list1827639199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The Registrar, High Court, Lucknow Bench, Lucknow . (Information available on E-mail).</text:p>
          </table:table-cell>
        </table:table-row>
        <table:table-row>
          <table:table-cell table:style-name="Table215.A1" office:value-type="string">
            <text:list xml:id="list895602178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list xml:id="list172072657" text:style-name="L60">
              <text:list-header>
                <text:p text:style-name="P193">The <text:s/>Senior Registrar (Judicial) (Budget)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221857454" text:continue-list="list895602178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The Additional Director, Treasury, Camp Office, First Floor, New Treasury Building, Kutchery Road, Allahabad.</text:p>
          </table:table-cell>
        </table:table-row>
        <table:table-row>
          <table:table-cell table:style-name="Table215.A1" office:value-type="string">
            <text:list xml:id="list174292949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The District &amp; Sessions Judges, <text:s/>Agra, Aligarh, Allahabad, Azamgarh, Bareilly, Bulandshahar, Faizabad, Ghaziabad, Gorakhpur, Kanpur Nagar, Lucknow, Meerut, Moradabad, Muzaffarnagar and Varanasi<text:span text:style-name="T13"> alongwith a copy of G.O. No. </text:span><text:span text:style-name="T7">No. 400/VII-Nyay-7-2014-8/2008 dated 01.09.2014 </text:span>(Information available on E-mail).</text:p>
            <text:p text:style-name="P249"><text:s text:c="7"/>The officers <text:s/>mentioned <text:s/>above shall handover charge of their present post and shall proceed to take over charge of <text:s/>their new postings immediately.</text:p>
            <text:p text:style-name="P249"/>
            <text:p text:style-name="P252"><text:s text:c="7"/>The Certificates of handing and taking over charge may please sent to the Deputy Registrar (Services), High Court, Allahabad forthwith.</text:p>
            <text:p text:style-name="P255"><text:tab/><text:tab/><text:span text:style-name="T20">It is further to add that the transfer of Class III &amp; Class IV employees shall be made in accordance with the directions mentioned the Court’s Circular Letter No.54-Ve-4/Admin D dated 30.05.94 and Circular Letter No.64-Ve-4/Admin D dated July 27, 1994.</text:span></text:p>
            <text:p text:style-name="P254"><text:soft-page-break/>-6-</text:p>
            <text:p text:style-name="P251"><text:s text:c="8"/>It is to add that local arrangement of the officers shall be made by you in pursuance to the circular letter No.27/D.R.(S)/2000 dated 21.6.2000. <text:s text:c="2"/></text:p>
            <text:p text:style-name="P251"/>
            <text:p text:style-name="P253"><text:s text:c="9"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215.A1" office:value-type="string">
            <text:list xml:id="list194195956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list xml:id="list616403659" text:style-name="L61">
              <text:list-item>
                <text:p text:style-name="P242">Sri Mumtaz Ali, Additional Civil Judge, Senior Division/ Additional Chief Judicial Magistrate, Agra.</text:p>
              </text:list-item>
              <text:list-item>
                <text:p text:style-name="P242">Sri Sanjay Chaudhary, Additional Civil Judge, Senior Division/ Additional Chief Judicial Magistrate, Aligarh.</text:p>
              </text:list-item>
              <text:list-item>
                <text:p text:style-name="P242">Sri Satish Chandra Dwivedi, <text:span text:style-name="T7">Additional Chief Judicial Magistrate</text:span>, Allahabad.</text:p>
              </text:list-item>
              <text:list-item>
                <text:p text:style-name="P242">Sri Champat Singh, Civil Judge, <text:span text:style-name="T11">Senior Division,</text:span> Azamgarh.</text:p>
              </text:list-item>
              <text:list-item>
                <text:p text:style-name="P242">Sri Nitya Nand Srinet, Civil Judge, <text:span text:style-name="T11">Senior Division,</text:span> Bareilly</text:p>
              </text:list-item>
              <text:list-item>
                <text:p text:style-name="P242">Sri Raj Kumar-III, Civil Judge, <text:span text:style-name="T11">Senior Division,</text:span> Bulandshahr.</text:p>
              </text:list-item>
              <text:list-item>
                <text:p text:style-name="P242">Sri Babu Ram, Civil Judge, <text:span text:style-name="T11">Senior Division,</text:span> Faizabad.</text:p>
              </text:list-item>
              <text:list-item>
                <text:p text:style-name="P242">Sri Vijay Kumar Dungrakoti, Civil Judge, <text:span text:style-name="T11">Senior Division,</text:span> Ghaziabad.</text:p>
              </text:list-item>
              <text:list-item>
                <text:p text:style-name="P242">Sri Anand Prakash-III, Additional Civil Judge, Senior Division/ Additional Chief Judicial Magistrate, Gorakhpur.</text:p>
              </text:list-item>
              <text:list-item>
                <text:p text:style-name="P242">Sri Vijay Kumar-II, Additional Civil Judge, Senior Division/ Additional Chief Judicial Magistrate, Kanpur Nagar.</text:p>
              </text:list-item>
              <text:list-item>
                <text:p text:style-name="P242">Sri Chandra Mani, Civil Judge, <text:span text:style-name="T11">Senior Division,</text:span> Malihabad sitting at Lucknow.</text:p>
              </text:list-item>
              <text:list-item>
                <text:p text:style-name="P242">Sri Ramendra Kumar, Civil Judge, <text:span text:style-name="T11">Senior Division,</text:span> Meerut.</text:p>
              </text:list-item>
              <text:list-item>
                <text:p text:style-name="P242">Sri Pramod Kumar Singh-II, Additional Civil Judge, Senior Division/ Additional Chief Judicial Magistrate Moradabad.</text:p>
              </text:list-item>
              <text:list-item>
                <text:p text:style-name="P242">Sri Manoj Kumar Siddhu, Additional Civil Judge, Senior Division/ Additional Chief Judicial Magistrate, Muzaffarnagar.</text:p>
              </text:list-item>
              <text:list-item>
                <text:p text:style-name="P242">Sri Veer Bhadra, Additional Civil Judge, Senior Division/ Additional Chief Judicial Magistrate, Varanasi.</text:p>
              </text:list-item>
            </text:list>
            <text:p text:style-name="P243"/>
            <text:p text:style-name="P249"><text:s/><text:tab/><text:tab/>You shall handover charge of your present post and will proceed to take over charge of <text:s/>your new postings immediately.</text:p>
            <text:p text:style-name="P250"><text:s text:c="9"/>The officer shall also <text:s/>mention <text:s/>therein personal ID no. allotted by the Court on the charge certificates.</text:p>
          </table:table-cell>
        </table:table-row>
        <table:table-row>
          <table:table-cell table:style-name="Table215.A1" office:value-type="string">
            <text:list xml:id="list1551697031" text:continue-list="list194195956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The Publication Secretary, U.P. Judicial Services Association Office, A- 1, River Bank Judges Colony, Lucknow.</text:p>
          </table:table-cell>
        </table:table-row>
        <table:table-row>
          <table:table-cell table:style-name="Table215.A1" office:value-type="string">
            <text:list xml:id="list671219027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The Member Secretary, U.P., State Legal Services Authority, Lucknow.</text:p>
          </table:table-cell>
        </table:table-row>
        <table:table-row>
          <table:table-cell table:style-name="Table215.A1" office:value-type="string">
            <text:list xml:id="list1036961826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The District Magistrates, Agra, Aligarh, Allahabad, Azamgarh, Bareilly, Bulandshahar, Faizabad, Ghaziabad, Gorakhpur, Kanpur Nagar, Lucknow, Meerut, Moradabad, Muzaffarnagar and Varanasi.</text:p>
          </table:table-cell>
        </table:table-row>
        <table:table-row>
          <table:table-cell table:style-name="Table215.A1" office:value-type="string">
            <text:list xml:id="list236668509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The Treasury Officers, <text:s/>Agra, Aligarh, Allahabad, Azamgarh, Bareilly, Bulandshahar, Faizabad, Ghaziabad, Gorakhpur, Kanpur Nagar, Lucknow, Meerut, Moradabad, Muzaffarnagar and Varanasi.</text:p>
          </table:table-cell>
        </table:table-row>
        <table:table-row>
          <table:table-cell table:style-name="Table215.A1" office:value-type="string">
            <text:list xml:id="list1386194847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Mahalekhakar (Lekha Evam Hakdari-2), U.P., Allahabad.</text:p>
          </table:table-cell>
        </table:table-row>
        <table:table-row>
          <table:table-cell table:style-name="Table215.A1" office:value-type="string">
            <text:list xml:id="list354739789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p text:style-name="P191">The Registrar (Judicial) (Confidential), High Court, Allahabad.</text:p>
          </table:table-cell>
        </table:table-row>
        <table:table-row>
          <table:table-cell table:style-name="Table215.A1" office:value-type="string">
            <text:list xml:id="list761952550" text:continue-numbering="true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list xml:id="list1665563836" text:style-name="L62">
              <text:list-header>
                <text:p text:style-name="P194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639428993" text:continue-list="list761952550" text:style-name="L59">
              <text:list-item>
                <text:p text:style-name="P130"/>
              </text:list-item>
            </text:list>
          </table:table-cell>
          <table:table-cell table:style-name="Table215.B16" office:value-type="string">
            <text:list xml:id="list884721412" text:continue-list="list1665563836" text:style-name="L62">
              <text:list-header>
                <text:p text:style-name="P195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1360208276" text:continue-list="list639428993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list xml:id="list896180179" text:continue-list="list172072657" text:style-name="L60">
              <text:list-header>
                <text:p text:style-name="P193">The Joint Registrar (Judicial) (Inspection)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739619782" text:continue-list="list1360208276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list xml:id="list1590680163" text:continue-list="list896180179" text:style-name="L60">
              <text:list-header>
                <text:p text:style-name="P193">The Deputy Registrar (G), High Court, Allahabad for necessary action at your end in respect of appointment/ posting of class III &amp; IV employees. </text:p>
              </text:list-header>
            </text:list>
          </table:table-cell>
        </table:table-row>
        <table:table-row>
          <table:table-cell table:style-name="Table215.A1" office:value-type="string">
            <text:list xml:id="list1639636363" text:continue-list="list739619782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list xml:id="list819224025" text:style-name="L63">
              <text:list-header>
                <text:p text:style-name="P196">The Section Officer (Admin.A-3) Section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1469555132" text:continue-list="list1639636363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list xml:id="list352734433" text:continue-list="list819224025" text:style-name="L63">
              <text:list-header>
                <text:p text:style-name="P192">The Director, Printing &amp; Stationary, U.P. Allahabad for publication of the notification in the next issue of the Gazette.</text:p>
              </text:list-header>
            </text:list>
          </table:table-cell>
        </table:table-row>
        <text:soft-page-break/>
        <table:table-row>
          <table:table-cell table:style-name="Table215.A1" office:value-type="string">
            <text:list xml:id="list757224075" text:continue-list="list1469555132" text:style-name="L59">
              <text:list-header>
                <text:p text:style-name="P130"/>
              </text:list-header>
            </text:list>
          </table:table-cell>
          <table:table-cell table:style-name="Table215.A1" office:value-type="string">
            <text:list xml:id="list2087142859" text:continue-list="list352734433" text:style-name="L63">
              <text:list-header>
                <text:p text:style-name="P197">-7-</text:p>
              </text:list-header>
            </text:list>
          </table:table-cell>
        </table:table-row>
        <table:table-row>
          <table:table-cell table:style-name="Table215.A1" office:value-type="string">
            <text:list xml:id="list523664842" text:continue-list="list757224075" text:style-name="L59">
              <text:list-item>
                <text:p text:style-name="P130"/>
              </text:list-item>
            </text:list>
          </table:table-cell>
          <table:table-cell table:style-name="Table215.A1" office:value-type="string">
            <text:list xml:id="list1591975101" text:continue-list="list2087142859" text:style-name="L63">
              <text:list-header>
                <text:p text:style-name="P192">P.S. to Hon’ble Administrative Judges,<text:span text:style-name="T13"> Agra, Aligarh, Allahabad, Azamgarh, Bareilly, Bulandshahar, Faizabad, Ghaziabad, Gorakhpur, Kanpur Nagar, Lucknow, Meerut, Moradabad, Muzaffarnagar and Varanasi. </text:span>(Information available on E-mail).</text:p>
              </text:list-header>
            </text:list>
          </table:table-cell>
        </table:table-row>
      </table:table>
      <text:list xml:id="list58449971" text:style-name="L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7"><text:s text:c="86"/>BY ORDER OF THE COURT.</text:p>
                                          <text:p text:style-name="P21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tab/><text:tab/><text:tab/><text:tab/><text:tab/><text:tab/><text:tab/><text:tab/><text:tab/></text:p>
      <text:p text:style-name="P36"><text:tab/><text:tab/><text:tab/><text:tab/><text:tab/><text:tab/><text:tab/><text:tab/> <text:s text:c="6"/>Sd/-</text:p>
      <text:p text:style-name="P64"><text:tab/><text:tab/><text:tab/><text:tab/><text:tab/> <text:s text:c="24"/><text:tab/><text:span text:style-name="T21">(RAJIV SHARMA)<text:tab/></text:span></text:p>
      <text:p text:style-name="P64"><text:span text:style-name="Strong_20_Emphasis"><text:span text:style-name="T33"><text:s text:c="11"/><text:tab/><text:tab/><text:tab/><text:tab/><text:tab/> 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11-17T17:48:41</dc:date>
    <meta:print-date>2014-11-17T17:26:22</meta:print-date>
    <meta:editing-cycles>626</meta:editing-cycles>
    <meta:editing-duration>PT220H38M25S</meta:editing-duration>
    <meta:generator>OpenOffice.org/3.0$Linux OpenOffice.org_project/300m15$Build-9379</meta:generator>
    <meta:printed-by>ahc</meta:printed-by>
    <meta:document-statistic meta:table-count="33" meta:image-count="0" meta:object-count="0" meta:page-count="7" meta:paragraph-count="166" meta:word-count="1915" meta:character-count="14314"/>
    <meta:user-defined meta:name="Info 1"/>
    <meta:user-defined meta:name="Info 2"/>
    <meta:user-defined meta:name="Info 3"/>
    <meta:user-defined meta:name="Info 4"/>
  </office:meta>
</office:document-meta>
</file>