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5" style:family="table">
      <style:table-properties style:width="2.5042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625in"/>
    </style:style>
    <style:style style:name="Table65.C" style:family="table-column">
      <style:table-column-properties style:column-width="1.4292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042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625in"/>
    </style:style>
    <style:style style:name="Table66.C" style:family="table-column">
      <style:table-column-properties style:column-width="1.4292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5.9479in" table:align="right" style:writing-mode="lr-tb"/>
    </style:style>
    <style:style style:name="Table67.A" style:family="table-column">
      <style:table-column-properties style:column-width="0.3125in"/>
    </style:style>
    <style:style style:name="Table67.B" style:family="table-column">
      <style:table-column-properties style:column-width="5.6354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2.5042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625in"/>
    </style:style>
    <style:style style:name="Table68.C" style:family="table-column">
      <style:table-column-properties style:column-width="1.4292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ubtitle">
      <style:text-properties style:font-name="Times New Roman1"/>
    </style:style>
    <style:style style:name="P5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text-properties style:font-name="Times New Roman1" fo:font-size="21pt" style:font-size-asian="2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32" style:family="paragraph" style:parent-style-name="Standard">
      <style:text-properties style:font-name="Times New Roman1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7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6" style:family="paragraph" style:parent-style-name="Text_20_body">
      <style:text-properties style:font-name="Times New Roman1" fo:font-size="18pt" style:font-size-asian="18pt"/>
    </style:style>
    <style:style style:name="P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Text_20_body">
      <style:text-properties style:font-name="Times New Roman1" fo:font-size="18pt" style:font-size-asian="18pt"/>
    </style:style>
    <style:style style:name="P1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3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4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4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4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4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5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5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55" style:family="paragraph" style:parent-style-name="Subtitle">
      <style:text-properties style:font-name="Times New Roman1"/>
    </style:style>
    <style:style style:name="P156" style:family="paragraph" style:parent-style-name="Subtitle">
      <style:text-properties style:font-name="Times New Roman1" fo:font-size="21pt" style:font-size-asian="21pt"/>
    </style:style>
    <style:style style:name="P15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1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1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27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style:font-size-complex="13pt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Times New Roman1" fo:font-weight="bold" style:font-weight-asian="bold" style:font-weight-complex="bold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fo:background-color="#ffffff"/>
    </style:style>
    <style:style style:name="T54" style:family="text">
      <style:text-properties fo:font-size="20pt"/>
    </style:style>
    <style:style style:name="T55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HIGH COURT OF JUDICATURE AT ALLAHABAD</text:p>
      <text:p text:style-name="P6"/>
      <text:p text:style-name="P4">NOTIFICATION</text:p>
      <text:p text:style-name="P96"/>
      <text:h text:style-name="P141" text:outline-level="2">DATED: ALLAHABAD: DECEMBER 15, 2014</text:h>
      <text:p text:style-name="P35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37">No. <text:s text:c="5"/></text:p>
          </table:table-cell>
          <table:table-cell table:style-name="Table65.A1" office:value-type="string">
            <text:p text:style-name="P55">989</text:p>
          </table:table-cell>
          <table:table-cell table:style-name="Table65.A1" office:value-type="string">
            <text:p text:style-name="P37">/JR(S)/2014</text:p>
          </table:table-cell>
        </table:table-row>
      </table:table>
      <text:p text:style-name="P39"/>
      <text:p text:style-name="P123"><text:tab/>Sri <text:span text:style-name="T1">Tribhuwan Nath</text:span>, Additional Civil Judge, Senior Division/ Additional Chief Judicial Magistrate, Gonda to be <text:span text:style-name="T19">Additional Chief Judicial Magistrate</text:span>, Gonda vice Sri Vinay Arya.</text:p>
      <text:p text:style-name="P123"><text:tab/></text:p>
      <text:p text:style-name="P123"><text:span text:style-name="T19"><text:tab/></text:span><text:span text:style-name="T32">He is also appointed U/s 11(2) of the Code of Criminal Procedure 1973 (Act No. 2 of 1974) as Judicial Magistrate, First Class for trying cases relating to Economic Offences at Gonda.</text:span></text:p>
      <text:p text:style-name="P3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37">No. <text:s text:c="5"/></text:p>
          </table:table-cell>
          <table:table-cell table:style-name="Table66.A1" office:value-type="string">
            <text:p text:style-name="P55">990</text:p>
          </table:table-cell>
          <table:table-cell table:style-name="Table66.A1" office:value-type="string">
            <text:p text:style-name="P37">/JR(S)/2014</text:p>
          </table:table-cell>
        </table:table-row>
      </table:table>
      <text:p text:style-name="P39"/>
      <text:p text:style-name="P34"><text:span text:style-name="T11"><text:tab/>Sri </text:span><text:span text:style-name="T1">Vinay Arya</text:span><text:span text:style-name="T11">, </text:span><text:span text:style-name="T20">Additional Chief Judicial Magistrate</text:span><text:span text:style-name="T11">, Gonda to be Civil Judge, Senior Division, Gonda vice Sri Vinod Kumar-V.</text:span></text:p>
      <text:p text:style-name="P34"><text:span text:style-name="T11"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37">No. <text:s text:c="5"/></text:p>
          </table:table-cell>
          <table:table-cell table:style-name="Table68.A1" office:value-type="string">
            <text:p text:style-name="P55">991</text:p>
          </table:table-cell>
          <table:table-cell table:style-name="Table68.A1" office:value-type="string">
            <text:p text:style-name="P37">/JR(S)/2014</text:p>
          </table:table-cell>
        </table:table-row>
      </table:table>
      <text:p text:style-name="P34"><text:span text:style-name="T11"/></text:p>
      <text:p text:style-name="P34"><text:span text:style-name="T11"><text:tab/>Sri </text:span><text:span text:style-name="T1">Vinod Kumar-V</text:span><text:span text:style-name="T11">, Civil Judge, Senior Division, Gonda to be </text:span><text:span text:style-name="T20">Additional Chief Judicial Magistrate</text:span><text:span text:style-name="T11"> (North Eastern Railway), Gonda in the vacant court.</text:span></text:p>
      <text:p text:style-name="P34"><text:span text:style-name="T1"><text:tab/><text:tab/><text:tab/><text:tab/><text:tab/><text:tab/></text:span></text:p>
      <text:p text:style-name="P83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 <text:s text:c="2"/>BY ORDER OF THE COURT.</text:p>
      <text:p text:style-name="P60"/>
      <text:p text:style-name="P60"><text:tab/><text:tab/><text:tab/><text:tab/><text:tab/><text:tab/><text:tab/><text:tab/><text:tab/><text:tab/></text:p>
      <text:p text:style-name="P62"><text:tab/><text:tab/><text:span text:style-name="T1"> <text:s text:c="11"/><text:tab/><text:tab/><text:tab/><text:tab/> <text:s text:c="3"/><text:tab/> <text:s text:c="26"/>sd/- <text:s text:c="14"/><text:tab/> <text:s text:c="11"/><text:tab/> <text:s text:c="12"/><text:tab/> <text:s/><text:tab/><text:tab/><text:tab/><text:tab/> <text:s text:c="7"/>(SMT. REKHA DIKSHIT)<text:tab/><text:tab/><text:tab/><text:tab/><text:tab/> <text:s text:c="38"/>I/c REGISTRAR GENERAL</text:span></text:p>
      <text:p text:style-name="P114"/>
      <text:p text:style-name="P114"/>
      <text:p text:style-name="P114">No. 482/JR(S)/2014 Dated: Allahabad : December 15, 2014</text:p>
      <text:p text:style-name="P114"/>
      <text:p text:style-name="P115">Copy forwarded for information &amp; necessary action to:</text:p>
      <text:p text:style-name="P115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list xml:id="list645945642" text:style-name="L1">
              <text:list-item text:start-value="1">
                <text:p text:style-name="P148"/>
              </text:list-item>
            </text:list>
          </table:table-cell>
          <table:table-cell table:style-name="Table67.A1" office:value-type="string">
            <text:p text:style-name="P71">The Executive Chairman, U.P. State Legal Services Authority, Third Floor, Jawahar Bhawan Annexe, Lucknow-226001.</text:p>
          </table:table-cell>
        </table:table-row>
        <table:table-row>
          <table:table-cell table:style-name="Table67.A1" office:value-type="string">
            <text:list xml:id="list674283929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Pramukh Sachiv, Niyukti, U.P. Shasan, Lucknow.</text:p>
          </table:table-cell>
        </table:table-row>
        <table:table-row>
          <table:table-cell table:style-name="Table67.A1" office:value-type="string">
            <text:list xml:id="list726860069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Pramukh Sachiv, Nyay Evam Vidhiparamarshi, Uttar Pradesh Shasan, Lucknow.</text:p>
          </table:table-cell>
        </table:table-row>
        <table:table-row>
          <table:table-cell table:style-name="Table67.A1" office:value-type="string">
            <text:list xml:id="list170913366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67.A1" office:value-type="string">
            <text:list xml:id="list1880279419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Senior Registrar, High Court, Lucknow Bench, Lucknow. (Information available on E-mail).</text:p>
          </table:table-cell>
        </table:table-row>
        <table:table-row>
          <table:table-cell table:style-name="Table67.A1" office:value-type="string">
            <text:list xml:id="list2110620665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2057470243" text:style-name="L70">
              <text:list-header>
                <text:p text:style-name="P230">The Senior Registrar (Judicial) (Budget)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818428060" text:continue-list="list2110620665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Additional Director, Treasury, Camp Office, First Floor, New Treasury Building, Kutchery Road, Allahabad.</text:p>
          </table:table-cell>
        </table:table-row>
        <table:table-row>
          <table:table-cell table:style-name="Table67.A1" office:value-type="string">
            <text:list xml:id="list2181774120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District &amp; Sessions Judge, Gonda<text:span text:style-name="T11"> </text:span>(Information available on E-mail).</text:p>
            <text:p text:style-name="P71"/>
            <text:p text:style-name="P103">The officers mentioned above shall handover charge of their <text:s/>present post and shall proceed to take over charge of their new postings immediately.</text:p>
            <text:p text:style-name="P103"/>
            <text:p text:style-name="P104"><text:soft-page-break/>The Certificates of handing and taking over charge may please sent to the Section Officer (Services), High Court, Allahabad forthwith.</text:p>
            <text:p text:style-name="P104"/>
            <text:p text:style-name="P105">The officers shall also <text:s/>mention <text:s/>therein personal ID no. allotted by the Court on the charge certificates.</text:p>
            <text:p text:style-name="P105"/>
            <text:p text:style-name="P120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67.A1" office:value-type="string">
            <text:list xml:id="list1563746921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Publication Secretary, U.P. Judicial Services Association Office, A- 1, River Bank Judges Colony, Lucknow.</text:p>
          </table:table-cell>
        </table:table-row>
        <table:table-row>
          <table:table-cell table:style-name="Table67.A1" office:value-type="string">
            <text:list xml:id="list1343021846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p text:style-name="P71">The Registrar, (Judicial) (Confidential), High Court, Allahabad.</text:p>
          </table:table-cell>
        </table:table-row>
        <table:table-row>
          <table:table-cell table:style-name="Table67.A1" office:value-type="string">
            <text:list xml:id="list173943022" text:continue-numbering="true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1751461587" text:style-name="L71">
              <text:list-header>
                <text:p text:style-name="P222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2169443513" text:continue-list="list173943022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1421636669" text:continue-list="list1751461587" text:style-name="L71">
              <text:list-header>
                <text:p text:style-name="P226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67.A1" office:value-type="string">
            <text:list xml:id="list1163484537" text:continue-list="list2169443513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1641848142" text:style-name="L72">
              <text:list-header>
                <text:p text:style-name="P234">The Section Officer (Admin. A-3) Section, High Court, Allahabad.</text:p>
              </text:list-header>
            </text:list>
          </table:table-cell>
        </table:table-row>
        <table:table-row>
          <table:table-cell table:style-name="Table67.A1" office:value-type="string">
            <text:list xml:id="list317131232" text:continue-list="list1163484537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681220545" text:continue-list="list1641848142" text:style-name="L72">
              <text:list-header>
                <text:p text:style-name="P23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67.A1" office:value-type="string">
            <text:list xml:id="list946005759" text:continue-list="list317131232" text:style-name="L1">
              <text:list-item>
                <text:p text:style-name="P148"/>
              </text:list-item>
            </text:list>
          </table:table-cell>
          <table:table-cell table:style-name="Table67.A1" office:value-type="string">
            <text:list xml:id="list177318307" text:style-name="L73">
              <text:list-header>
                <text:p text:style-name="P243">P.S. to Hon’ble Administrative Judge, Gonda (Information available on E-mail).</text:p>
              </text:list-header>
            </text:list>
          </table:table-cell>
        </table:table-row>
      </table:table>
      <text:p text:style-name="P119"><text:s text:c="5"/></text:p>
      <text:p text:style-name="P112"><text:s text:c="15"/>BY ORDER OF THE COURT</text:p>
      <text:p text:style-name="P40"/>
      <text:p text:style-name="P41"><text:tab/><text:tab/><text:tab/><text:tab/><text:tab/><text:tab/><text:tab/><text:tab/></text:p>
      <text:p text:style-name="P41"><text:tab/><text:tab/><text:tab/><text:tab/><text:tab/><text:tab/><text:tab/><text:tab/><text:tab/>sd/-</text:p>
      <text:p text:style-name="P72"><text:tab/><text:tab/><text:tab/><text:tab/><text:tab/><text:tab/><text:tab/> <text:s text:c="2"/>(MOHD. FAIZ ALAM KHAN)<text:tab/></text:p>
      <text:list xml:id="list1783408768" text:style-name="L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0"><text:span text:style-name="Strong_20_Emphasis"><text:span text:style-name="T47"><text:s text:c="2"/>I/c JOINT REGISTRAR (JUDICIAL) (SERVICES) <text:s text:c="67"/></text:span></text:span><text:span text:style-name="Strong_20_Emphasis"><text:span text:style-name="T1"><text:s text:c="5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12-15T15:22:05</dc:date>
    <meta:print-date>2014-12-15T14:53:31</meta:print-date>
    <meta:editing-cycles>642</meta:editing-cycles>
    <meta:editing-duration>PT226H07M03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8" meta:word-count="418" meta:character-count="3179"/>
    <meta:user-defined meta:name="Info 1"/>
    <meta:user-defined meta:name="Info 2"/>
    <meta:user-defined meta:name="Info 3"/>
    <meta:user-defined meta:name="Info 4"/>
  </office:meta>
</office:document-meta>
</file>