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4" style:family="table">
      <style:table-properties style:width="2.5083in" fo:margin-left="-0.0646in" fo:margin-right="3.6188in" table:align="margins" style:writing-mode="lr-tb"/>
    </style:style>
    <style:style style:name="Table124.A" style:family="table-column">
      <style:table-column-properties style:column-width="0.425in" style:rel-column-width="11098*"/>
    </style:style>
    <style:style style:name="Table124.B" style:family="table-column">
      <style:table-column-properties style:column-width="0.8396in" style:rel-column-width="21933*"/>
    </style:style>
    <style:style style:name="Table124.C" style:family="table-column">
      <style:table-column-properties style:column-width="1.2438in" style:rel-column-width="32504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5083in" fo:margin-left="-0.0646in" fo:margin-right="3.6188in" table:align="margins" style:writing-mode="lr-tb"/>
    </style:style>
    <style:style style:name="Table125.A" style:family="table-column">
      <style:table-column-properties style:column-width="0.425in" style:rel-column-width="11098*"/>
    </style:style>
    <style:style style:name="Table125.B" style:family="table-column">
      <style:table-column-properties style:column-width="0.8396in" style:rel-column-width="21933*"/>
    </style:style>
    <style:style style:name="Table125.C" style:family="table-column">
      <style:table-column-properties style:column-width="1.2438in" style:rel-column-width="32504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5083in" fo:margin-left="-0.0646in" fo:margin-right="3.6188in" table:align="margins" style:writing-mode="lr-tb"/>
    </style:style>
    <style:style style:name="Table126.A" style:family="table-column">
      <style:table-column-properties style:column-width="0.425in" style:rel-column-width="11098*"/>
    </style:style>
    <style:style style:name="Table126.B" style:family="table-column">
      <style:table-column-properties style:column-width="0.8396in" style:rel-column-width="21933*"/>
    </style:style>
    <style:style style:name="Table126.C" style:family="table-column">
      <style:table-column-properties style:column-width="1.2438in" style:rel-column-width="32504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5083in" fo:margin-left="-0.0646in" fo:margin-right="3.6188in" table:align="margins" style:writing-mode="lr-tb"/>
    </style:style>
    <style:style style:name="Table127.A" style:family="table-column">
      <style:table-column-properties style:column-width="0.425in" style:rel-column-width="11098*"/>
    </style:style>
    <style:style style:name="Table127.B" style:family="table-column">
      <style:table-column-properties style:column-width="0.8396in" style:rel-column-width="21933*"/>
    </style:style>
    <style:style style:name="Table127.C" style:family="table-column">
      <style:table-column-properties style:column-width="1.2438in" style:rel-column-width="32504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2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9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1in" fo:margin-right="0in" fo:text-indent="0in" style:auto-text-indent="false" style:text-autospace="none"/>
    </style:style>
    <style:style style:name="P93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9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96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97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98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99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00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01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02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4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05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19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2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2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0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1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4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4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4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1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52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53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54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55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56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57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5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P16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6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62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3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4" style:family="paragraph" style:parent-style-name="Title" style:list-style-name="L2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5" style:family="paragraph" style:parent-style-name="Title" style:list-style-name="L31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6" style:family="paragraph" style:parent-style-name="Title" style:list-style-name="L34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7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68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16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7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7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0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5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6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7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8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9" style:family="paragraph" style:parent-style-name="Body_20_Text_20_Indent_20_2" style:list-style-name="L2">
      <style:text-properties fo:font-size="13pt" style:font-size-asian="13pt" style:font-size-complex="13pt"/>
    </style:style>
    <style:style style:name="P190" style:family="paragraph" style:parent-style-name="Body_20_Text_20_Indent_20_2" style:list-style-name="L5">
      <style:text-properties fo:font-size="13pt" style:font-size-asian="13pt" style:font-size-complex="13pt"/>
    </style:style>
    <style:style style:name="P191" style:family="paragraph" style:parent-style-name="Body_20_Text_20_Indent_20_2" style:list-style-name="L6">
      <style:text-properties fo:font-size="13pt" style:font-size-asian="13pt" style:font-size-complex="13pt"/>
    </style:style>
    <style:style style:name="P192" style:family="paragraph" style:parent-style-name="Body_20_Text_20_Indent_20_2" style:list-style-name="L7">
      <style:text-properties fo:font-size="13pt" style:font-size-asian="13pt" style:font-size-complex="13pt"/>
    </style:style>
    <style:style style:name="P193" style:family="paragraph" style:parent-style-name="Body_20_Text_20_Indent_20_2" style:list-style-name="L10">
      <style:text-properties fo:font-size="13pt" style:font-size-asian="13pt" style:font-size-complex="13pt"/>
    </style:style>
    <style:style style:name="P194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5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96" style:family="paragraph" style:parent-style-name="Body_20_Text_20_Indent_20_2" style:list-style-name="L12">
      <style:text-properties fo:font-size="13pt" style:font-size-asian="13pt" style:font-size-complex="13pt"/>
    </style:style>
    <style:style style:name="P19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8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201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202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203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204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205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20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208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9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10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1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2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3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4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5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0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1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2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34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5" style:family="paragraph" style:parent-style-name="Standard" style:list-style-name="L3">
      <style:paragraph-properties fo:text-align="justify" style:justify-single-word="false" style:text-autospace="none"/>
    </style:style>
    <style:style style:name="P236" style:family="paragraph" style:parent-style-name="Standard" style:list-style-name="L8">
      <style:paragraph-properties fo:text-align="justify" style:justify-single-word="false" style:text-autospace="none"/>
    </style:style>
    <style:style style:name="P237" style:family="paragraph" style:parent-style-name="Standard" style:list-style-name="L11">
      <style:paragraph-properties fo:text-align="justify" style:justify-single-word="false" style:text-autospace="none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0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3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55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5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57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58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59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60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61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2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63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64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65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66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67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68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69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270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27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</style:style>
    <style:style style:name="P27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</style:style>
    <style:style style:name="P27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</style:style>
    <style:style style:name="P274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</style:style>
    <style:style style:name="P275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8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3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28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</style:style>
    <style:style style:name="P2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8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4pt"/>
    </style:style>
    <style:style style:name="T12" style:family="text">
      <style:text-properties style:font-name="TimesNewRoman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size="13pt" style:font-size-asian="13pt" style:font-size-complex="13pt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style:text-position="super 58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ize="12.5pt" style:font-size-asian="12.5pt" style:font-size-complex="12.5pt"/>
    </style:style>
    <style:style style:name="T3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text-underline-style="none"/>
    </style:style>
    <style:style style:name="T36" style:family="text">
      <style:text-properties fo:font-size="20pt"/>
    </style:style>
    <style:style style:name="T37" style:family="text">
      <style:text-properties style:font-size-asian="20pt"/>
    </style:style>
    <style:style style:name="T38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HIGH COURT OF JUDICATURE AT ALLAHABAD</text:p>
      <text:p text:style-name="P6">NOTIFICATION</text:p>
      <text:h text:style-name="P177" text:outline-level="2">DATED: ALLAHABAD: September 28, 2010</text:h>
      <text:p text:style-name="P50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52">No. <text:s text:c="2"/></text:p>
          </table:table-cell>
          <table:table-cell table:style-name="Table124.B1" office:value-type="float" office:value="993">
            <text:p text:style-name="P64">993</text:p>
          </table:table-cell>
          <table:table-cell table:style-name="Table124.A1" office:value-type="string">
            <text:p text:style-name="P52">/AR(S)/2010</text:p>
          </table:table-cell>
        </table:table-row>
      </table:table>
      <text:p text:style-name="P50"><text:tab/></text:p>
      <text:p text:style-name="P51"><text:span text:style-name="T4"><text:tab/></text:span><text:span text:style-name="T9">On reinstatement, Sri </text:span><text:span text:style-name="T4"><text:s/>Rama Kant Prasad, </text:span><text:span text:style-name="T9">the then</text:span><text:span text:style-name="T4"> </text:span><text:span text:style-name="T9">Additional Civil Judge, Senior Division/Additional Chief Judicial Magistrate, Allahabad(Under Suspension with headquarter at Allahabad) to be <text:s/>Chief Judicial Magistrate, Kannauj vice Sri Tarun Kumar Singh.</text:span></text:p>
      <text:p text:style-name="P60"><text:tab/></text:p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54">No. <text:s text:c="2"/></text:p>
          </table:table-cell>
          <table:table-cell table:style-name="Table125.B1" office:value-type="float" office:value="994">
            <text:p text:style-name="P287"><text:span text:style-name="T27">994</text:span></text:p>
          </table:table-cell>
          <table:table-cell table:style-name="Table125.A1" office:value-type="string">
            <text:p text:style-name="P54">/AR(S)/2010</text:p>
          </table:table-cell>
        </table:table-row>
      </table:table>
      <text:p text:style-name="P55"><text:tab/></text:p>
      <text:p text:style-name="P33"><text:span text:style-name="T29"><text:tab/></text:span><text:span text:style-name="T30">Sri </text:span><text:span text:style-name="T29">Tarun Kumar Singh, </text:span><text:span text:style-name="T30"><text:s/>Chief Judicial Magistrate, Kannauj to be Civil Judge, Senior Division, Kannauj in the vacant court.</text:span></text:p>
      <text:p text:style-name="P33"><text:span text:style-name="T29"/></text:p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54">No. <text:s text:c="2"/></text:p>
          </table:table-cell>
          <table:table-cell table:style-name="Table126.B1" office:value-type="float" office:value="995">
            <text:p text:style-name="P65">995</text:p>
          </table:table-cell>
          <table:table-cell table:style-name="Table126.A1" office:value-type="string">
            <text:p text:style-name="P54">/AR(S)/2010</text:p>
          </table:table-cell>
        </table:table-row>
      </table:table>
      <text:p text:style-name="P53"><text:tab/></text:p>
      <text:p text:style-name="P33"><text:span text:style-name="T29"><text:tab/> </text:span><text:span text:style-name="T30">Smt.</text:span><text:span text:style-name="T29">Shivani Jaiswal, </text:span><text:span text:style-name="T30">Additional Civil Judge, Senior Division/Additional Chief Judicial Magistrate, Sultanpur to be Additional Chief Judicial Magistrate, Barabanki vice Sri Vivekananad Saran Tripathi.</text:span></text:p>
      <text:p text:style-name="P33"><text:span text:style-name="T30"/></text:p>
      <text:p text:style-name="P33"><text:span text:style-name="T30"><text:tab/>She is also appointed U/s 11(2) of the Code of Criminal Procedure 1973 (Act No. 2 of 1974) as Judicial Magistrate, First Class for trying cases relating to Economic Offences at Barabanki.</text:span></text:p>
      <text:p text:style-name="P33"><text:span text:style-name="T30"/></text:p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54">No. <text:s text:c="2"/></text:p>
          </table:table-cell>
          <table:table-cell table:style-name="Table127.B1" office:value-type="float" office:value="996">
            <text:p text:style-name="P65">996</text:p>
          </table:table-cell>
          <table:table-cell table:style-name="Table127.A1" office:value-type="string">
            <text:p text:style-name="P54">/AR(S)/2010</text:p>
          </table:table-cell>
        </table:table-row>
      </table:table>
      <text:p text:style-name="P59"><text:tab/></text:p>
      <text:p text:style-name="P59"><text:tab/>Sri <text:span text:style-name="T1">Vivekananad Saran Tripathi, </text:span>Additional Chief Judicial Magistrate, Barabanki <text:s/>to be Additional Civil Judge, Senior Division/Additional Chief Judicial Magistrate, <text:s/>Barabanki.<text:tab/></text:p>
      <text:p text:style-name="P29"><text:span text:style-name="T26"><text:tab/></text:span><text:span text:style-name="T24"><text:tab/><text:tab/> <text:s text:c="10"/><text:tab/><text:tab/><text:tab/><text:tab/> <text:s/></text:span><text:span text:style-name="T27">BY ORDER OF THE COURT,</text:span></text:p>
      <text:p text:style-name="P106"><text:s/><text:tab/><text:tab/><text:tab/><text:tab/><text:tab/><text:tab/><text:tab/><text:tab/><text:tab/></text:p>
      <text:p text:style-name="P106"><text:tab/><text:tab/><text:span text:style-name="T1"> <text:s text:c="11"/><text:tab/><text:tab/><text:tab/><text:tab/><text:tab/> <text:s text:c="20"/>Sd/- <text:s text:c="2"/><text:tab/><text:tab/><text:tab/><text:tab/><text:tab/><text:tab/><text:tab/><text:tab/><text:tab/><text:tab/><text:tab/>(DINESH GUPTA)</text:span></text:p>
      <text:p text:style-name="P36"><text:s text:c="5"/><text:tab/><text:tab/><text:tab/><text:tab/><text:tab/><text:tab/><text:tab/> <text:s text:c="7"/>REGISTRAR GENERAL</text:p>
      <text:h text:style-name="P173" text:outline-level="3"/>
      <text:h text:style-name="P173" text:outline-level="3">No. 390 /AR(S)/2010 Dated: Allahabad :S<text:span text:style-name="T1">eptember 28</text:span>, 2010<text:tab/></text:h>
      <text:p text:style-name="P56"><text:s/>Copy forwarded for information &amp; necessary action to:-</text:p>
      <text:list xml:id="list799616777" text:style-name="L12">
        <text:list-item text:start-value="1">
          <text:p text:style-name="P220">The Executive Chairman, U.P. State Legal Services Authority, Third Floor, Jawahar Bhawan Annexe, Lucknow-226001.</text:p>
        </text:list-item>
        <text:list-item>
          <text:p text:style-name="P220"><text:s/>Pramukh Sachiv, Niyukti, U.P. Shasan, Lucknow.</text:p>
        </text:list-item>
        <text:list-item>
          <text:p text:style-name="P220">Pramukh Sachiv, Nyay Evam Vidhiparamarshi, Uttar Pradesh Shasan, Lucknow.</text:p>
        </text:list-item>
        <text:list-item>
          <text:p text:style-name="P220">The Director, Institute of Judicial Training &amp; Research, Vineet Khand, Gomti Nagar, U.P. Lucknow. (Information available on E-mail).</text:p>
        </text:list-item>
        <text:list-item>
          <text:p text:style-name="P220">The Publication Secretary at Association Office A-1, River Bank, Judges Colony, Lucknow.</text:p>
        </text:list-item>
        <text:list-item>
          <text:p text:style-name="P220">The Additional Director, Treasury, Camp Office, First Floor, New Treasury Building, Kutchery Road, Allahabad.</text:p>
        </text:list-item>
        <text:list-item>
          <text:p text:style-name="P220">The District &amp; Sessions Judges, Allahabad, Barabanki, Kannauj &amp; Sultanpur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7"><text:soft-page-break/><text:s text:c="3"/>The officers mentioned above shall handover charge of their present post and shall <text:s/>proceed to take over charge of their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0"><text:s text:c="11"/>The Certificates of handing and taking over charge may please <text:s/><text:tab/>be sent to the Assistant Registrar (Services), High Court, <text:s text:c="3"/><text:tab/>Allahabad 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5"/>
          <text:list>
            <text:list-item>
              <text:list>
                <text:list-item>
                  <text:list>
                    <text:list-header>
                      <text:p text:style-name="P209"><text:s text:c="6"/><text:tab/> It is to add that local arrangement shall be made by you in pursuance <text:s text:c="6"/><text:tab/>to the circular letter No.27/D.R.(S)/2000 dated 21.6.2000.</text:p>
                      <text:p text:style-name="P209"/>
                    </text:list-header>
                  </text:list>
                </text:list-item>
              </text:list>
            </text:list-item>
          </text:list>
        </text:list-item>
      </text:list>
      <text:p text:style-name="P150"><text:s text:c="11"/>The officer, who is transferred/posted on her request, is not entitled for <text:tab/>any T.A. Under Rule 42 of Chapter-IV of Financial Hand Book, <text:tab/>Volume-III.<text:span text:style-name="T12"> <text:s text:c="8"/></text:span></text:p>
      <text:list xml:id="list350444405" text:continue-numbering="true" text:style-name="L12">
        <text:list-item>
          <text:p text:style-name="P232">Registrar, High Court, Lucknow Bench, Lucknow. (Information available on E-mail).</text:p>
        </text:list-item>
        <text:list-item>
          <text:p text:style-name="P186">The Registrar (Confidential), High Court, Allahabad.</text:p>
        </text:list-item>
        <text:list-item>
          <text:p text:style-name="P186">The Joint Registrar (Inspection), High Court, Allahabad.</text:p>
        </text:list-item>
        <text:list-item>
          <text:p text:style-name="P186">The Central Public Information Officer, High Court, Allahabad.</text:p>
        </text:list-item>
        <text:list-item>
          <text:p text:style-name="P186">The Joint Registrar (Budget), High Court, Allahabad.</text:p>
        </text:list-item>
        <text:list-item>
          <text:p text:style-name="P186">The Officer On Special Duty/Incharge Computer Centre, High Court, Allahabad.</text:p>
        </text:list-item>
        <text:list-item>
          <text:p text:style-name="P186">The Section Officer (Admin.A-3), High Court, Allahabad.</text:p>
        </text:list-item>
        <text:list-item>
          <text:p text:style-name="P186">The Director, Printing &amp; Stationary, U.P. Allahabad for publication of the notification in the next issue of the Gazette.</text:p>
        </text:list-item>
        <text:list-item>
          <text:p text:style-name="P197">P.S. to Hon’ble Administrative Judges,<text:span text:style-name="T12"> Allahabad, Barabanki, Kannauj &amp; Sultanpur </text:span>(Information available on E-mail).</text:p>
        </text:list-item>
      </text:list>
      <text:list xml:id="list1690098480" text:style-name="L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4"><text:s text:c="35"/><text:span text:style-name="T1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tab/><text:tab/><text:tab/><text:tab/><text:tab/><text:tab/><text:tab/><text:tab/><text:tab/></text:p>
      <text:p text:style-name="P62"><text:tab/><text:tab/><text:tab/><text:tab/><text:tab/><text:tab/><text:tab/><text:tab/><text:span text:style-name="T34"><text:tab/>Sd/-<text:tab/><text:tab/> <text:s text:c="15"/></text:span></text:p>
      <text:p text:style-name="P136"><text:tab/><text:tab/><text:tab/><text:tab/><text:tab/><text:tab/> <text:s text:c="2"/>(VIRENDRA KUMAR SRIVASTAVA)<text:tab/></text:p>
      <text:p text:style-name="P284"><text:tab/><text:tab/><text:tab/><text:tab/><text:tab/><text:tab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9-28T16:37:33</dc:date>
    <meta:print-date>2010-09-28T15:33:10</meta:print-date>
    <meta:editing-cycles>145</meta:editing-cycles>
    <meta:editing-duration>PT73H58M0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6" meta:word-count="469" meta:character-count="3592"/>
    <meta:user-defined meta:name="Info 1"/>
    <meta:user-defined meta:name="Info 2"/>
    <meta:user-defined meta:name="Info 3"/>
    <meta:user-defined meta:name="Info 4"/>
  </office:meta>
</office:document-meta>
</file>