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20" style:family="table">
      <style:table-properties style:width="2.6917in" table:align="left" style:writing-mode="lr-tb"/>
    </style:style>
    <style:style style:name="Table720.A" style:family="table-column">
      <style:table-column-properties style:column-width="0.4917in"/>
    </style:style>
    <style:style style:name="Table720.B" style:family="table-column">
      <style:table-column-properties style:column-width="0.9479in"/>
    </style:style>
    <style:style style:name="Table720.C" style:family="table-column">
      <style:table-column-properties style:column-width="1.2521in"/>
    </style:style>
    <style:style style:name="Table720.A1" style:family="table-cell">
      <style:table-cell-properties fo:padding="0.0382in" fo:border="none"/>
    </style:style>
    <style:style style:name="Table722" style:family="table">
      <style:table-properties style:width="2.6917in" table:align="left" style:writing-mode="lr-tb"/>
    </style:style>
    <style:style style:name="Table722.A" style:family="table-column">
      <style:table-column-properties style:column-width="0.4917in"/>
    </style:style>
    <style:style style:name="Table722.B" style:family="table-column">
      <style:table-column-properties style:column-width="0.9479in"/>
    </style:style>
    <style:style style:name="Table722.C" style:family="table-column">
      <style:table-column-properties style:column-width="1.2521in"/>
    </style:style>
    <style:style style:name="Table722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5" style:family="paragraph" style:parent-style-name="Header">
      <style:text-properties fo:language="en" fo:country="US"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Header">
      <style:paragraph-properties fo:text-align="center" style:justify-single-word="false"/>
      <style:text-properties style:font-name="Bitstream Charter" fo:language="en" fo:country="US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4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text-properties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4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69" style:family="paragraph" style:parent-style-name="Standard">
      <style:text-properties fo:language="en" fo:country="US"/>
    </style:style>
    <style:style style:name="P70" style:family="paragraph" style:parent-style-name="Standard">
      <style:paragraph-properties fo:text-align="justify" style:justify-single-word="false"/>
      <style:text-properties fo:language="en" fo:country="US"/>
    </style:style>
    <style:style style:name="P7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73" style:family="paragraph" style:parent-style-name="Standard">
      <style:text-properties fo:language="en" fo:country="US" fo:font-weight="bold" style:font-weight-asian="bold" style:font-weight-complex="bold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76" style:family="paragraph" style:parent-style-name="Standard">
      <style:text-properties style:use-window-font-color="true" fo:language="en" fo:country="US"/>
    </style:style>
    <style:style style:name="P7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7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8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0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15" style:family="paragraph" style:parent-style-name="Standard">
      <style:paragraph-properties fo:text-align="justify" style:justify-single-word="false"/>
    </style:style>
    <style:style style:name="P116" style:family="paragraph" style:parent-style-name="Standard">
      <style:paragraph-properties fo:text-align="justify" style:justify-single-word="false" style:text-autospace="none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20" style:family="paragraph" style:parent-style-name="Standard">
      <style:text-properties style:font-name="Bitstream Charter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24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2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2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3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language="en" fo:country="US"/>
    </style:style>
    <style:style style:name="P13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ubtitle">
      <style:paragraph-properties fo:line-height="150%"/>
      <style:text-properties fo:language="en" fo:country="US"/>
    </style:style>
    <style:style style:name="P145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6" style:family="paragraph" style:parent-style-name="Subtitle">
      <style:paragraph-properties fo:line-height="150%"/>
      <style:text-properties style:font-name="Bitstream Charter" fo:language="en" fo:country="US"/>
    </style:style>
    <style:style style:name="P14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50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51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52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5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5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2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8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90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95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8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99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200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205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0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20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0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0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12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6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1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0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24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2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6" style:family="paragraph" style:parent-style-name="Standard" style:master-page-name="">
      <style:paragraph-properties fo:margin-left="0.0201in" fo:margin-right="0in" fo:margin-top="0in" fo:margin-bottom="0.0402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22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33" style:family="paragraph" style:parent-style-name="Standard">
      <style:paragraph-properties fo:margin-left="0.9807in" fo:margin-right="0.3335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language-asian="ar" style:country-asian="SA" style:font-size-complex="12pt"/>
    </style:style>
    <style:style style:name="P23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3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3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0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41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4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7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48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50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5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1pt" style:font-size-complex="11pt"/>
    </style:style>
    <style:style style:name="P2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4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255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margin-top="0in" fo:margin-bottom="0.0402in" fo:text-align="justify" style:justify-single-word="false" style:text-autospace="none"/>
      <style:text-properties style:font-name="Bitstream Charter" fo:language="en" fo:country="US"/>
    </style:style>
    <style:style style:name="P25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5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60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61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6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6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6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6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7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7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21pt" fo:language="en" fo:country="US" style:font-size-asian="21pt"/>
    </style:style>
    <style:style style:name="P27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73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74" style:family="paragraph" style:parent-style-name="Subtitle">
      <style:paragraph-properties fo:line-height="150%"/>
      <style:text-properties fo:language="en" fo:country="US"/>
    </style:style>
    <style:style style:name="P2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76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7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79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80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/>
    </style:style>
    <style:style style:name="P28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84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87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88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89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0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1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2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93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94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5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96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97" style:family="paragraph" style:parent-style-name="Body_20_Text_20_Indent_20_2" style:list-style-name="L100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98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99" style:family="paragraph" style:parent-style-name="Body_20_Text_20_Indent_20_2" style:list-style-name="L93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3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303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304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305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306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8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3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31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1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9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7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8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8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9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L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5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7" style:family="paragraph" style:parent-style-name="Standard" style:list-style-name="L1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8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59" style:family="paragraph" style:parent-style-name="Standard" style:list-style-name="L83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60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61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2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3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5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6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7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9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3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5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6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7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8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9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0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1" style:family="paragraph" style:parent-style-name="Standard" style:list-style-name="L10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2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311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383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5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384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5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7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8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9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0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2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4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5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6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7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8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9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2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4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6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7" style:family="paragraph" style:parent-style-name="Standard" style:list-style-name="L8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8" style:family="paragraph" style:parent-style-name="Standard" style:list-style-name="L8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9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1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10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2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21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2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4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28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9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0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1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2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3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4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5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6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7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9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0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2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3" style:family="paragraph" style:parent-style-name="Standard" style:list-style-name="L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4" style:family="paragraph" style:parent-style-name="Standard" style:list-style-name="L8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5" style:family="paragraph" style:parent-style-name="Standard" style:list-style-name="L8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6" style:family="paragraph" style:parent-style-name="Standard" style:list-style-name="L9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7" style:family="paragraph" style:parent-style-name="Standard" style:list-style-name="L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8" style:family="paragraph" style:parent-style-name="Standard" style:list-style-name="L10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9" style:family="paragraph" style:parent-style-name="Standard" style:list-style-name="L84">
      <style:paragraph-properties fo:margin-left="0.5209in" fo:margin-right="0in" fo:margin-top="0in" fo:margin-bottom="0.0402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5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5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5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453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54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55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456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457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458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0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61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3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64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5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6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7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8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9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0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2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3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5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6" style:family="paragraph" style:parent-style-name="Standard" style:list-style-name="L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7" style:family="paragraph" style:parent-style-name="Standard" style:list-style-name="L8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8" style:family="paragraph" style:parent-style-name="Standard" style:list-style-name="L8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9" style:family="paragraph" style:parent-style-name="Standard" style:list-style-name="L9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80" style:family="paragraph" style:parent-style-name="Standard" style:list-style-name="L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81" style:family="paragraph" style:parent-style-name="Standard" style:list-style-name="L10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82" style:family="paragraph" style:parent-style-name="Standard" style:list-style-name="L84">
      <style:paragraph-properties fo:margin-left="0.5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83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4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5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6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7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8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9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1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2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4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5" style:family="paragraph" style:parent-style-name="Standard" style:list-style-name="L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6" style:family="paragraph" style:parent-style-name="Standard" style:list-style-name="L8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7" style:family="paragraph" style:parent-style-name="Standard" style:list-style-name="L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8" style:family="paragraph" style:parent-style-name="Standard" style:list-style-name="L9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9" style:family="paragraph" style:parent-style-name="Standard" style:list-style-name="L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00" style:family="paragraph" style:parent-style-name="Standard" style:list-style-name="L10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01" style:family="paragraph" style:parent-style-name="Standard" style:list-style-name="L84">
      <style:paragraph-properties fo:margin-left="0.5626in" fo:margin-right="0in" fo:margin-top="0in" fo:margin-bottom="0.0402in" fo:line-height="100%" fo:text-align="justify" style:justify-single-word="false" fo:text-indent="-0.2709in" style:auto-text-indent="false" style:text-autospace="none">
        <style:tab-stops>
          <style:tab-stop style:position="-0.010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502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3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4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5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6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7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8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0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1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3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4" style:family="paragraph" style:parent-style-name="Standard" style:list-style-name="L7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5" style:family="paragraph" style:parent-style-name="Standard" style:list-style-name="L8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6" style:family="paragraph" style:parent-style-name="Standard" style:list-style-name="L8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7" style:family="paragraph" style:parent-style-name="Standard" style:list-style-name="L9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8" style:family="paragraph" style:parent-style-name="Standard" style:list-style-name="L9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19" style:family="paragraph" style:parent-style-name="Standard" style:list-style-name="L10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20" style:family="paragraph" style:parent-style-name="Standard" style:list-style-name="L84">
      <style:paragraph-properties fo:margin-left="0.5728in" fo:margin-right="0in" fo:margin-top="0in" fo:margin-bottom="0.0402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521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22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2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526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27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528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529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530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531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32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533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534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9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4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44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5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6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7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8" style:family="paragraph" style:parent-style-name="Standard" style:list-style-name="L7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9" style:family="paragraph" style:parent-style-name="Standard" style:list-style-name="L89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0" style:family="paragraph" style:parent-style-name="Standard" style:list-style-name="L95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5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5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4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5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P556" style:family="paragraph" style:parent-style-name="Standard" style:list-style-name="L9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5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56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61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56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6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56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3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2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style:font-name-asian="CAAAAA+TimesNewRomanPSMT" style:font-name-complex="CAAAAA+TimesNewRomanPSM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7" style:family="text">
      <style:text-properties fo:color="#0000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6" style:family="text">
      <style:text-properties style:font-name-asian="CAAAAA+TimesNewRomanPSMT" style:font-name-complex="CAAAAA+TimesNewRomanPSMT"/>
    </style:style>
    <style:style style:name="T47" style:family="text">
      <style:text-properties style:text-position="super 58%"/>
    </style:style>
    <style:style style:name="T48" style:family="text">
      <style:text-properties fo:language="en" fo:country="US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style:language-asian="ar" style:country-asian="SA"/>
    </style:style>
    <style:style style:name="T54" style:family="text">
      <style:text-properties style:language-asian="ar" style:country-asian="SA" style:font-size-complex="14pt"/>
    </style:style>
    <style:style style:name="T55" style:family="text">
      <style:text-properties style:font-name="TimesNewRoman1" style:font-size-complex="13pt"/>
    </style:style>
    <style:style style:name="T56" style:family="text">
      <style:text-properties style:font-name="TimesNewRoman1" fo:font-weight="bold" style:font-weight-asian="bold" style:font-size-complex="13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1" style:family="text">
      <style:text-properties fo:font-size="11pt" fo:language="en" fo:country="US" style:font-size-asian="11pt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HIGH COURT OF JUDICATURE AT ALLAHABAD</text:p>
      <text:p text:style-name="P144">NOTIFICATION</text:p>
      <text:h text:style-name="P280" text:outline-level="2">DATED: ALLAHABAD: JANUARY 17, 2014</text:h>
      <text:p text:style-name="P8"/>
      <table:table table:name="Table720" table:style-name="Table720">
        <table:table-column table:style-name="Table720.A"/>
        <table:table-column table:style-name="Table720.B"/>
        <table:table-column table:style-name="Table720.C"/>
        <table:table-row>
          <table:table-cell table:style-name="Table720.A1" office:value-type="string">
            <text:p text:style-name="P2">No.</text:p>
          </table:table-cell>
          <table:table-cell table:style-name="Table720.A1" office:value-type="string">
            <text:p text:style-name="P16">11</text:p>
          </table:table-cell>
          <table:table-cell table:style-name="Table720.A1" office:value-type="string">
            <text:p text:style-name="P9">/DR(S)/2014</text:p>
          </table:table-cell>
        </table:table-row>
      </table:table>
      <text:p text:style-name="P8"><text:tab/></text:p>
      <text:p text:style-name="P217"><text:span text:style-name="T3"><text:tab/>Sri </text:span><text:span text:style-name="T1">Om Prakash-VIII</text:span><text:span text:style-name="T3">, Additional Civil Judge, Junior Division, Varanasi is appointed U/s 11(2) of the Code of Criminal Procedure 1973 (Act No. 2 of 1974) as Judicial Magistrate, First Class, Ghaziabad vice Sri Dhirendra Singh.</text:span></text:p>
      <table:table table:name="Table722" table:style-name="Table722">
        <table:table-column table:style-name="Table722.A"/>
        <table:table-column table:style-name="Table722.B"/>
        <table:table-column table:style-name="Table722.C"/>
        <table:table-row>
          <table:table-cell table:style-name="Table722.A1" office:value-type="string">
            <text:p text:style-name="P2">No.</text:p>
          </table:table-cell>
          <table:table-cell table:style-name="Table722.A1" office:value-type="string">
            <text:p text:style-name="P16">12</text:p>
          </table:table-cell>
          <table:table-cell table:style-name="Table722.A1" office:value-type="string">
            <text:p text:style-name="P9">/DR(S)/2014</text:p>
          </table:table-cell>
        </table:table-row>
      </table:table>
      <text:p text:style-name="P221"/>
      <text:p text:style-name="P221"><text:tab/><text:span text:style-name="T3">Sri </text:span>Dhirendra Singh<text:span text:style-name="T3">, Judicial Magistrate, First Class, Ghaziabad to be Additional Civil Judge, Junior Division, Ghaziabad.</text:span></text:p>
      <text:p text:style-name="P222"/>
      <text:p text:style-name="P221"><text:span text:style-name="T3"><text:tab/><text:tab/><text:tab/><text:tab/><text:tab/><text:tab/> </text:span><text:tab/> <text:s text:c="2"/>BY ORDER OF THE COURT</text:p>
      <text:p text:style-name="P132"><text:s text:c="13"/><text:tab/></text:p>
      <text:p text:style-name="P133"><text:tab/> </text:p>
      <text:p text:style-name="P133"><text:s text:c="12"/><text:span text:style-name="T1"><text:s text:c="2"/>sd/-</text:span></text:p>
      <text:p text:style-name="P138"><text:span text:style-name="T32"><text:s text:c="66"/></text:span><text:span text:style-name="T34">(ANANT KUMAR)</text:span></text:p>
      <text:p text:style-name="P139"><text:s text:c="60"/>REGISTRAR GENERAL</text:p>
      <text:p text:style-name="P225">No. 23/DR (S)/2014: Allahabad: Dated: January 17, 2014</text:p>
      <text:p text:style-name="P223"><text:tab/> <text:span text:style-name="T18">Copy forwarded for information &amp; necessary action to:-</text:span></text:p>
      <text:list xml:id="list1537785656" text:style-name="L22">
        <text:list-item text:start-value="1">
          <text:p text:style-name="P322">The Executive Chairman, U.P. State Legal Services Authority, Third Floor, Jawahar Bhawan Annexe, Lucknow-226001.</text:p>
        </text:list-item>
        <text:list-item>
          <text:p text:style-name="P322">Pramukh Sachiv, Niyukti, U.P. Shasan, Lucknow.</text:p>
        </text:list-item>
        <text:list-item>
          <text:p text:style-name="P322">Pramukh Sachiv, Nyay Evam Vidhiparamarshi, Uttar Pradesh Shasan, Lucknow.</text:p>
        </text:list-item>
        <text:list-item>
          <text:p text:style-name="P322">The Director, Institute of Judicial Training &amp; Research, Vineet Khand, Gomti Nagar, U.P. Lucknow. (Information available on E-mail).</text:p>
        </text:list-item>
        <text:list-item>
          <text:p text:style-name="P459">The Registrar, High Court, Lucknow Bench, Lucknow . (Information available on E-mail).</text:p>
        </text:list-item>
        <text:list-item>
          <text:p text:style-name="P462">The Additional Director, Treasury, Camp Office, First Floor, New Treasury Building, Kutchery Road, Allahabad.</text:p>
        </text:list-item>
      </text:list>
      <text:list xml:id="list1991813461" text:style-name="L102">
        <text:list-item>
          <text:p text:style-name="P356">The District &amp; Sessions Judges, Ghaziabad and Varanasi..<text:span text:style-name="T3"> </text:span>(Information available on E-mail).</text:p>
          <text:p text:style-name="P356"/>
        </text:list-item>
      </text:list>
      <text:p text:style-name="P253"><text:tab/>The officers mentioned above shall handover charge of their present posts and <text:s text:c="10"/>shall proceed to take over charge of <text:s/>their new postings immediately.</text:p>
      <text:p text:style-name="P164"/>
      <text:p text:style-name="P168"><text:tab/>The Certificates of handing and taking over charge may please sent to the<text:tab/>Deputy Registrar (Services), High Court, Allahabad forthwith.</text:p>
      <text:p text:style-name="P168"/>
      <text:p text:style-name="P251">The officers shall also mention therein personal ID no. allotted by the Court on the charge certificates.</text:p>
      <text:p text:style-name="P168"/>
      <text:p text:style-name="P166"><text:tab/>It is to add that local arrangement shall be made by you in pursuance to the <text:tab/>circular letter No.27/D.R.(S)/2000 dated 21.6.2000.</text:p>
      <text:p text:style-name="P166"/>
      <text:p text:style-name="P149">The officer who is transferred/ posted on his own request, is not entitled for any T.A. under Rule 42 of Chapter-IV of Financial Hand Book, Volume-III.</text:p>
      <text:p text:style-name="P232"/>
      <text:p text:style-name="P232"/>
      <text:p text:style-name="P232"/>
      <text:p text:style-name="P232"/>
      <text:list xml:id="list1066617725" text:style-name="L103">
        <text:list-item>
          <text:p text:style-name="P481"><text:soft-page-break/>The Publication Secretary, U.P. Judicial Services Association Office, A-1, River Bank Judges Colony, Lucknow.</text:p>
        </text:list-item>
        <text:list-item>
          <text:p text:style-name="P357">The Registrar (Confidential), High Court, Allahabad.</text:p>
        </text:list-item>
        <text:list-item>
          <text:p text:style-name="P381">The Officer on Special Duty (Litigation), High Court, Allahabad.</text:p>
        </text:list-item>
        <text:list-item>
          <text:p text:style-name="P448">The Officer on Special Duty (Computer)/ In charge Computer Centre, High Court, Allahabad</text:p>
        </text:list-item>
        <text:list-item>
          <text:p text:style-name="P381"><text:s/>The Joint Registrar (Budget), High Court, Allahabad.</text:p>
        </text:list-item>
        <text:list-item>
          <text:p text:style-name="P381"><text:s/>The Section Officer (Admin.A-3) Section, High Court, Allahabad</text:p>
        </text:list-item>
        <text:list-item>
          <text:p text:style-name="P500"><text:s/>The Director, Printing &amp; Stationary, U.P. Allahabad for publication of the notification in the next issue of the Gazette.</text:p>
        </text:list-item>
        <text:list-item>
          <text:p text:style-name="P519"><text:span text:style-name="T5"><text:s/>P.S. to Hon’ble Administrative Judges, Ghaziabad and Varanasi.</text:span><text:span text:style-name="T20"> </text:span><text:span text:style-name="T5">(Information available on E-mail).</text:span></text:p>
        </text:list-item>
      </text:list>
      <text:list xml:id="list898811724" text:style-name="L1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3"><text:s text:c="91"/>BY ORDER OF THE COURT</text:p>
                                          <text:p text:style-name="P41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tab/><text:tab/><text:tab/><text:tab/><text:tab/><text:tab/><text:tab/><text:tab/><text:tab/></text:p>
      <text:p text:style-name="P104"><text:tab/><text:tab/><text:tab/><text:tab/><text:tab/><text:tab/><text:tab/><text:tab/> <text:s text:c="12"/><text:span text:style-name="T30"><text:s text:c="4"/>sd/-</text:span></text:p>
      <text:p text:style-name="P35"><text:tab/><text:tab/><text:tab/><text:tab/><text:tab/> <text:s text:c="39"/>(RAJIV SHARMA)<text:tab/></text:p>
      <text:p text:style-name="P418"><text:s text:c="12"/><text:tab/><text:tab/><text:tab/><text:tab/><text:tab/> <text:s text:c="8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86H57M20S</meta:editing-duration>
    <meta:editing-cycles>563</meta:editing-cycles>
    <meta:generator>OpenOffice.org/3.0$Linux OpenOffice.org_project/300m15$Build-9379</meta:generator>
    <meta:initial-creator>ahc</meta:initial-creator>
    <dc:date>2014-01-17T13:13:50</dc:date>
    <meta:print-date>2014-01-17T11:08:06</meta:print-date>
    <meta:document-statistic meta:table-count="2" meta:image-count="0" meta:object-count="0" meta:page-count="2" meta:paragraph-count="45" meta:word-count="401" meta:character-count="307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