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CAAAAA+TimesNewRomanPSMT" svg:font-family="CAAAAA+TimesNewRomanPSMT"/>
    <style:font-face style:name="CharterBT-Roman" svg:font-family="CharterBT-Roman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文泉驛微米黑" svg:font-family="文泉驛微米黑" style:font-family-generic="system" style:font-pitch="variable"/>
  </office:font-face-decls>
  <office:automatic-styles>
    <style:style style:name="Table39" style:family="table">
      <style:table-properties style:width="6.159in" fo:margin-left="0.375in" fo:margin-right="0.391in" table:align="margins" style:writing-mode="lr-tb"/>
    </style:style>
    <style:style style:name="Table39.A" style:family="table-column">
      <style:table-column-properties style:column-width="0.4146in" style:rel-column-width="4411*"/>
    </style:style>
    <style:style style:name="Table39.B" style:family="table-column">
      <style:table-column-properties style:column-width="5.7444in" style:rel-column-width="61124*"/>
    </style:style>
    <style:style style:name="Table39.A1" style:family="table-cell">
      <style:table-cell-properties fo:padding="0.0382in" fo:border="none"/>
    </style:style>
    <style:style style:name="P1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language="en" fo:country="US" style:font-size-asian="11pt" style:font-size-complex="11pt"/>
    </style:style>
    <style:style style:name="P2" style:family="paragraph" style:parent-style-name="Body_20_Text_20_Indent_20_2" style:master-page-name="">
      <style:paragraph-properties fo:margin-left="0.8228in" fo:margin-right="0.6146in" fo:text-align="justify" style:justify-single-word="false" fo:orphans="2" fo:widows="2" fo:hyphenation-ladder-count="no-limit" fo:text-indent="0.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8126in" fo:margin-right="0.6252in" fo:text-align="justify" style:justify-single-word="false" fo:orphans="2" fo:widows="2" fo:hyphenation-ladder-count="no-limit" fo:text-indent="0.5in" style:auto-text-indent="false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language="en" fo:country="US" fo:background-color="transparent" style:font-size-asian="11pt" style:font-size-complex="11pt"/>
    </style:style>
    <style:style style:name="P5" style:family="paragraph" style:parent-style-name="Standard">
      <style:paragraph-properties fo:margin-left="0in" fo:margin-right="0in" fo:margin-top="0.1in" fo:margin-bottom="0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margin-top="0.1in" fo:margin-bottom="0in" style:contextual-spacing="false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style:font-size-asian="11pt" style:font-size-complex="11pt"/>
    </style:style>
    <style:style style:name="P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style:font-size-asian="11pt" style:font-size-complex="11pt"/>
    </style:style>
    <style:style style:name="P9" style:family="paragraph" style:parent-style-name="Standard">
      <style:paragraph-properties fo:margin-left="1.1252in" fo:margin-right="0.6354in" fo:text-align="justify" style:justify-single-word="false" fo:orphans="2" fo:widows="2" fo:hyphenation-ladder-count="no-limit" fo:text-indent="0.3646in" style:auto-text-indent="false" style:text-autospace="none" style:writing-mode="lr-tb"/>
      <style:text-properties fo:color="#000000" loext:opacity="100%" style:font-name="Bitstream Charter" fo:font-size="11pt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in" fo:margin-right="0.1425in" fo:margin-top="0in" fo:margin-bottom="0.0598in" style:contextual-spacing="false" fo:line-height="150%" fo:text-align="center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4pt" fo:language="en" fo:country="GB" fo:font-style="normal" fo:text-shadow="none" style:text-underline-style="solid" style:text-underline-width="auto" style:text-underline-color="font-color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zxx" style:country-complex="none" style:font-style-complex="normal" style:font-weight-complex="bold" style:text-scale="104%"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margin-left="0.1929in" fo:margin-right="0.1425in" fo:margin-top="0in" fo:margin-bottom="0.0598in" style:contextual-spacing="false" fo:line-height="150%" fo:text-align="justify" style:justify-single-word="false" fo:orphans="0" fo:widows="0" fo:hyphenation-ladder-count="no-limit" fo:text-indent="0in" style:auto-text-indent="false" style:page-number="auto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4pt" fo:language="en" fo:country="GB" fo:font-style="normal" fo:text-shadow="none" style:text-underline-style="solid" style:text-underline-width="auto" style:text-underline-color="font-color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zxx" style:country-complex="none" style:font-style-complex="normal" style:font-weight-complex="bold" style:text-scale="104%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1929in" fo:margin-right="0.1425in" fo:margin-top="0in" fo:margin-bottom="0.0598in" style:contextual-spacing="false" fo:line-height="150%" fo:text-align="justify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4pt" fo:language="en" fo:country="GB" fo:font-style="normal" fo:text-shadow="none" style:text-underline-style="solid" style:text-underline-width="auto" style:text-underline-color="font-color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zxx" style:country-complex="none" style:font-style-complex="normal" style:font-weight-complex="bold" style:text-scale="104%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1929in" fo:margin-right="0.1425in" fo:margin-top="0in" fo:margin-bottom="0.0598in" style:contextual-spacing="false" fo:line-height="100%" fo:text-align="justify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4pt" fo:language="en" fo:country="GB" fo:font-style="normal" fo:text-shadow="none" style:text-underline-style="solid" style:text-underline-width="auto" style:text-underline-color="font-color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zxx" style:country-complex="none" style:font-style-complex="normal" style:font-weight-complex="bold" style:text-scale="104%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in" fo:margin-right="0.6252in" fo:margin-top="0in" fo:margin-bottom="0in" style:contextual-spacing="false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4pt" fo:language="en" fo:country="GB" fo:font-style="normal" fo:text-shadow="none" style:text-underline-style="solid" style:text-underline-width="auto" style:text-underline-color="font-color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zxx" style:country-complex="none" style:font-style-complex="normal" style:font-weight-complex="bold" style:text-scale="104%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1929in" fo:margin-right="0.1425in" fo:margin-top="0in" fo:margin-bottom="0.0598in" style:contextual-spacing="false" fo:line-height="100%" fo:text-align="justify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in" fo:margin-right="0in" fo:margin-top="0in" fo:margin-bottom="0.0201in" style:contextual-spacing="false" fo:line-height="100%" fo:text-align="justify" style:justify-single-word="false" fo:orphans="2" fo:widows="2" fo:text-indent="0in" style:auto-text-indent="false"/>
    </style:style>
    <style:style style:name="P17" style:family="paragraph" style:parent-style-name="Text_20_body">
      <style:paragraph-properties fo:margin-left="0in" fo:margin-right="0in" fo:margin-top="0in" fo:margin-bottom="0.0201in" style:contextual-spacing="false" fo:line-height="10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0in" fo:margin-right="0in" fo:margin-top="0in" fo:margin-bottom="0.0201in" style:contextual-spacing="false" fo:line-height="100%" fo:text-align="center" style:justify-single-word="false" fo:orphans="2" fo:widows="2" fo:text-indent="0in" style:auto-text-indent="false"/>
      <style:text-properties style:font-name="Bitstream Charter"/>
    </style:style>
    <style:style style:name="P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style:font-size-asian="11pt" style:font-size-complex="11pt"/>
    </style:style>
    <style:style style:name="P2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Bitstream Charter" fo:font-size="11pt" fo:language="en" fo:country="US" style:font-size-asian="11pt" style:font-size-complex="11pt"/>
    </style:style>
    <style:style style:name="P24" style:family="paragraph" style:parent-style-name="Table_20_Contents" style:list-style-name="L1">
      <style:paragraph-properties fo:text-align="justify" style:justify-single-word="false"/>
      <style:text-properties fo:color="#000000" loext:opacity="100%" style:font-name="Bitstream Charter" fo:font-size="11pt" fo:language="en" fo:country="US" style:font-size-asian="11pt" style:font-size-complex="11pt"/>
    </style:style>
    <style:style style:name="T1" style:family="text">
      <style:text-properties fo:font-size="11pt" fo:letter-spacing="normal" fo:language="en" fo:country="US" fo:font-style="normal" style:text-underline-style="none" style:text-underline-mode="continuous" style:text-overline-mode="continuous" style:text-line-through-mode="continuous" fo:background-color="transparent" loext:char-shading-value="0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overline-style="none" style:text-overline-color="font-color"/>
    </style:style>
    <style:style style:name="T2" style:family="text">
      <style:text-properties style:font-name="Bitstream Charter"/>
    </style:style>
    <style:style style:name="T3" style:family="text">
      <style:text-properties style:font-name="Bitstream Charter" fo:letter-spacing="normal" fo:font-style="normal" style:text-underline-style="none" style:text-underline-mode="continuous" style:text-overline-mode="continuous" style:text-line-through-mode="continuous" style:font-style-asian="normal" style:font-style-complex="normal" style:text-emphasize="none" style:text-overline-style="none" style:text-overline-color="font-color"/>
    </style:style>
    <style:style style:name="T4" style:family="text">
      <style:text-properties style:font-name="Bitstream Charter" fo:font-size="13pt" fo:letter-spacing="normal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 style:text-emphasize="none" style:text-overline-style="none" style:text-overline-color="font-color"/>
    </style:style>
    <style:style style:name="T5" style:family="text">
      <style:text-properties style:font-name="Bitstream Charter" fo:font-size="12pt" fo:letter-spacing="normal" fo:font-style="normal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text-overline-style="none" style:text-overline-color="font-color"/>
    </style:style>
    <style:style style:name="T6" style:family="text">
      <style:text-properties style:font-name="Bitstream Charter" fo:font-size="12pt" fo:letter-spacing="normal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ffffff" loext:opacity="100%" style:font-name="Bitstream Charter" fo:font-size="12pt" fo:letter-spacing="normal" fo:language="en" fo:country="US" style:text-underline-style="none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 style:text-emphasize="none" style:text-overline-style="none" style:text-overline-color="font-color"/>
    </style:style>
    <style:style style:name="T8" style:family="text">
      <style:text-properties fo:color="#ffffff" loext:opacity="100%" fo:font-size="12pt" fo:letter-spacing="normal" fo:language="en" fo:country="US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 style:text-emphasize="none" style:text-overline-style="none" style:text-overline-color="font-color"/>
    </style:style>
    <style:style style:name="T9" style:family="text">
      <style:text-properties fo:color="#ffffff" loext:opacity="100%" fo:font-size="12pt" fo:letter-spacing="normal" fo:language="en" fo:country="US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Bitstream Charter" fo:font-size="11pt" fo:language="en" fo:country="US" fo:font-style="normal" style:text-underline-style="none" fo:font-weight="bold" style:text-blinking="false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Bitstream Charter" fo:font-size="11pt" fo:language="en" fo:country="US" fo:font-style="normal" style:text-underline-style="none" fo:font-weight="bold" style:text-blinking="false" fo:background-color="#ffffff" loext:char-shading-value="0" style:font-size-asian="11pt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fo:font-size="11pt" fo:font-style="normal" style:text-underline-style="none" fo:font-weight="bold" style:text-blinking="false" fo:background-color="#ffffff" loext:char-shading-value="0" style:font-size-asian="11pt" style:font-size-complex="11pt"/>
    </style:style>
    <style:style style:name="T22" style:family="text">
      <style:text-properties fo:font-variant="normal" fo:text-transform="none" fo:color="#ffffff" loext:opacity="100%" style:text-line-through-style="none" style:text-line-through-type="none" style:font-name="Bitstream Charter" fo:font-size="11pt" fo:language="en" fo:country="US" fo:font-style="normal" style:text-underline-style="none" fo:font-weight="bold" style:text-blinking="false" fo:background-color="#ffffff" loext:char-shading-value="0" style:font-size-asian="11pt" style:font-size-complex="11pt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text-blinking="false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color="#000000" loext:opacity="100%" fo:font-weight="bold" style:font-weight-asian="bold" style:font-weight-complex="bold"/>
    </style:style>
    <style:style style:name="T29" style:family="text">
      <style:text-properties style:use-window-font-color="true" loext:opacity="0%" fo:font-size="12pt" fo:letter-spacing="normal" fo:language="en" fo:country="US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 style:text-emphasize="none" style:text-overline-style="none" style:text-overline-color="font-color"/>
    </style:style>
    <style:style style:name="T30" style:family="text">
      <style:text-properties style:use-window-font-color="true" loext:opacity="0%" fo:font-size="12pt" fo:letter-spacing="normal" fo:language="en" fo:country="US" style:text-underline-style="none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Emphasis"><text:span text:style-name="T3"/></text:span></text:p>
      <text:p text:style-name="P10"><text:span text:style-name="Emphasis"><text:span text:style-name="T3"/></text:span></text:p>
      <text:p text:style-name="P10"><text:span text:style-name="Emphasis"><text:span text:style-name="T3">HIGH COURT OF JUDICATURE AT ALLAHABAD</text:span></text:span></text:p>
      <text:p text:style-name="P10"><text:span text:style-name="Emphasis"><text:span text:style-name="T4">NOTIFICATION</text:span></text:span></text:p>
      <text:p text:style-name="P10"><text:span text:style-name="Emphasis"><text:span text:style-name="T4">DATED:ALLAHABAD:SEPTEMBER <text:s/>01, 2022</text:span></text:span></text:p>
      <text:p text:style-name="P11"><text:span text:style-name="Emphasis"><text:span text:style-name="T5">No. <text:s text:c="4"/>1514/Admin. (Services)/2022</text:span></text:span></text:p>
      <text:p text:style-name="P15"><text:span text:style-name="Emphasis"><text:span text:style-name="T10"><text:tab/></text:span></text:span><text:span text:style-name="Emphasis"><text:span text:style-name="T11">Pursuant to Government Office Memo. No.728/Saat-Nyay-2-2022-173G/2015, dated 01.09.2022, Sri </text:span></text:span><text:span text:style-name="Emphasis"><text:span text:style-name="T10">Shyam Jeet Yadav, </text:span></text:span><text:span text:style-name="Emphasis"><text:span text:style-name="T11">District &amp; Sessions Judge (Retired) is appointed/posted as Presiding Officer in the Special Court at Ghaziabad, created vide Government Order No. 674/Saat-Nyay-2-2022-173G/2015, dated 04.08.2022.</text:span></text:span></text:p>
      <text:p text:style-name="P11"><text:span text:style-name="Emphasis"><text:span text:style-name="T5">No.<text:tab/>1515/Admin. (Services)/2022</text:span></text:span></text:p>
      <text:p text:style-name="P13"><text:span text:style-name="Emphasis"><text:span text:style-name="T5"><text:tab/></text:span></text:span><text:span text:style-name="Emphasis"><text:span text:style-name="T6">Pursuant to Government Office Memo. No.728/VII-Nyay-2-2022-173G/2015, dated 01.09.2022, Sri </text:span></text:span><text:span text:style-name="Emphasis"><text:span text:style-name="T5">Bhairav Lal, </text:span></text:span><text:span text:style-name="Emphasis"><text:span text:style-name="T6">Additional District &amp; Sessions Judge (Retired) is appointed/posted as Presiding Officer in the Special Court at Lucknow, created vide Government Order No. 674/Saat-Nyay-2-2022-173G/2015, dated 04.08.2022. </text:span></text:span></text:p>
      <text:p text:style-name="P11"><text:span text:style-name="Emphasis"><text:span text:style-name="T5">No.<text:tab/>1516/Admin. (Services)/2022</text:span></text:span></text:p>
      <text:p text:style-name="P13"><text:span text:style-name="Emphasis"><text:span text:style-name="T5"><text:tab/></text:span></text:span><text:span text:style-name="Emphasis"><text:span text:style-name="T6">Pursuant to Government Office Memo. No.728/VII-Nyay-2-2022-173G/2015, dated 01.09.2022, Sri </text:span></text:span><text:span text:style-name="Emphasis"><text:span text:style-name="T5">Jagannath Mishra, </text:span></text:span><text:span text:style-name="Emphasis"><text:span text:style-name="T6">Special Judge, S.C./S.T. Act (Retired) is appointed/posted as Presiding Officer in the Special Court at Gautam Buddha Nagar, created vide Government Order No. 674/Saat-Nyay-2-2022-173G/2015, dated 04.08.2022. </text:span></text:span></text:p>
      <text:p text:style-name="P11"><text:span text:style-name="Emphasis"><text:span text:style-name="T5">No.<text:tab/>1517/Admin. (Services)/2022</text:span></text:span></text:p>
      <text:p text:style-name="P13"><text:span text:style-name="Emphasis"><text:span text:style-name="T5"><text:tab/></text:span></text:span><text:span text:style-name="Emphasis"><text:span text:style-name="T6">Pursuant to Government Office Memo. No.728/VII-Nyay-2-2022-173G/2015, dated 01.09.2022, Sri </text:span></text:span><text:span text:style-name="Emphasis"><text:span text:style-name="T5">Chhatradhari Singh Yadav, </text:span></text:span><text:span text:style-name="Emphasis"><text:span text:style-name="T6">Additional District &amp; Sessions Judge (Retired) is appointed/posted as Presiding Officer in the Special Court at Agra, created vide Government Order No. 674/Saat-Nyay-2-2022-173G/2015, dated 04.08.2022. <text:s/></text:span></text:span></text:p>
      <text:p text:style-name="P11"><text:span text:style-name="Emphasis"><text:span text:style-name="T5">No.<text:tab/>1518/Admin. (Services)/2022</text:span></text:span></text:p>
      <text:p text:style-name="P13"><text:span text:style-name="Emphasis"><text:span text:style-name="T5"><text:tab/></text:span></text:span><text:span text:style-name="Emphasis"><text:span text:style-name="T6">Pursuant to Government Office Memo. No.728/VII-Nyay-2-2022-173G/2015, dated 01.09.2022, Sri </text:span></text:span><text:span text:style-name="Emphasis"><text:span text:style-name="T5">Satyendra Singh Virwan, </text:span></text:span><text:span text:style-name="Emphasis"><text:span text:style-name="T6">Additional District &amp; Sessions Judge (Retired) is appointed/posted as Presiding Officer in the Special Court at Kanpur Nagar, created vide Government Order No. 674/Saat-Nyay-2-2022-173G/2015, dated 04.08.2022. </text:span></text:span></text:p>
      <text:p text:style-name="P12"><text:span text:style-name="Emphasis"><text:span text:style-name="T6"><text:tab/><text:tab/><text:tab/><text:tab/><text:tab/><text:tab/></text:span></text:span><text:span text:style-name="Strong_20_Emphasis"><text:span text:style-name="T29">BY ORDER OF THE HON'BLE C</text:span></text:span><text:span text:style-name="Strong_20_Emphasis"><text:span text:style-name="T30">OURT,</text:span></text:span></text:p>
      <text:p text:style-name="P19"><text:tab/><text:tab/><text:tab/><text:tab/><text:span text:style-name="T28">sd/-</text:span></text:p>
      <text:p text:style-name="P17"><text:span text:style-name="Strong_20_Emphasis"><text:span text:style-name="T12"><text:tab/> <text:s text:c="7"/><text:tab/> <text:s text:c="13"/><text:tab/><text:tab/><text:tab/> <text:s/><text:tab/> <text:s text:c="8"/></text:span></text:span><text:span text:style-name="Strong_20_Emphasis"><text:span text:style-name="T14">(ASHISH GARG) <text:s text:c="7"/></text:span></text:span></text:p>
      <text:p text:style-name="P17"><text:span text:style-name="Strong_20_Emphasis"><text:span text:style-name="T14"><text:tab/><text:tab/><text:tab/><text:tab/><text:tab/><text:tab/><text:tab/> <text:s text:c="2"/>REGISTRAR GENERAL </text:span></text:span></text:p>
      <text:p text:style-name="P18"><text:span text:style-name="Strong_20_Emphasis"><text:span text:style-name="T13"><text:s/></text:span></text:span><text:span text:style-name="Emphasis"><text:span text:style-name="T17">No. <text:s text:c="4"/>449/</text:span></text:span><text:span text:style-name="Emphasis"><text:span text:style-name="T18">Admin. (Services)/2022 </text:span></text:span><text:span text:style-name="Emphasis"><text:span text:style-name="T17">Dated: Allahabad: </text:span></text:span><text:span text:style-name="Emphasis"><text:span text:style-name="T19">SEPTEMBER <text:s/>01</text:span></text:span><text:span text:style-name="Emphasis"><text:span text:style-name="T17">, 2022.</text:span></text:span></text:p>
      <text:p text:style-name="P7">Copy forwarded for information and necessary action to:</text:p>
      <text:list xml:id="list2381059836" text:style-name="WW8Num47">
        <text:list-item text:start-value="1">
          <text:p text:style-name="P20">The Executive Chairman, U.P. State Legal Services Authority, Third Floor, Jawahar Bhawan </text:p>
          <text:p text:style-name="P20">Annexe, Lucknow-226001.</text:p>
        </text:list-item>
        <text:list-item>
          <text:p text:style-name="P20">Pramukh Sachiv, Niyukti, U.P. Shasan, Lucknow<text:span text:style-name="T20">.</text:span></text:p>
        </text:list-item>
        <text:list-item>
          <text:p text:style-name="P20">Pramukh Sachiv, Nyay Evam Vidhiparamarshi, Uttar Pradesh Shasan, Lucknow.</text:p>
        </text:list-item>
        <text:list-item>
          <text:p text:style-name="P2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0">The Director, Institute of Judicial Training &amp; Research, U.P., Vineet Khand, Gomti Nagar, Lucknow. (Information available on E-mail).</text:p>
        </text:list-item>
        <text:list-item>
          <text:p text:style-name="P20">The Additional Director, Treasury, Camp Office, First Floor, New Treasury Building, Kutchery Road, Allahabad.</text:p>
        </text:list-item>
      </text:list>
      <text:p text:style-name="P8"><text:soft-page-break/></text:p>
      <text:list xml:id="list122452972497532" text:continue-numbering="true" text:style-name="WW8Num47">
        <text:list-item>
          <text:p text:style-name="P20">The District &amp; Sessions Judges, Ghaziabad, Lucknow, Gautam Buddha Nagar, Agra and Kanpur Nagar (Information available on E-mail).</text:p>
        </text:list-item>
      </text:list>
      <text:p text:style-name="P9"/>
      <text:p text:style-name="P9"><text:span text:style-name="T2">You are directed to permit aforesaid appointed Presiding Officers </text:span><text:span text:style-name="Emphasis"><text:span text:style-name="T23">in the Special Court, created vide Government Order No. 674/Saat-Nyay-2-2022-173G/2015, dated 04.08.2022 </text:span></text:span><text:span text:style-name="T2">to take charge of the said Court. Further, you are also directed to make necessary infrastructural arrangements for smooth functioning of the said Courts.</text:span></text:p>
      <text:list xml:id="list122451785661435" text:continue-numbering="true" text:style-name="WW8Num47">
        <text:list-item>
          <text:p text:style-name="P23"/>
        </text:list-item>
      </text:list>
      <table:table table:name="Table39" table:style-name="Table39">
        <table:table-column table:style-name="Table39.A"/>
        <table:table-column table:style-name="Table39.B"/>
        <table:table-row table:style-name="TableLine94801307122400">
          <table:table-cell table:style-name="Table39.A1" office:value-type="string">
            <text:p text:style-name="P1"/>
          </table:table-cell>
          <table:table-cell table:style-name="Table39.A1" office:value-type="string">
            <text:p text:style-name="P1">S/Sri</text:p>
          </table:table-cell>
        </table:table-row>
        <table:table-row table:style-name="TableLine94801335206112">
          <table:table-cell table:style-name="Table39.A1" office:value-type="string">
            <text:list xml:id="list3354368168" text:style-name="L1">
              <text:list-item>
                <text:p text:style-name="P24"/>
              </text:list-item>
            </text:list>
          </table:table-cell>
          <table:table-cell table:style-name="Table39.A1" office:value-type="string">
            <text:p text:style-name="P4"><text:span text:style-name="Emphasis"><text:span text:style-name="T24">Sri </text:span></text:span><text:span text:style-name="Emphasis"><text:span text:style-name="T25">Shyam Jeet Yadav, </text:span></text:span><text:span text:style-name="Emphasis"><text:span text:style-name="T24">District &amp; Sessions Judge, H.J.S. (Retired), C-1/74, Ratan Khand, Sharda Nagar, Raebareli Road, Lucknow (U.P.)- 226012.</text:span></text:span></text:p>
          </table:table-cell>
        </table:table-row>
        <table:table-row table:style-name="TableLine94801349266656">
          <table:table-cell table:style-name="Table39.A1" office:value-type="string">
            <text:list xml:id="list122451530961001" text:continue-numbering="true" text:style-name="L1">
              <text:list-item>
                <text:p text:style-name="P24"/>
              </text:list-item>
            </text:list>
          </table:table-cell>
          <table:table-cell table:style-name="Table39.A1" office:value-type="string">
            <text:p text:style-name="P1">Sri <text:span text:style-name="T26">Bhairav Lal</text:span>, Additional District &amp; Sessions Judge, HJS (Retd.), C-406, Shivalik Ganga Apartment Phase-IV, Quyampur Mod, Quarsi, Etah By Pass Road, Aligarh-202001 (U.P.).</text:p>
          </table:table-cell>
        </table:table-row>
        <table:table-row table:style-name="TableLine94801307117792">
          <table:table-cell table:style-name="Table39.A1" office:value-type="string">
            <text:list xml:id="list122452149058413" text:continue-numbering="true" text:style-name="L1">
              <text:list-item>
                <text:p text:style-name="P24"/>
              </text:list-item>
            </text:list>
          </table:table-cell>
          <table:table-cell table:style-name="Table39.A1" office:value-type="string">
            <text:p text:style-name="P1">Sri <text:span text:style-name="T26">Jagannath Mishra,</text:span><text:span text:style-name="T27"> Special Judge</text:span>, S.C./S.T. Act, HJS (Retd.), A-146, DLF Garden City, Purseni, Lucknow <text:s/>(U.P.).</text:p>
          </table:table-cell>
        </table:table-row>
        <table:table-row table:style-name="TableLine94801361707232">
          <table:table-cell table:style-name="Table39.A1" office:value-type="string">
            <text:list xml:id="list122452061734769" text:continue-numbering="true" text:style-name="L1">
              <text:list-item>
                <text:p text:style-name="P24"/>
              </text:list-item>
            </text:list>
          </table:table-cell>
          <table:table-cell table:style-name="Table39.A1" office:value-type="string">
            <text:p text:style-name="P1">Sri <text:span text:style-name="T26">Chhatradhari Singh Yadav, </text:span><text:span text:style-name="T27">Additional District &amp; Sessions Judge, H.J.S. (Retd.)</text:span>, G-236/II, Dev Prayagam Colony, Jhalwa, Prayagraj.</text:p>
          </table:table-cell>
        </table:table-row>
        <table:table-row table:style-name="TableLine94801362204896">
          <table:table-cell table:style-name="Table39.A1" office:value-type="string">
            <text:list xml:id="list122451610519480" text:continue-numbering="true" text:style-name="L1">
              <text:list-item>
                <text:p text:style-name="P24"/>
              </text:list-item>
            </text:list>
          </table:table-cell>
          <table:table-cell table:style-name="Table39.A1" office:value-type="string">
            <text:p text:style-name="P1">Sri <text:span text:style-name="T26">Satyendra Singh Virwan, <text:s/></text:span><text:span text:style-name="T27">Additional District &amp; Sessions Judge, H.J.S. (Retd.)</text:span><text:span text:style-name="T26">,</text:span> Village &amp; Post- Nahal, district-Aligarh.</text:p>
            <text:p text:style-name="P3">The above mentioned appointed Presiding Officers shall proceed to take over charge of the said Special Court at their respective places of posting immediately.</text:p>
            <text:p text:style-name="P2">The certificates of taking over charge by the Presiding Officers of the said Special Courts be sent to the Deputy Registrar (Services) &amp; Deputy Registrar (Confidential-'B'), High Court, Allahabad. </text:p>
            <text:list xml:id="list122452397543925" text:continue-list="list122451785661435" text:style-name="WW8Num47">
              <text:list-item>
                <text:p text:style-name="P21">The Senior Registrar, High Court, Lucknow Bench, Lucknow. (Information available on E-mail).</text:p>
              </text:list-item>
              <text:list-item>
                <text:p text:style-name="P21">The Registrar (Judicial) (Confidential), High Court, Allahabad.</text:p>
              </text:list-item>
              <text:list-item>
                <text:p text:style-name="P21">The Registrar (Judicial) (Inspection), High Court, Allahabad.</text:p>
              </text:list-item>
              <text:list-item>
                <text:p text:style-name="P21">I/c The Joint Registrar (Judicial) (Budget), High Court, Allahabad.</text:p>
              </text:list-item>
              <text:list-item>
                <text:p text:style-name="P21">The Joint Registrar (Judicial) (Computer), High Court, Allahabad.</text:p>
              </text:list-item>
              <text:list-item>
                <text:p text:style-name="P21">The Deputy Registrar (G), High Court, Allahabad.</text:p>
              </text:list-item>
              <text:list-item>
                <text:p text:style-name="P21">The Deputy Registrar (Admin.), High Court, Allahabad</text:p>
              </text:list-item>
              <text:list-item>
                <text:p text:style-name="P21">The Deputy Registrar (Conf. ‘B’), High Court, Allahabad.</text:p>
              </text:list-item>
              <text:list-item>
                <text:p text:style-name="P21">The Deputy Registrar (Admin. A-3), High Court, Allahabad.</text:p>
              </text:list-item>
              <text:list-item>
                <text:p text:style-name="P21">The Assistant Registrar (Admin. A-2 ), High Court, Allahabad. </text:p>
              </text:list-item>
              <text:list-item>
                <text:p text:style-name="P21">The Assistant Registrar (Admin. C ), High Court, Allahabad.</text:p>
              </text:list-item>
              <text:list-item>
                <text:p text:style-name="P21">The Director, Printing &amp; Stationary, U.P. Allahabad for publication of the notification in the next issue of the Gazette.</text:p>
              </text:list-item>
              <text:list-item>
                <text:p text:style-name="P22">The Publication Secretary, U.P. Judicial Services Association Office, A-1, River Bank Judges Colony, Lucknow.</text:p>
              </text:list-item>
              <text:list-item>
                <text:p text:style-name="P21">P.Ss. to Hon’ble Administrative Judges with the request to place this notification before His Lordship for kind perusal. (Information available on E-mail).</text:p>
              </text:list-item>
            </text:list>
            <text:p text:style-name="P6">BY ORDER OF THE HON'BLE COURT,</text:p>
            <text:p text:style-name="P5"><text:s text:c="75"/>sd/-</text:p>
            <text:p text:style-name="P16"><text:span text:style-name="Strong_20_Emphasis"><text:span text:style-name="T15"><text:s text:c="53"/></text:span></text:span><text:span text:style-name="Strong_20_Emphasis"><text:span text:style-name="T16">(SATISH KUMAR PUSHKAR) <text:s text:c="7"/></text:span></text:span><text:span text:style-name="Strong_20_Emphasis"><text:span text:style-name="T22"><text:tab/><text:tab/><text:tab/><text:tab/><text:tab/> <text:s text:c="14"/>DEPUTY REGISTRAR (SERVICES)</text:span></text:span></text:p>
          </table:table-cell>
        </table:table-row>
        <table:table-row table:style-name="TableLine94801363806432">
          <table:table-cell table:style-name="Table39.A1" office:value-type="string">
            <text:list xml:id="list122451519969352" text:continue-list="list122451610519480" text:style-name="L1">
              <text:list-header>
                <text:p text:style-name="P24"/>
              </text:list-header>
            </text:list>
          </table:table-cell>
          <table:table-cell table:style-name="Table39.A1" office:value-type="string">
            <text:p text:style-name="P1"/>
          </table:table-cell>
        </table:table-row>
      </table:table>
      <text:p text:style-name="P14"><text:span text:style-name="Emphasis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CAAAAA+TimesNewRomanPSMT" svg:font-family="CAAAAA+TimesNewRomanPSMT"/>
    <style:font-face style:name="CharterBT-Roman" svg:font-family="CharterBT-Roman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文泉驛微米黑" style:font-size-asian="12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文泉驛微米黑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 fo:font-family="TimesNewRoman, 'Times New Roman'" style:font-family-generic="roman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47" text:consecutive-numbering="true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2T08:25:08</meta:creation-date>
    <dc:date>2022-09-02T12:24:50.890288881</dc:date>
    <meta:editing-duration>PT13M44S</meta:editing-duration>
    <meta:editing-cycles>4</meta:editing-cycles>
    <meta:generator>LibreOffice/7.3.5.2$Linux_X86_64 LibreOffice_project/30$Build-2</meta:generator>
    <meta:document-statistic meta:table-count="1" meta:image-count="0" meta:object-count="0" meta:page-count="2" meta:paragraph-count="59" meta:word-count="723" meta:character-count="5634" meta:non-whitespace-character-count="4742"/>
  </office:meta>
</office:document-meta>
</file>