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" style:family="table">
      <style:table-properties style:width="2.6917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1.2521in"/>
    </style:style>
    <style:style style:name="Table16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ubtitle">
      <style:paragraph-properties fo:line-height="150%"/>
      <style:text-properties fo:language="en" fo:country="US"/>
    </style:style>
    <style:style style:name="P38" style:family="paragraph" style:parent-style-name="Subtitle">
      <style:paragraph-properties fo:line-height="200%"/>
      <style:text-properties fo:language="en" fo:country="US"/>
    </style:style>
    <style:style style:name="P39" style:family="paragraph" style:parent-style-name="Subtitle">
      <style:paragraph-properties fo:line-height="150%"/>
      <style:text-properties style:font-name="Times New Roman" fo:language="en" fo:country="US"/>
    </style:style>
    <style:style style:name="P4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4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4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55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6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6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6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6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7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8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3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9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10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0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0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03" style:family="paragraph" style:parent-style-name="Subtitle">
      <style:paragraph-properties fo:line-height="150%"/>
      <style:text-properties style:font-name="Times New Roman" fo:language="en" fo:country="US"/>
    </style:style>
    <style:style style:name="P104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0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07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6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6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6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9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0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34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2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21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22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22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18" style:family="text">
      <style:text-properties style:text-underline-style="none"/>
    </style:style>
    <style:style style:name="T19" style:family="text">
      <style:text-properties style:use-window-font-color="true" fo:font-size="13pt" style:text-underline-style="none" style:font-size-asian="13pt" style:font-size-complex="13pt"/>
    </style:style>
    <style:style style:name="T20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HIGH COURT OF JUDICATURE AT ALLAHABAD</text:p>
      <text:p text:style-name="P39">NOTIFICATION</text:p>
      <text:h text:style-name="P105" text:outline-level="2">DATED: ALLAHABAD: JULY 11, 2014</text:h>
      <text:p text:style-name="P11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2">No.</text:p>
          </table:table-cell>
          <table:table-cell table:style-name="Table16.A1" office:value-type="string">
            <text:p text:style-name="P13">791</text:p>
          </table:table-cell>
          <table:table-cell table:style-name="Table16.A1" office:value-type="string">
            <text:p text:style-name="P5">/JR(S)/2014</text:p>
          </table:table-cell>
        </table:table-row>
      </table:table>
      <text:p text:style-name="P96"/>
      <text:p text:style-name="P98"><text:span text:style-name="T3"><text:tab/>Sri </text:span><text:span text:style-name="T1">Ankit Goel</text:span><text:span text:style-name="T3">, Civil Judge, Junior Division, Baheri (Bareilly) to be Civil Judge, Junior Division, Kulpahar (Mahoba) in the vacant court.</text:span></text:p>
      <text:p text:style-name="P60"><text:tab/></text:p>
      <text:p text:style-name="P59"><text:span text:style-name="T3"><text:tab/><text:tab/><text:tab/><text:tab/><text:tab/> </text:span><text:tab/> <text:s text:c="13"/>BY ORDER OF THE COURT</text:p>
      <text:p text:style-name="P27"><text:s text:c="13"/><text:tab/></text:p>
      <text:p text:style-name="P28"><text:tab/> </text:p>
      <text:p text:style-name="P28"><text:s text:c="11"/><text:span text:style-name="T1"><text:s/>sd/-</text:span></text:p>
      <text:p text:style-name="P33"><text:span text:style-name="T1"><text:s text:c="65"/></text:span><text:span text:style-name="T2">(PRATYUSH KUMAR)</text:span></text:p>
      <text:p text:style-name="P36"><text:s text:c="63"/>REGISTRAR GENERAL</text:p>
      <text:p text:style-name="P62">No. 240/JR(S)/2014: Allahabad: Dated: July 11, 2014</text:p>
      <text:p text:style-name="P56"><text:tab/> Copy forwarded for information &amp; necessary action to:-</text:p>
      <text:list xml:id="list829840338" text:style-name="L1">
        <text:list-item text:start-value="1">
          <text:p text:style-name="P118">The Executive Chairman, U.P. State Legal Services Authority, Third Floor, Jawahar Bhawan Annexe, Lucknow-226001.</text:p>
        </text:list-item>
        <text:list-item>
          <text:p text:style-name="P118">Pramukh Sachiv, Niyukti, U.P. Shasan, Lucknow.</text:p>
        </text:list-item>
        <text:list-item>
          <text:p text:style-name="P118">Pramukh Sachiv, Nyay Evam Vidhiparamarshi, Uttar Pradesh Shasan, Lucknow.</text:p>
        </text:list-item>
        <text:list-item>
          <text:p text:style-name="P118">The Director, Institute of Judicial Training &amp; Research, Vineet Khand, Gomti Nagar, U.P. Lucknow. (Information available on E-mail).</text:p>
        </text:list-item>
        <text:list-item>
          <text:p text:style-name="P132">The Senior Registrar, High Court, Lucknow Bench, Lucknow . (Information available on E-mail).</text:p>
        </text:list-item>
        <text:list-item>
          <text:p text:style-name="P134">The Additional Director, Treasury, Camp Office, First Floor, New Treasury Building, Kutchery Road, Allahabad.</text:p>
        </text:list-item>
      </text:list>
      <text:list xml:id="list1285980699" text:style-name="L33">
        <text:list-item>
          <text:p text:style-name="P130">The District &amp; Sessions Judges, Bareilly and Mahoba.<text:span text:style-name="T3"> </text:span>(Information available on E-mail).</text:p>
          <text:p text:style-name="P130"/>
        </text:list-item>
      </text:list>
      <text:p text:style-name="P83"><text:tab/>The officer mentioned above shall handover charge of his present post and <text:s text:c="10"/>shall proceed to take over charge of <text:s/>his new posting immediately.</text:p>
      <text:p text:style-name="P42"/>
      <text:p text:style-name="P42"><text:tab/>The Certificates of handing and taking over charge may please sent to the<text:tab/>Section Officer (Services), High Court, Allahabad forthwith.</text:p>
      <text:p text:style-name="P42"/>
      <text:p text:style-name="P80">The officers shall also mention therein personal ID no. allotted by the Court on the charge certificates.</text:p>
      <text:p text:style-name="P42"/>
      <text:p text:style-name="P42"><text:tab/>It is to add that local arrangement shall be made by you in pursuance to the <text:tab/>circular letter No.27/D.R.(S)/2000 dated 21.6.2000.</text:p>
      <text:p text:style-name="P42"/>
      <text:list xml:id="list1108840909" text:style-name="L34">
        <text:list-item>
          <text:p text:style-name="P144">The Publication Secretary, U.P. Judicial Services Association Office, A-1, River Bank Judges Colony, Lucknow.</text:p>
        </text:list-item>
        <text:list-item>
          <text:p text:style-name="P210">The Secretary, Mahila Evam Bal Vikash Anubhag-3, U.P. Shasan, Lucknow.</text:p>
        </text:list-item>
        <text:list-item>
          <text:p text:style-name="P212">The Member Secretary, U.P. Rajya Mahila Ayog, Lucknow. </text:p>
        </text:list-item>
        <text:list-item>
          <text:p text:style-name="P214">The Director, Mahila Kalyan, U.P., Lucknow. </text:p>
        </text:list-item>
        <text:list-item>
          <text:p text:style-name="P216">The Registrar (Judicial) (Confidential), High Court, Allahabad.</text:p>
        </text:list-item>
        <text:list-item>
          <text:p text:style-name="P216"><text:s/>The Joint Registrar (Judicial) (Inspection), High Court, Allahabad.</text:p>
        </text:list-item>
        <text:list-item>
          <text:p text:style-name="P154">The Officer on Special Duty (Judicial) (Litigation), High Court, Allahabad.</text:p>
        </text:list-item>
        <text:list-item>
          <text:p text:style-name="P164">The Officer on Special Duty (Judicial) (Computer)/ In charge Computer Centre, High <text:soft-page-break/>Court, Allahabad</text:p>
        </text:list-item>
        <text:list-item>
          <text:p text:style-name="P154"><text:s/>The Registrar (Judicial) (Budget), High Court, Allahabad.</text:p>
        </text:list-item>
        <text:list-item>
          <text:p text:style-name="P154"><text:s/>The Section Officer (Admin.A-3) Section, High Court, Allahabad</text:p>
        </text:list-item>
        <text:list-item>
          <text:p text:style-name="P154"><text:s/>The Section Officer (Confidential 'B' Section), High Court, Allahabad.</text:p>
        </text:list-item>
        <text:list-item>
          <text:p text:style-name="P174"><text:s/>The Director, Printing &amp; Stationary, U.P. Allahabad for publication of the notification in the next issue of the Gazette.</text:p>
        </text:list-item>
        <text:list-item>
          <text:p text:style-name="P184"><text:s/>P.S. to Hon’ble Administrative Judges, Bareilly and Mahoba.<text:span text:style-name="T3"> </text:span>(Information available on E-mail).</text:p>
        </text:list-item>
      </text:list>
      <text:list xml:id="list865267643" text:style-name="L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5"><text:s text:c="91"/>BY ORDER OF THE COURT</text:p>
                                          <text:p text:style-name="P19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<text:tab/><text:tab/><text:tab/><text:tab/><text:tab/><text:tab/></text:p>
      <text:p text:style-name="P20"><text:tab/><text:tab/><text:tab/><text:tab/><text:tab/><text:tab/><text:tab/><text:tab/> <text:s text:c="12"/><text:span text:style-name="T22"><text:s text:c="8"/>sd/-</text:span></text:p>
      <text:p text:style-name="P15"><text:tab/><text:tab/><text:tab/><text:tab/><text:tab/><text:tab/> <text:s text:c="27"/>(<text:a xlink:type="simple" xlink:href="http://192.168.0.250/District/Officer/5083.html" office:target-frame-name="_blank" xlink:show="new"><text:span text:style-name="T20">RAJIV SHARMA</text:span></text:a><text:a xlink:type="simple" xlink:href="http://192.168.0.250/District/Officer/5083.html" office:target-frame-name="_blank" xlink:show="new"><text:span text:style-name="T21">)</text:span></text:a><text:span text:style-name="T7"><text:tab/></text:span></text:p>
      <text:p text:style-name="P17"><text:s text:c="12"/><text:tab/><text:tab/><text:tab/> <text:s text:c="8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02H00M13S</meta:editing-duration>
    <meta:editing-cycles>614</meta:editing-cycles>
    <meta:generator>OpenOffice.org/3.0$Linux OpenOffice.org_project/300m15$Build-9379</meta:generator>
    <meta:initial-creator>ahc</meta:initial-creator>
    <dc:date>2014-07-11T19:46:18</dc:date>
    <meta:print-date>2014-07-11T18:40:54</meta:print-date>
    <meta:document-statistic meta:table-count="1" meta:image-count="0" meta:object-count="0" meta:page-count="2" meta:paragraph-count="45" meta:word-count="392" meta:character-count="306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