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7" style:family="table">
      <style:table-properties style:width="2.6917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1.2521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2.6917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1.2521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2.6917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1.2521in"/>
    </style:style>
    <style:style style:name="Table1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5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1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ubtitle">
      <style:paragraph-properties fo:line-height="150%"/>
      <style:text-properties style:font-name="Times New Roman" fo:language="en" fo:country="US"/>
    </style:style>
    <style:style style:name="P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2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2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fo:font-size="20pt" fo:language="en" fo:country="US" style:font-size-asian="20pt"/>
    </style:style>
    <style:style style:name="P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2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" style:family="paragraph" style:parent-style-name="Standard" style:list-style-name="L3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" style:family="paragraph" style:parent-style-name="Standard" style:list-style-name="L3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5">NOTIFICATION</text:p>
      <text:h text:style-name="P27" text:outline-level="2">DATED: ALLAHABAD: SEPTEMBER 24, 2014</text:h>
      <text:p text:style-name="P3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5">No.</text:p>
          </table:table-cell>
          <table:table-cell table:style-name="Table17.A1" office:value-type="string">
            <text:p text:style-name="P6">845</text:p>
          </table:table-cell>
          <table:table-cell table:style-name="Table17.A1" office:value-type="string">
            <text:p text:style-name="P2">/JR(S)/2014</text:p>
          </table:table-cell>
        </table:table-row>
      </table:table>
      <text:p text:style-name="P24"/>
      <text:p text:style-name="P23"><text:span text:style-name="T3"><text:tab/>Smt. </text:span><text:span text:style-name="T1">Anju Kamboj,</text:span><text:span text:style-name="T3"> Judicial Magistrate, First Class, Bareilly to be Additional Civil Judge, Junior Division, Bareilly.</text:span></text:p>
      <text:p text:style-name="P4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5">No.</text:p>
          </table:table-cell>
          <table:table-cell table:style-name="Table18.A1" office:value-type="string">
            <text:p text:style-name="P6">846</text:p>
          </table:table-cell>
          <table:table-cell table:style-name="Table18.A1" office:value-type="string">
            <text:p text:style-name="P2">/JR(S)/2014</text:p>
          </table:table-cell>
        </table:table-row>
      </table:table>
      <text:p text:style-name="P24"/>
      <text:p text:style-name="P23"><text:span text:style-name="T3"><text:tab/>Sri </text:span><text:span text:style-name="T1">Ashok Kumar Srivastava, </text:span><text:span text:style-name="T3">Additional Civil Judge, Junior Division, Bareilly to be Judicial Magistrate, First Class, Bareilly vice Sri Prashant Kumar-I.</text:span></text:p>
      <text:p text:style-name="P3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5">No.</text:p>
          </table:table-cell>
          <table:table-cell table:style-name="Table19.A1" office:value-type="string">
            <text:p text:style-name="P6">847</text:p>
          </table:table-cell>
          <table:table-cell table:style-name="Table19.A1" office:value-type="string">
            <text:p text:style-name="P2">/JR(S)/2014</text:p>
          </table:table-cell>
        </table:table-row>
      </table:table>
      <text:p text:style-name="P24"/>
      <text:p text:style-name="P23"><text:span text:style-name="T3"><text:tab/>Sri </text:span><text:span text:style-name="T1">Prashant Kumar-I, </text:span><text:span text:style-name="T3">Judicial Magistrate, First Class, Bareilly to be Civil Judge, Junior Division, Baheri, Bareilly in the vacant court.</text:span></text:p>
      <text:p text:style-name="P25"/>
      <text:p text:style-name="P23"><text:span text:style-name="T3"><text:tab/>He is</text:span><text:span text:style-name="T5"> appointed U/s 11(2) of the Code of Criminal Procedure 1973 (Act No. 2 of 1974) as Judicial Magistrate, First Class, Baheri, Bareilly.</text:span><text:span text:style-name="T3"> </text:span></text:p>
      <text:p text:style-name="P25"/>
      <text:p text:style-name="P19"><text:tab/></text:p>
      <text:p text:style-name="P18"><text:span text:style-name="T3"><text:tab/><text:tab/><text:tab/><text:tab/><text:tab/> </text:span><text:tab/> <text:s text:c="13"/>BY ORDER OF THE COURT</text:p>
      <text:p text:style-name="P11"><text:s text:c="13"/><text:tab/></text:p>
      <text:p text:style-name="P12"><text:tab/> </text:p>
      <text:p text:style-name="P12"><text:s text:c="11"/><text:span text:style-name="T1"><text:s/>Sd/-</text:span></text:p>
      <text:p text:style-name="P13"><text:span text:style-name="T1"><text:s text:c="69"/></text:span><text:span text:style-name="T2">(REKHA DIKSHIT)</text:span></text:p>
      <text:p text:style-name="P14"><text:s text:c="62"/>I/C <text:s/>REGISTRAR GENERAL</text:p>
      <text:p text:style-name="P20">No. 367 <text:s/>/JR(S)/2014: Allahabad: Dated: September 24, 2014</text:p>
      <text:p text:style-name="P17"><text:tab/> Copy forwarded for information &amp; necessary action to:-</text:p>
      <text:list xml:id="list1804397032" text:style-name="L1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Vineet Khand, Gomti Nagar, U.P. Lucknow. (Information available on E-mail).</text:p>
        </text:list-item>
        <text:list-item>
          <text:p text:style-name="P30">The Senior Registrar, High Court, Lucknow Bench, Lucknow . 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</text:list>
      <text:list xml:id="list1620644469" text:style-name="L2">
        <text:list-item>
          <text:p text:style-name="P29">The District &amp; Sessions Judge, Bareilly (Information available on E-mail).</text:p>
          <text:p text:style-name="P29"/>
        </text:list-item>
      </text:list>
      <text:p text:style-name="P22"><text:tab/>The officers mentioned above shall handover charge of their present post and <text:s text:c="10"/>shall proceed to take over charge of <text:s/>their new posting immediately.</text:p>
      <text:p text:style-name="P16"/>
      <text:p text:style-name="P16"><text:tab/>The Certificates of handing and taking over charge may please sent to the<text:tab/>Section Officer (Services), High Court, Allahabad forthwith.</text:p>
      <text:p text:style-name="P16"/>
      <text:p text:style-name="P21">The officers shall also mention therein personal ID no. allotted by the Court on the charge certificates.</text:p>
      <text:p text:style-name="P16"/>
      <text:p text:style-name="P16"><text:soft-page-break/><text:tab/>It is to add that local arrangement shall be made by you in pursuance to the <text:tab/>circular letter No.27/D.R.(S)/2000 dated 21.6.2000.</text:p>
      <text:p text:style-name="P16"/>
      <text:list xml:id="list1433006719" text:style-name="L3">
        <text:list-item>
          <text:p text:style-name="P32">The Publication Secretary, U.P. Judicial Services Association Office, A-1, River Bank Judges Colony, Lucknow.</text:p>
        </text:list-item>
        <text:list-item>
          <text:p text:style-name="P34">The Registrar (Judicial) (Confidential), High Court, Allahabad.</text:p>
        </text:list-item>
        <text:list-item>
          <text:p text:style-name="P34"><text:s/>The Joint Registrar (Judicial) (Inspection), High Court, Allahabad.</text:p>
        </text:list-item>
        <text:list-item>
          <text:p text:style-name="P35">The Officer on Special Duty (Judicial) (Litigation), High Court, Allahabad.</text:p>
        </text:list-item>
        <text:list-item>
          <text:p text:style-name="P36">The Officer on Special Duty (Judicial) (Computer)/ In charge Computer Centre, High Court, Allahabad</text:p>
        </text:list-item>
        <text:list-item>
          <text:p text:style-name="P35"><text:s/>The Sr. Registrar (Judicial) (Budget), High Court, Allahabad.</text:p>
        </text:list-item>
        <text:list-item>
          <text:p text:style-name="P35"><text:s/>The Section Officer (Admin.A-3) Section, High Court, Allahabad</text:p>
        </text:list-item>
        <text:list-item>
          <text:p text:style-name="P35"><text:s/>The Section Officer (Confidential 'B' Section), High Court, Allahabad.</text:p>
        </text:list-item>
        <text:list-item>
          <text:p text:style-name="P37"><text:s/>The Director, Printing &amp; Stationary, U.P. Allahabad for publication of the notification in the next issue of the Gazette.</text:p>
        </text:list-item>
        <text:list-item>
          <text:p text:style-name="P38"><text:s/>P.S. to Hon’ble Administrative Judges, Bareilly <text:span text:style-name="T3"><text:s/></text:span>(Information available on E-mail).</text:p>
        </text:list-item>
      </text:list>
      <text:list xml:id="list187960812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<text:s text:c="82"/>BY ORDER OF THE COURT</text:p>
                                          <text:p text:style-name="P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<text:tab/><text:tab/><text:tab/><text:tab/><text:tab/><text:tab/><text:tab/><text:tab/></text:p>
      <text:p text:style-name="P10"><text:tab/><text:tab/><text:tab/><text:tab/><text:tab/><text:tab/><text:tab/> <text:s text:c="12"/><text:span text:style-name="T8"><text:s text:c="2"/>SD/- <text:s text:c="5"/></text:span></text:p>
      <text:p text:style-name="P7"><text:tab/><text:tab/><text:tab/><text:tab/><text:tab/><text:tab/> <text:s text:c="15"/>(<text:a xlink:type="simple" xlink:href="http://192.168.0.250/District/Officer/5083.html" office:target-frame-name="_blank" xlink:show="new"><text:span text:style-name="T6">RAJIV SHARMA</text:span></text:a><text:a xlink:type="simple" xlink:href="http://192.168.0.250/District/Officer/5083.html" office:target-frame-name="_blank" xlink:show="new"><text:span text:style-name="T7">)</text:span></text:a><text:span text:style-name="T4"><text:tab/></text:span></text:p>
      <text:p text:style-name="P8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3H53M49S</meta:editing-duration>
    <meta:editing-cycles>618</meta:editing-cycles>
    <meta:generator>OpenOffice.org/3.0$Linux OpenOffice.org_project/300m15$Build-9379</meta:generator>
    <meta:initial-creator>ahc</meta:initial-creator>
    <dc:date>2014-09-24T18:00:18</dc:date>
    <meta:print-date>2014-09-24T16:23:59</meta:print-date>
    <meta:document-statistic meta:table-count="3" meta:image-count="0" meta:object-count="0" meta:page-count="2" meta:paragraph-count="51" meta:word-count="430" meta:character-count="331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