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351" style:family="table">
      <style:table-properties style:width="2.6917in" table:align="left" style:writing-mode="lr-tb"/>
    </style:style>
    <style:style style:name="Table351.A" style:family="table-column">
      <style:table-column-properties style:column-width="0.4917in"/>
    </style:style>
    <style:style style:name="Table351.B" style:family="table-column">
      <style:table-column-properties style:column-width="0.9479in"/>
    </style:style>
    <style:style style:name="Table351.C" style:family="table-column">
      <style:table-column-properties style:column-width="1.2521in"/>
    </style:style>
    <style:style style:name="Table351.A1" style:family="table-cell">
      <style:table-cell-properties fo:padding="0.0382in" fo:border="none"/>
    </style:style>
    <style:style style:name="Table345" style:family="table">
      <style:table-properties style:width="2.6917in" table:align="left" style:writing-mode="lr-tb"/>
    </style:style>
    <style:style style:name="Table345.A" style:family="table-column">
      <style:table-column-properties style:column-width="0.4917in"/>
    </style:style>
    <style:style style:name="Table345.B" style:family="table-column">
      <style:table-column-properties style:column-width="0.9479in"/>
    </style:style>
    <style:style style:name="Table345.C" style:family="table-column">
      <style:table-column-properties style:column-width="1.2521in"/>
    </style:style>
    <style:style style:name="Table345.A1" style:family="table-cell">
      <style:table-cell-properties fo:padding="0.0382in" fo:border="none"/>
    </style:style>
    <style:style style:name="Table352" style:family="table">
      <style:table-properties style:width="2.6917in" table:align="left" style:writing-mode="lr-tb"/>
    </style:style>
    <style:style style:name="Table352.A" style:family="table-column">
      <style:table-column-properties style:column-width="0.4917in"/>
    </style:style>
    <style:style style:name="Table352.B" style:family="table-column">
      <style:table-column-properties style:column-width="0.9479in"/>
    </style:style>
    <style:style style:name="Table352.C" style:family="table-column">
      <style:table-column-properties style:column-width="1.2521in"/>
    </style:style>
    <style:style style:name="Table352.A1" style:family="table-cell">
      <style:table-cell-properties fo:padding="0.0382in" fo:border="none"/>
    </style:style>
    <style:style style:name="Table353" style:family="table">
      <style:table-properties style:width="2.6917in" table:align="left" style:writing-mode="lr-tb"/>
    </style:style>
    <style:style style:name="Table353.A" style:family="table-column">
      <style:table-column-properties style:column-width="0.4917in"/>
    </style:style>
    <style:style style:name="Table353.B" style:family="table-column">
      <style:table-column-properties style:column-width="0.9479in"/>
    </style:style>
    <style:style style:name="Table353.C" style:family="table-column">
      <style:table-column-properties style:column-width="1.2521in"/>
    </style:style>
    <style:style style:name="Table353.A1" style:family="table-cell">
      <style:table-cell-properties fo:padding="0.0382in" fo:border="none"/>
    </style:style>
    <style:style style:name="Table354" style:family="table">
      <style:table-properties style:width="2.6917in" table:align="left" style:writing-mode="lr-tb"/>
    </style:style>
    <style:style style:name="Table354.A" style:family="table-column">
      <style:table-column-properties style:column-width="0.4917in"/>
    </style:style>
    <style:style style:name="Table354.B" style:family="table-column">
      <style:table-column-properties style:column-width="0.9479in"/>
    </style:style>
    <style:style style:name="Table354.C" style:family="table-column">
      <style:table-column-properties style:column-width="1.2521in"/>
    </style:style>
    <style:style style:name="Table354.A1" style:family="table-cell">
      <style:table-cell-properties fo:padding="0.0382in" fo:border="none"/>
    </style:style>
    <style:style style:name="Table355" style:family="table">
      <style:table-properties style:width="2.6917in" table:align="left" style:writing-mode="lr-tb"/>
    </style:style>
    <style:style style:name="Table355.A" style:family="table-column">
      <style:table-column-properties style:column-width="0.4917in"/>
    </style:style>
    <style:style style:name="Table355.B" style:family="table-column">
      <style:table-column-properties style:column-width="0.9479in"/>
    </style:style>
    <style:style style:name="Table355.C" style:family="table-column">
      <style:table-column-properties style:column-width="1.2521in"/>
    </style:style>
    <style:style style:name="Table355.A1" style:family="table-cell">
      <style:table-cell-properties fo:padding="0.0382in" fo:border="none"/>
    </style:style>
    <style:style style:name="Table356" style:family="table">
      <style:table-properties style:width="2.6917in" table:align="left" style:writing-mode="lr-tb"/>
    </style:style>
    <style:style style:name="Table356.A" style:family="table-column">
      <style:table-column-properties style:column-width="0.4917in"/>
    </style:style>
    <style:style style:name="Table356.B" style:family="table-column">
      <style:table-column-properties style:column-width="0.9479in"/>
    </style:style>
    <style:style style:name="Table356.C" style:family="table-column">
      <style:table-column-properties style:column-width="1.2521in"/>
    </style:style>
    <style:style style:name="Table356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36" style:family="paragraph" style:parent-style-name="Standard">
      <style:paragraph-properties fo:text-align="justify" style:justify-single-word="false">
        <style:tab-stops/>
      </style:paragraph-properties>
    </style:style>
    <style:style style:name="P3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P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6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69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2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  <style:text-properties fo:language="en" fo:country="US"/>
    </style:style>
    <style:style style:name="P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/>
    </style:style>
    <style:style style:name="P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7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language="en" fo:country="US"/>
    </style:style>
    <style:style style:name="P8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8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8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89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9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92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3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4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5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6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7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8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99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0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1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2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3" style:family="paragraph" style:parent-style-name="Standard" style:list-style-name="L4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4" style:family="paragraph" style:parent-style-name="Standard" style:list-style-name="L4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5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06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07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08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0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0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1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2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3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4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5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6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7" style:family="paragraph" style:parent-style-name="Standard" style:list-style-name="L46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8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1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2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2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2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23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24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25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126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2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28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29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30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3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32" style:family="paragraph" style:parent-style-name="Standard" style:list-style-name="L33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33" style:family="paragraph" style:parent-style-name="Standard" style:list-style-name="L4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34" style:family="paragraph" style:parent-style-name="Standard" style:list-style-name="L46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3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36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8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2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8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49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50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51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52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53" style:family="paragraph" style:parent-style-name="Standard" style:list-style-name="L30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54" style:family="paragraph" style:parent-style-name="Standard" style:list-style-name="L41">
      <style:paragraph-properties fo:line-height="100%" fo:text-align="justify" style:justify-single-word="false" style:text-autospace="none"/>
      <style:text-properties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15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58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59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0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1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2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3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4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5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6" style:family="paragraph" style:parent-style-name="Standard" style:list-style-name="L30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7" style:family="paragraph" style:parent-style-name="Standard" style:list-style-name="L33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8" style:family="paragraph" style:parent-style-name="Standard" style:list-style-name="L41">
      <style:paragraph-properties fo:line-height="100%" fo:text-align="justify" style:justify-single-word="false" style:text-autospace="none">
        <style:tab-stops/>
      </style:paragraph-properties>
      <style:text-properties fo:language="en" fo:country="US"/>
    </style:style>
    <style:style style:name="P169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17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71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7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73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74" style:family="paragraph" style:parent-style-name="Standard" style:list-style-name="L30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75" style:family="paragraph" style:parent-style-name="Standard" style:list-style-name="L41">
      <style:paragraph-properties fo:line-height="100%" fo:text-align="justify" style:justify-single-word="false" style:text-autospace="none"/>
      <style:text-properties style:font-name="TimesNewRoman" fo:font-size="13pt" fo:language="en" fo:country="US" style:font-size-asian="13pt" style:font-size-complex="13pt"/>
    </style:style>
    <style:style style:name="P176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177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fo:language="en" fo:country="US" style:font-size-asian="12pt" style:font-size-complex="12pt"/>
    </style:style>
    <style:style style:name="P178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79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80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81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82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83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84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7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2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3" style:family="paragraph" style:parent-style-name="Standard" style:list-style-name="L3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 style:list-style-name="L4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 style:list-style-name="L55">
      <style:paragraph-properties fo:margin-left="2.5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20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/>
    </style:style>
    <style:style style:name="P201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2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5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6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8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09" style:family="paragraph" style:parent-style-name="Standard" style:list-style-name="L5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11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3" style:family="paragraph" style:parent-style-name="Standard" style:list-style-name="L3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14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215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216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8" style:family="paragraph" style:parent-style-name="Standard" style:list-style-name="L27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9" style:family="paragraph" style:parent-style-name="Standard" style:list-style-name="L25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1" style:family="paragraph" style:parent-style-name="Standard" style:list-style-name="L26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2" style:family="paragraph" style:parent-style-name="Standard" style:list-style-name="L2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3" style:family="paragraph" style:parent-style-name="Standard" style:list-style-name="L35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4" style:family="paragraph" style:parent-style-name="Standard" style:list-style-name="L38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6" style:family="paragraph" style:parent-style-name="Standard" style:list-style-name="L52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22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23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232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3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3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3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3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3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40" style:family="paragraph" style:parent-style-name="Heading_20_3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4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1pt" fo:language="en" fo:country="US" style:font-size-asian="11pt" style:font-size-complex="11pt"/>
    </style:style>
    <style:style style:name="P24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44" style:family="paragraph" style:parent-style-name="Header">
      <style:text-properties fo:font-weight="bold" style:font-weight-asian="bold" style:font-weight-complex="bold"/>
    </style:style>
    <style:style style:name="P24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47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48" style:family="paragraph" style:parent-style-name="Title" style:list-style-name="L4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9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text-underline-style="none" style:font-size-asian="21pt"/>
    </style:style>
    <style:style style:name="P250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5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1pt" style:font-size-complex="11pt"/>
    </style:style>
    <style:style style:name="P25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weight-complex="bold"/>
    </style:style>
    <style:style style:name="T14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font-weight-asian="normal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9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0" style:family="text">
      <style:text-properties style:font-name="Times New Roman" fo:font-size="13pt" fo:language="en" fo:country="US" style:font-size-asian="13pt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size="12.5pt" style:font-size-asian="12.5pt" style:font-size-complex="12.5pt"/>
    </style:style>
    <style:style style:name="T24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Bitstream Charter" fo:font-size="12.5pt" fo:font-weight="normal" style:font-size-asian="12.5pt" style:font-weight-asian="normal" style:font-size-complex="12.5pt" style:font-weight-complex="normal"/>
    </style:style>
    <style:style style:name="T31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9">HIGH COURT OF JUDICATURE AT ALLAHABAD</text:p>
      <text:p text:style-name="P250">NOTIFICATION</text:p>
      <text:h text:style-name="P254" text:outline-level="2">DATED: ALLAHABAD: APRIL 19, 2012</text:h>
      <table:table table:name="Table351" table:style-name="Table351">
        <table:table-column table:style-name="Table351.A"/>
        <table:table-column table:style-name="Table351.B"/>
        <table:table-column table:style-name="Table351.C"/>
        <table:table-row>
          <table:table-cell table:style-name="Table351.A1" office:value-type="string">
            <text:p text:style-name="P242">No.</text:p>
          </table:table-cell>
          <table:table-cell table:style-name="Table351.A1" office:value-type="string">
            <text:p text:style-name="P244">1272</text:p>
          </table:table-cell>
          <table:table-cell table:style-name="Table351.A1" office:value-type="string">
            <text:p text:style-name="P245">/DR(S)/2012</text:p>
          </table:table-cell>
        </table:table-row>
      </table:table>
      <text:p text:style-name="P243"><text:tab/></text:p>
      <text:p text:style-name="P243"><text:span text:style-name="T8"><text:tab/>Smt. </text:span><text:span text:style-name="T6">Neelu Mainwal,</text:span><text:span text:style-name="T8"> Additional Civil Judge, <text:s/>Junior Division, Gorakhpur is appointed U/s 11(2) of the code Criminal Procedure 1973 (Act No. 2 of 1974) as Judicial Magistrate, First Class, Gorakhpur vice Smt. Asifa Rana.</text:span></text:p>
      <text:p text:style-name="P28"/>
      <table:table table:name="Table345" table:style-name="Table345">
        <table:table-column table:style-name="Table345.A"/>
        <table:table-column table:style-name="Table345.B"/>
        <table:table-column table:style-name="Table345.C"/>
        <table:table-row>
          <table:table-cell table:style-name="Table345.A1" office:value-type="string">
            <text:p text:style-name="P242">No.</text:p>
          </table:table-cell>
          <table:table-cell table:style-name="Table345.A1" office:value-type="string">
            <text:p text:style-name="P244">1273</text:p>
          </table:table-cell>
          <table:table-cell table:style-name="Table345.A1" office:value-type="string">
            <text:p text:style-name="P245">/DR(S)/2012</text:p>
          </table:table-cell>
        </table:table-row>
      </table:table>
      <text:p text:style-name="P243"><text:tab/></text:p>
      <text:p text:style-name="P243"><text:span text:style-name="T8"><text:tab/>Smt. </text:span><text:span text:style-name="T6">Asifa Rana,</text:span><text:span text:style-name="T8"> Judicial Magistrate, First Class, Gorakhpur to be Additional Civil Judge, <text:s/>Junior Division</text:span>, Allahabad.</text:p>
      <text:p text:style-name="P28"/>
      <table:table table:name="Table352" table:style-name="Table352">
        <table:table-column table:style-name="Table352.A"/>
        <table:table-column table:style-name="Table352.B"/>
        <table:table-column table:style-name="Table352.C"/>
        <table:table-row>
          <table:table-cell table:style-name="Table352.A1" office:value-type="string">
            <text:p text:style-name="P242">No.</text:p>
          </table:table-cell>
          <table:table-cell table:style-name="Table352.A1" office:value-type="string">
            <text:p text:style-name="P244">1274</text:p>
          </table:table-cell>
          <table:table-cell table:style-name="Table352.A1" office:value-type="string">
            <text:p text:style-name="P245">/DR(S)/2012</text:p>
          </table:table-cell>
        </table:table-row>
      </table:table>
      <text:p text:style-name="P243"><text:tab/></text:p>
      <text:p text:style-name="P243"><text:tab/>Sri <text:span text:style-name="T6">Abhishek Upadhayay,</text:span> <text:span text:style-name="T8">Additional Civil Judge, <text:s/>Junior Division</text:span>, Allahabad is appointed U/s 11(2) of the code Criminal Procedure 1973 (Act No. 2 of 1974) as Judicial Magistrate, First Class, Allahabad vice Sri Gyanendra Tripathi.</text:p>
      <text:p text:style-name="P28"/>
      <table:table table:name="Table353" table:style-name="Table353">
        <table:table-column table:style-name="Table353.A"/>
        <table:table-column table:style-name="Table353.B"/>
        <table:table-column table:style-name="Table353.C"/>
        <table:table-row>
          <table:table-cell table:style-name="Table353.A1" office:value-type="string">
            <text:p text:style-name="P242">No.</text:p>
          </table:table-cell>
          <table:table-cell table:style-name="Table353.A1" office:value-type="string">
            <text:p text:style-name="P244">1275</text:p>
          </table:table-cell>
          <table:table-cell table:style-name="Table353.A1" office:value-type="string">
            <text:p text:style-name="P245">/DR(S)/2012</text:p>
          </table:table-cell>
        </table:table-row>
      </table:table>
      <text:p text:style-name="P243"><text:tab/></text:p>
      <text:p text:style-name="P243"><text:tab/>Sri <text:span text:style-name="T6">Gyanendra Tripathi,</text:span> Judicial Magistrate, First Class, Allahabad to be <text:span text:style-name="T8">Additional Civil Judge, <text:s/>Junior Division</text:span>, Allahabad.</text:p>
      <text:p text:style-name="P28"/>
      <table:table table:name="Table354" table:style-name="Table354">
        <table:table-column table:style-name="Table354.A"/>
        <table:table-column table:style-name="Table354.B"/>
        <table:table-column table:style-name="Table354.C"/>
        <table:table-row>
          <table:table-cell table:style-name="Table354.A1" office:value-type="string">
            <text:p text:style-name="P242">No.</text:p>
          </table:table-cell>
          <table:table-cell table:style-name="Table354.A1" office:value-type="string">
            <text:p text:style-name="P244">1276</text:p>
          </table:table-cell>
          <table:table-cell table:style-name="Table354.A1" office:value-type="string">
            <text:p text:style-name="P245">/DR(S)/2012</text:p>
          </table:table-cell>
        </table:table-row>
      </table:table>
      <text:p text:style-name="P243"><text:tab/></text:p>
      <text:p text:style-name="P243"><text:tab/>Sri <text:span text:style-name="T6">Ankur Sharma,</text:span> <text:span text:style-name="T8">Additional Civil Judge, <text:s/>Junior Division</text:span>, Allahabad to be Civil Judge, Junior Division, Sambhal (Moradabad) vice Sri Kiriti Kunal.</text:p>
      <text:p text:style-name="P243"/>
      <text:p text:style-name="P243"><text:tab/>He is also appointed U/s 11(2) of the Code of Criminal Procedure 1973 (Act No. 2 of 1974) as Judicial Magistrate, First Class for trying cases relating to Economic Offences at Sambhal (Moradabad).</text:p>
      <text:p text:style-name="P28"/>
      <table:table table:name="Table355" table:style-name="Table355">
        <table:table-column table:style-name="Table355.A"/>
        <table:table-column table:style-name="Table355.B"/>
        <table:table-column table:style-name="Table355.C"/>
        <table:table-row>
          <table:table-cell table:style-name="Table355.A1" office:value-type="string">
            <text:p text:style-name="P242">No.</text:p>
          </table:table-cell>
          <table:table-cell table:style-name="Table355.A1" office:value-type="string">
            <text:p text:style-name="P244">1277</text:p>
          </table:table-cell>
          <table:table-cell table:style-name="Table355.A1" office:value-type="string">
            <text:p text:style-name="P245">/DR(S)/2012</text:p>
          </table:table-cell>
        </table:table-row>
      </table:table>
      <text:p text:style-name="P243"><text:tab/></text:p>
      <text:p text:style-name="P243"><text:tab/>Sri <text:span text:style-name="T6">Kirti Kunal,</text:span> Civil Judge, Junior Division, Sambhal (Moradabad) to be <text:span text:style-name="T8">Additional Civil Judge, <text:s/>Junior Division</text:span>, Sambhal (Moradabad).</text:p>
      <text:p text:style-name="P28"/>
      <table:table table:name="Table356" table:style-name="Table356">
        <table:table-column table:style-name="Table356.A"/>
        <table:table-column table:style-name="Table356.B"/>
        <table:table-column table:style-name="Table356.C"/>
        <table:table-row>
          <table:table-cell table:style-name="Table356.A1" office:value-type="string">
            <text:p text:style-name="P242">No.</text:p>
          </table:table-cell>
          <table:table-cell table:style-name="Table356.A1" office:value-type="string">
            <text:p text:style-name="P244">1278</text:p>
          </table:table-cell>
          <table:table-cell table:style-name="Table356.A1" office:value-type="string">
            <text:p text:style-name="P245">/DR(S)/2012</text:p>
          </table:table-cell>
        </table:table-row>
      </table:table>
      <text:p text:style-name="P243"><text:tab/></text:p>
      <text:p text:style-name="P243"><text:tab/>Smt. <text:span text:style-name="T6">Madhu Gupta,</text:span> <text:span text:style-name="T8">Additional Civil Judge, <text:s/>Junior Division</text:span>, Allahabad to be <text:span text:style-name="T8">Additional Civil Judge, <text:s/>Junior Division</text:span>, Sambhal (Moradabad).</text:p>
      <text:p text:style-name="P156"><text:tab/><text:tab/><text:tab/><text:tab/><text:tab/><text:tab/></text:p>
      <text:p text:style-name="P156"><text:tab/><text:tab/><text:tab/><text:tab/><text:tab/><text:tab/><text:tab/> <text:s/>BY ORDER OF THE COURT,</text:p>
      <text:p text:style-name="P227"><text:s text:c="13"/><text:tab/></text:p>
      <text:p text:style-name="P228"><text:tab/>sd/-<text:tab/><text:tab/></text:p>
      <text:p text:style-name="P229"><text:span text:style-name="T4"><text:s text:c="56"/></text:span><text:span text:style-name="T5">(SHEO KUMAR SINGH-I)</text:span></text:p>
      <text:p text:style-name="P230"><text:s text:c="56"/>I/c REGISTRAR GENERAL</text:p>
      <text:p text:style-name="P231"/>
      <text:p text:style-name="P232"/>
      <text:p text:style-name="P232"><text:soft-page-break/>No. <text:s/>169/DR (S)/2012: Allahabad: Dated: April 19, 2012</text:p>
      <text:p text:style-name="P169"><text:tab/><text:span text:style-name="T28">Copy forwarded for information &amp; necessary action to:-</text:span></text:p>
      <text:p text:style-name="P220">1. The Executive Chairman, U.P. State Legal Services Authority, Third Floor, Jawahar Bhawan Annexe, Lucknow-226001.</text:p>
      <text:p text:style-name="P220">2. Pramukh Sachiv, Niyukti, U.P. Shasan, Lucknow.</text:p>
      <text:p text:style-name="P220">3. Pramukh Sachiv, Nyay Evam Vidhiparamarshi, Uttar Pradesh Shasan, Lucknow.</text:p>
      <text:p text:style-name="P220">4. The Director, Institute of Judicial Training &amp; Research, Vineet Khand, Gomti Nagar, U.P. Lucknow. (Information available on E-mail).</text:p>
      <text:p text:style-name="P233">5. The Registrar, High Court, Lucknow Bench, Lucknow . (Information available on E-mail).</text:p>
      <text:p text:style-name="P234">6. The Additional Director, Treasury, Camp Office, First Floor, New Treasury Building, Kutchery Road, Allahabad.</text:p>
      <text:p text:style-name="P220">7. The District &amp; Sessions Judges, Allahabad, Gorakhpur &amp; Moradabad<text:span text:style-name="T8"> </text:span>(Information available on E-mail).</text:p>
      <text:p text:style-name="P236"><text:tab/>The officers <text:s/>mentioned above shall handover charge of their present post and <text:s text:c="10"/><text:tab/>shall proceed to take over charge of <text:s/>their new postings immediately.</text:p>
      <text:p text:style-name="P236"/>
      <text:p text:style-name="P237"><text:tab/>The Certificates of handing and taking over charge may please sent to the <text:tab/>Deputy Registrar (Services), High Court, Allahabad forthwith.</text:p>
      <text:p text:style-name="P237"/>
      <text:p text:style-name="P238"><text:tab/>It is to add that local arrangement shall be made by you in pursuance to the <text:tab/>circular letter No.27/D.R.(S)/2000 dated 21.6.2000.<text:tab/></text:p>
      <text:p text:style-name="P238"/>
      <text:p text:style-name="P251">The officer who is transferred/ posted on his own request, is not entitled for any T.A. under Rule 42 of Chapter-IV of Financial Hand Book, Volume-III.</text:p>
      <text:p text:style-name="P234">8. The Publication Secretary, U.P. Judicial Services Association Office, A- 1, River Bank Judges Colony, Lucknow.</text:p>
      <text:p text:style-name="P220">9. The Registrar (Confidential), High Court, Allahabad.</text:p>
      <text:p text:style-name="P225">10. The Officer on Special Duty (Litigation), High Court, Allahabad.</text:p>
      <text:p text:style-name="P225">11. The Officer on Special Duty (Computer)/ In charge Computer Centre, High Court, Allahabad</text:p>
      <text:list xml:id="list1319389791" text:style-name="L52">
        <text:list-item>
          <text:p text:style-name="P226">The Joint Registrar (Budget), High Court, Allahabad.</text:p>
        </text:list-item>
        <text:list-item>
          <text:p text:style-name="P226"><text:s text:c="2"/>The Section Officer (Admin.A-3) Section, High Court, Allahabad.</text:p>
        </text:list-item>
      </text:list>
      <text:p text:style-name="P220">14. The Director, Printing &amp; Stationary, U.P. Allahabad for publication of the notification in the next issue of the Gazette.</text:p>
      <text:p text:style-name="P235">15. P.S. to Hon’ble Administrative Judge<text:span text:style-name="T10">s, </text:span><text:span text:style-name="T22">Allahabad, Gorakhpur &amp; Moradabad </text:span>(Information available on E-mail).</text:p>
      <text:list xml:id="list1810769796" text:style-name="L5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1"><text:s text:c="85"/>BY ORDER OF THE COURT.</text:p>
                                          <text:p text:style-name="P21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6"><text:tab/><text:tab/><text:tab/><text:tab/><text:tab/><text:tab/><text:tab/><text:tab/><text:tab/></text:p>
      <text:p text:style-name="P147"><text:tab/><text:tab/><text:tab/><text:tab/><text:tab/><text:tab/><text:tab/><text:tab/> <text:s text:c="11"/>sd/-</text:p>
      <text:p text:style-name="P212"><text:tab/><text:tab/><text:tab/><text:tab/><text:tab/> <text:s text:c="19"/>(VIRENDRA KUMAR SRIVASTAVA)<text:tab/></text:p>
      <text:list xml:id="list892313861" text:style-name="L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8"><text:s text:c="15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66H19M39S</meta:editing-duration>
    <meta:editing-cycles>501</meta:editing-cycles>
    <meta:generator>OpenOffice.org/3.0$Linux OpenOffice.org_project/300m15$Build-9379</meta:generator>
    <meta:initial-creator>ahc</meta:initial-creator>
    <dc:date>2012-04-19T12:43:35</dc:date>
    <dc:creator>ahc</dc:creator>
    <meta:printed-by>ahc</meta:printed-by>
    <meta:print-date>2012-04-16T17:23:59</meta:print-date>
    <meta:document-statistic meta:table-count="7" meta:image-count="0" meta:object-count="0" meta:page-count="2" meta:paragraph-count="71" meta:word-count="545" meta:character-count="403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