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36" style:family="table">
      <style:table-properties style:width="2.6917in" table:align="left" style:writing-mode="lr-tb"/>
    </style:style>
    <style:style style:name="Table636.A" style:family="table-column">
      <style:table-column-properties style:column-width="0.4917in"/>
    </style:style>
    <style:style style:name="Table636.B" style:family="table-column">
      <style:table-column-properties style:column-width="0.9479in"/>
    </style:style>
    <style:style style:name="Table636.C" style:family="table-column">
      <style:table-column-properties style:column-width="1.2521in"/>
    </style:style>
    <style:style style:name="Table636.A1" style:family="table-cell">
      <style:table-cell-properties fo:padding="0.0382in" fo:border="none"/>
    </style:style>
    <style:style style:name="Table637" style:family="table">
      <style:table-properties style:width="2.6917in" table:align="left" style:writing-mode="lr-tb"/>
    </style:style>
    <style:style style:name="Table637.A" style:family="table-column">
      <style:table-column-properties style:column-width="0.4917in"/>
    </style:style>
    <style:style style:name="Table637.B" style:family="table-column">
      <style:table-column-properties style:column-width="0.9479in"/>
    </style:style>
    <style:style style:name="Table637.C" style:family="table-column">
      <style:table-column-properties style:column-width="1.2521in"/>
    </style:style>
    <style:style style:name="Table637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3" style:family="paragraph" style:parent-style-name="Header"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5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" style:family="paragraph" style:parent-style-name="Standard">
      <style:text-properties fo:font-size="13pt" fo:language="en" fo:country="US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1" style:family="paragraph" style:parent-style-name="Standard">
      <style:text-properties fo:language="en" fo:country="US"/>
    </style:style>
    <style:style style:name="P62" style:family="paragraph" style:parent-style-name="Standard">
      <style:paragraph-properties fo:text-align="justify" style:justify-single-word="false"/>
      <style:text-properties fo:language="en" fo:country="US"/>
    </style:style>
    <style:style style:name="P63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5" style:family="paragraph" style:parent-style-name="Standard">
      <style:text-properties fo:language="en" fo:country="US" fo:font-weight="bold" style:font-weight-asian="bold" style:font-weight-complex="bold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68" style:family="paragraph" style:parent-style-name="Standard">
      <style:text-properties style:use-window-font-color="true" fo:language="en" fo:country="US"/>
    </style:style>
    <style:style style:name="P69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0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text-align="justify" style:justify-single-word="false" style:text-autospace="none"/>
    </style:style>
    <style:style style:name="P10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2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8" style:family="paragraph" style:parent-style-name="Subtitle">
      <style:paragraph-properties fo:line-height="150%"/>
      <style:text-properties fo:language="en" fo:country="US"/>
    </style:style>
    <style:style style:name="P129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4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5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4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7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2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3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77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0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8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2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3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7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9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2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4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5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7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98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0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0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0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21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0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2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3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34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3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40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43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4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46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47" style:family="paragraph" style:parent-style-name="Subtitle">
      <style:paragraph-properties fo:line-height="150%"/>
      <style:text-properties fo:language="en" fo:country="US"/>
    </style:style>
    <style:style style:name="P2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49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5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5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5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5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5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56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59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60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61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2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3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4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65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66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7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8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9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70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73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74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75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76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7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8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3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8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8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8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3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6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7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8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2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3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4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5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6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7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0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6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63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3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4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5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7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8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79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8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81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82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83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84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85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86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7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0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1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3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4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5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6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7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8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9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0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2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3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5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6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7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29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30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31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32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33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34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35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36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7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8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4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4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7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8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4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4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45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45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5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4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8" style:family="text">
      <style:text-properties fo:color="#0000ff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7" style:family="text">
      <style:text-properties style:font-name-asian="CAAAAA+TimesNewRomanPSMT" style:font-name-complex="CAAAAA+TimesNewRomanPSMT"/>
    </style:style>
    <style:style style:name="T48" style:family="text">
      <style:text-properties style:text-position="super 58%"/>
    </style:style>
    <style:style style:name="T49" style:family="text">
      <style:text-properties fo:language="en" fo:country="US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style:font-style-asian="normal" style:font-style-complex="normal"/>
    </style:style>
    <style:style style:name="T53" style:family="text">
      <style:text-properties fo:language="en" fo:country="GB" style:language-asian="ar" style:country-asian="SA"/>
    </style:style>
    <style:style style:name="T54" style:family="text">
      <style:text-properties style:language-asian="ar" style:country-asian="SA"/>
    </style:style>
    <style:style style:name="T55" style:family="text">
      <style:text-properties style:language-asian="ar" style:country-asian="SA" style:font-size-complex="14pt"/>
    </style:style>
    <style:style style:name="T56" style:family="text">
      <style:text-properties style:font-name="TimesNewRoman1" style:font-size-complex="13pt"/>
    </style:style>
    <style:style style:name="T57" style:family="text">
      <style:text-properties style:font-name="TimesNewRoman1" fo:font-weight="bold" style:font-weight-asian="bold" style:font-size-complex="13pt" style:font-weight-complex="bold"/>
    </style:style>
    <style:style style:name="T58" style:family="text">
      <style:text-properties style:font-name="times new roman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6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2" style:family="text">
      <style:text-properties fo:font-size="11pt" fo:language="en" fo:country="US" style:font-size-asian="11pt" style:font-size-complex="11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3">HIGH COURT OF JUDICATURE AT ALLAHABAD</text:p>
      <text:p text:style-name="P128">NOTIFICATION</text:p>
      <text:h text:style-name="P253" text:outline-level="2">DATED: ALLAHABAD: AUGUST 27, 2013</text:h>
      <text:p text:style-name="P7"/>
      <table:table table:name="Table636" table:style-name="Table636">
        <table:table-column table:style-name="Table636.A"/>
        <table:table-column table:style-name="Table636.B"/>
        <table:table-column table:style-name="Table636.C"/>
        <table:table-row>
          <table:table-cell table:style-name="Table636.A1" office:value-type="string">
            <text:p text:style-name="P2">No.</text:p>
          </table:table-cell>
          <table:table-cell table:style-name="Table636.A1" office:value-type="string">
            <text:p text:style-name="P14">1424</text:p>
          </table:table-cell>
          <table:table-cell table:style-name="Table636.A1" office:value-type="string">
            <text:p text:style-name="P8">/DR(S)/2013</text:p>
          </table:table-cell>
        </table:table-row>
      </table:table>
      <text:p text:style-name="P16"/>
      <text:p text:style-name="P239"><text:span text:style-name="T20"><text:tab/>Sri </text:span><text:span text:style-name="T23">Kuldeep Singh-I</text:span><text:span text:style-name="T20">, Additional Civil Judge, Junior Division, Ghazipur </text:span><text:span text:style-name="T64">is appointed U/s 11(2) of the Code of Criminal Procedure 1973 (Act No. 2 of 1974) as Judicial Magistrate, First Class, Ghazipur vice Sri Devendra Nath Goswami.</text:span></text:p>
      <text:p text:style-name="P6"><text:span text:style-name="T64"/></text:p>
      <table:table table:name="Table637" table:style-name="Table637">
        <table:table-column table:style-name="Table637.A"/>
        <table:table-column table:style-name="Table637.B"/>
        <table:table-column table:style-name="Table637.C"/>
        <table:table-row>
          <table:table-cell table:style-name="Table637.A1" office:value-type="string">
            <text:p text:style-name="P2">No.</text:p>
          </table:table-cell>
          <table:table-cell table:style-name="Table637.A1" office:value-type="string">
            <text:p text:style-name="P14">1425</text:p>
          </table:table-cell>
          <table:table-cell table:style-name="Table637.A1" office:value-type="string">
            <text:p text:style-name="P8">/DR(S)/2013</text:p>
          </table:table-cell>
        </table:table-row>
      </table:table>
      <text:p text:style-name="P48"/>
      <text:p text:style-name="P48"><text:tab/>Sri <text:span text:style-name="T1">Devendra Nath Goswami</text:span>, Judicial Magistrate, First Class, Ghazipur to be Additional Civil Judge, Junior Division, Mohammadabad-Ghazipur.</text:p>
      <text:p text:style-name="P48"/>
      <text:p text:style-name="P52"><text:tab/> <text:s/><text:tab/><text:tab/><text:tab/><text:tab/> <text:s text:c="2"/><text:tab/><text:tab/> <text:s text:c="3"/>BY ORDER OF THE COURT,</text:p>
      <text:p text:style-name="Standard"/>
      <text:p text:style-name="P115"><text:s text:c="10"/></text:p>
      <text:p text:style-name="P116"><text:s text:c="10"/><text:span text:style-name="T1"><text:s text:c="2"/>sd/-</text:span></text:p>
      <text:p text:style-name="P120"><text:span text:style-name="T32"><text:s text:c="66"/></text:span><text:span text:style-name="T34">(ANANT KUMAR)</text:span></text:p>
      <text:p text:style-name="P121"><text:s text:c="60"/>REGISTRAR GENERAL</text:p>
      <text:p text:style-name="P207">No. 314/DR (S)/2013: Allahabad: Dated: August 27, 2013</text:p>
      <text:p text:style-name="P205"><text:tab/> <text:span text:style-name="T18">Copy forwarded for information &amp; necessary action to:-</text:span></text:p>
      <text:list xml:id="list98573917" text:style-name="L22">
        <text:list-item text:start-value="1">
          <text:p text:style-name="P293">The Executive Chairman, U.P. State Legal Services Authority, Third Floor, Jawahar Bhawan Annexe, Lucknow-226001.</text:p>
        </text:list-item>
        <text:list-item>
          <text:p text:style-name="P293">Pramukh Sachiv, Niyukti, U.P. Shasan, Lucknow.</text:p>
        </text:list-item>
        <text:list-item>
          <text:p text:style-name="P293">Pramukh Sachiv, Nyay Evam Vidhiparamarshi, Uttar Pradesh Shasan, Lucknow.</text:p>
        </text:list-item>
        <text:list-item>
          <text:p text:style-name="P293">The Director, Institute of Judicial Training &amp; Research, Vineet Khand, Gomti Nagar, U.P. Lucknow. (Information available on E-mail).</text:p>
        </text:list-item>
        <text:list-item>
          <text:p text:style-name="P387">The Registrar, High Court, Lucknow Bench, Lucknow . (Information available on E-mail).</text:p>
        </text:list-item>
        <text:list-item>
          <text:p text:style-name="P389">The Additional Director, Treasury, Camp Office, First Floor, New Treasury Building, Kutchery Road, Allahabad.</text:p>
        </text:list-item>
      </text:list>
      <text:list xml:id="list648993625" text:style-name="L72">
        <text:list-item>
          <text:p text:style-name="P315">The District &amp; Sessions Judge, Ghazipur.<text:span text:style-name="T3"> </text:span>(Information available on E-mail).</text:p>
          <text:p text:style-name="P315"/>
        </text:list-item>
      </text:list>
      <text:p text:style-name="P455"><text:tab/>The officers <text:s/>mentioned above shall handover charge of their present post and <text:s text:c="10"/>shall proceed to take over charge of <text:s/>their new postings immediately.</text:p>
      <text:p text:style-name="P147"/>
      <text:p text:style-name="P151"><text:tab/>The Certificates of handing and taking over charge may please sent to the<text:tab/>Deputy Registrar (Services), High Court, Allahabad forthwith.</text:p>
      <text:p text:style-name="P151"/>
      <text:p text:style-name="P231">The officer shall also mention therein personal ID no. allotted by the Court on the charge certificates.</text:p>
      <text:p text:style-name="P151"/>
      <text:p text:style-name="P149"><text:tab/>It is to add that local arrangement shall be made by you in pursuance to the <text:tab/>circular letter No.27/D.R.(S)/2000 dated 21.6.2000.</text:p>
      <text:p text:style-name="P213"/>
      <text:list xml:id="list894181452" text:style-name="L73">
        <text:list-item>
          <text:p text:style-name="P401">The Publication Secretary, U.P. Judicial Services Association Office, A-1, River Bank Judges Colony, Lucknow.</text:p>
        </text:list-item>
        <text:list-item>
          <text:p text:style-name="P316">The Registrar (Confidential), High Court, Allahabad.</text:p>
        </text:list-item>
        <text:list-item>
          <text:p text:style-name="P331">The Officer on Special Duty (Litigation), High Court, Allahabad.</text:p>
        </text:list-item>
        <text:list-item>
          <text:p text:style-name="P377">The Officer on Special Duty (Computer)/ In charge Computer Centre, High Court, Allahabad</text:p>
        </text:list-item>
        <text:list-item>
          <text:p text:style-name="P331"><text:s/>The Joint Registrar (Budget), High Court, Allahabad.</text:p>
        </text:list-item>
        <text:list-item>
          <text:p text:style-name="P331"><text:s/>The Section Officer (Admin.A-3) Section, High Court, Allahabad</text:p>
        </text:list-item>
        <text:list-item>
          <text:p text:style-name="P413"><text:s/>The Director, Printing &amp; Stationary, U.P. Allahabad for publication of the notification in <text:soft-page-break/>the next issue of the Gazette.</text:p>
        </text:list-item>
        <text:list-item>
          <text:p text:style-name="P425"><text:span text:style-name="T5"><text:s/>P.S. to Hon’ble Administrative Judge, Ghazipur.</text:span><text:span text:style-name="T20"> </text:span><text:span text:style-name="T5">(Information available on E-mail).</text:span></text:p>
        </text:list-item>
      </text:list>
      <text:list xml:id="list281393283" text:style-name="L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51"><text:s text:c="91"/>BY ORDER OF THE COURT.</text:p>
                                          <text:p text:style-name="P35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tab/><text:tab/><text:tab/><text:tab/><text:tab/><text:tab/><text:tab/><text:tab/><text:tab/></text:p>
      <text:p text:style-name="P96"><text:tab/><text:tab/><text:tab/><text:tab/><text:tab/><text:tab/><text:tab/><text:tab/> <text:s text:c="14"/><text:span text:style-name="T44"><text:s/>sd/-</text:span></text:p>
      <text:p text:style-name="P28"><text:tab/><text:tab/><text:tab/><text:tab/><text:tab/> <text:s text:c="39"/>(RAJIV SHARMA)<text:tab/></text:p>
      <text:p text:style-name="P32"><text:span text:style-name="T37"><text:s text:c="12"/><text:tab/><text:tab/><text:tab/><text:tab/><text:tab/> <text:s text:c="8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7H20M28S</meta:editing-duration>
    <meta:editing-cycles>503</meta:editing-cycles>
    <meta:generator>OpenOffice.org/3.0$Linux OpenOffice.org_project/300m15$Build-9379</meta:generator>
    <meta:initial-creator>ahc</meta:initial-creator>
    <dc:date>2013-08-27T17:40:48</dc:date>
    <meta:print-date>2013-08-27T17:09:26</meta:print-date>
    <meta:document-statistic meta:table-count="2" meta:image-count="0" meta:object-count="0" meta:page-count="2" meta:paragraph-count="42" meta:word-count="373" meta:character-count="291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