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45" style:family="table">
      <style:table-properties style:width="2.6917in" table:align="left" style:writing-mode="lr-tb"/>
    </style:style>
    <style:style style:name="Table645.A" style:family="table-column">
      <style:table-column-properties style:column-width="0.4917in"/>
    </style:style>
    <style:style style:name="Table645.B" style:family="table-column">
      <style:table-column-properties style:column-width="0.9479in"/>
    </style:style>
    <style:style style:name="Table645.C" style:family="table-column">
      <style:table-column-properties style:column-width="1.2521in"/>
    </style:style>
    <style:style style:name="Table645.A1" style:family="table-cell">
      <style:table-cell-properties fo:padding="0.0382in" fo:border="none"/>
    </style:style>
    <style:style style:name="Table646" style:family="table">
      <style:table-properties style:width="2.6917in" table:align="left" style:writing-mode="lr-tb"/>
    </style:style>
    <style:style style:name="Table646.A" style:family="table-column">
      <style:table-column-properties style:column-width="0.4917in"/>
    </style:style>
    <style:style style:name="Table646.B" style:family="table-column">
      <style:table-column-properties style:column-width="0.9479in"/>
    </style:style>
    <style:style style:name="Table646.C" style:family="table-column">
      <style:table-column-properties style:column-width="1.2521in"/>
    </style:style>
    <style:style style:name="Table646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4" style:family="paragraph" style:parent-style-name="Header">
      <style:text-properties fo:language="en" fo:country="US"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9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9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64" style:family="paragraph" style:parent-style-name="Standard">
      <style:text-properties fo:language="en" fo:country="US"/>
    </style:style>
    <style:style style:name="P65" style:family="paragraph" style:parent-style-name="Standard">
      <style:paragraph-properties fo:text-align="justify" style:justify-single-word="false"/>
      <style:text-properties fo:language="en" fo:country="US"/>
    </style:style>
    <style:style style:name="P66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68" style:family="paragraph" style:parent-style-name="Standard">
      <style:text-properties fo:language="en" fo:country="US" fo:font-weight="bold" style:font-weight-asian="bold" style:font-weight-complex="bold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71" style:family="paragraph" style:parent-style-name="Standard">
      <style:text-properties style:use-window-font-color="true" fo:language="en" fo:country="US"/>
    </style:style>
    <style:style style:name="P72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3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>
      <style:paragraph-properties fo:text-align="justify" style:justify-single-word="false" style:text-autospace="none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2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2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1" style:family="paragraph" style:parent-style-name="Subtitle">
      <style:paragraph-properties fo:line-height="150%"/>
      <style:text-properties fo:language="en" fo:country="US"/>
    </style:style>
    <style:style style:name="P132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6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7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38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3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4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7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75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80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84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85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89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90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97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1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0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05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09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1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3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24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2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31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3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40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41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4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3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47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5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1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2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5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5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55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56" style:family="paragraph" style:parent-style-name="Subtitle">
      <style:paragraph-properties fo:line-height="150%"/>
      <style:text-properties fo:language="en" fo:country="US"/>
    </style:style>
    <style:style style:name="P2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58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5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60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61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62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6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65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68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69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70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1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2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3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74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75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6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77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78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7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82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83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84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85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0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2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9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9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9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8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8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0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1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2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3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5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7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8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9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0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1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2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3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4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5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7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8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9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5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82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5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6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7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8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9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0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1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3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4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8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0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0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402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03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04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405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406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407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9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1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2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3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4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5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6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7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9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0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2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3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4" style:family="paragraph" style:parent-style-name="Standard" style:list-style-name="L8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5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26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27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28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29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0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1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3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4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6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7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8" style:family="paragraph" style:parent-style-name="Standard" style:list-style-name="L8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39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0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1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2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3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4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5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6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7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8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0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1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2" style:family="paragraph" style:parent-style-name="Standard" style:list-style-name="L8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3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54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5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56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57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458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459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460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61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462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463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4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5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6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7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69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0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2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L7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4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7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8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4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8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48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48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6" style:family="text">
      <style:text-properties style:font-name-asian="CAAAAA+TimesNewRomanPSMT" style:font-name-complex="CAAAAA+TimesNewRomanPSMT"/>
    </style:style>
    <style:style style:name="T47" style:family="text">
      <style:text-properties style:text-position="super 58%"/>
    </style:style>
    <style:style style:name="T48" style:family="text">
      <style:text-properties fo:language="en" fo:country="US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style:language-asian="ar" style:country-asian="SA" style:font-size-complex="14pt"/>
    </style:style>
    <style:style style:name="T55" style:family="text">
      <style:text-properties style:font-name="TimesNewRoman1" style:font-size-complex="13pt"/>
    </style:style>
    <style:style style:name="T56" style:family="text">
      <style:text-properties style:font-name="TimesNewRoman1" fo:font-weight="bold" style:font-weight-asian="bold" style:font-size-complex="13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1" style:family="text">
      <style:text-properties fo:font-size="11pt" fo:language="en" fo:country="US" style:font-size-asian="11pt" style:font-size-complex="11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>HIGH COURT OF JUDICATURE AT ALLAHABAD</text:p>
      <text:p text:style-name="P131">NOTIFICATION</text:p>
      <text:h text:style-name="P262" text:outline-level="2">DATED: ALLAHABAD: OCTOBER 09, 2013</text:h>
      <text:p text:style-name="P8"/>
      <table:table table:name="Table645" table:style-name="Table645">
        <table:table-column table:style-name="Table645.A"/>
        <table:table-column table:style-name="Table645.B"/>
        <table:table-column table:style-name="Table645.C"/>
        <table:table-row>
          <table:table-cell table:style-name="Table645.A1" office:value-type="string">
            <text:p text:style-name="P2">No.</text:p>
          </table:table-cell>
          <table:table-cell table:style-name="Table645.A1" office:value-type="string">
            <text:p text:style-name="P15">1572</text:p>
          </table:table-cell>
          <table:table-cell table:style-name="Table645.A1" office:value-type="string">
            <text:p text:style-name="P9">/DR(S)/2013</text:p>
          </table:table-cell>
        </table:table-row>
      </table:table>
      <text:p text:style-name="P17"/>
      <text:p text:style-name="P7"><text:span text:style-name="T20"><text:tab/>Sri </text:span><text:span text:style-name="T23">Devendra Nath Goswami</text:span><text:span text:style-name="T20">, Additional Civil Judge, Junior Division, Mohammadabad-Ghazipur is </text:span><text:span text:style-name="T63">appointed U/s 11(2) of the Code of Criminal Procedure 1973 (Act No. 2 of 1974) as Judicial Magistrate, First Class, Ghazipur vice Sri Kuldeep Singh-I.</text:span></text:p>
      <text:p text:style-name="P23"/>
      <table:table table:name="Table646" table:style-name="Table646">
        <table:table-column table:style-name="Table646.A"/>
        <table:table-column table:style-name="Table646.B"/>
        <table:table-column table:style-name="Table646.C"/>
        <table:table-row>
          <table:table-cell table:style-name="Table646.A1" office:value-type="string">
            <text:p text:style-name="P2">No.</text:p>
          </table:table-cell>
          <table:table-cell table:style-name="Table646.A1" office:value-type="string">
            <text:p text:style-name="P15">1573</text:p>
          </table:table-cell>
          <table:table-cell table:style-name="Table646.A1" office:value-type="string">
            <text:p text:style-name="P9">/DR(S)/2013</text:p>
          </table:table-cell>
        </table:table-row>
      </table:table>
      <text:p text:style-name="P51"/>
      <text:p text:style-name="P51"><text:tab/>Sri <text:span text:style-name="T1">Kuldeep Singh-I</text:span>, Judicial Magistrate, First Class, Ghazipur to be Additional Civil Judge, Junior Division, Ghazipur.</text:p>
      <text:p text:style-name="P51"/>
      <text:p text:style-name="P55"><text:tab/> <text:s/><text:tab/><text:tab/><text:tab/><text:tab/> <text:s text:c="2"/><text:tab/><text:tab/> <text:s text:c="3"/>BY ORDER OF THE COURT,</text:p>
      <text:p text:style-name="Standard"/>
      <text:p text:style-name="P118"><text:s text:c="10"/></text:p>
      <text:p text:style-name="P119"><text:s text:c="10"/><text:span text:style-name="T1"><text:s text:c="2"/>sd/-</text:span></text:p>
      <text:p text:style-name="P123"><text:span text:style-name="T32"><text:s text:c="66"/></text:span><text:span text:style-name="T34">(ANANT KUMAR)</text:span></text:p>
      <text:p text:style-name="P124"><text:s text:c="60"/>REGISTRAR GENERAL</text:p>
      <text:p text:style-name="P210">No. 400/DR (S)/2013: Allahabad: Dated: October 09, 2013</text:p>
      <text:p text:style-name="P208"><text:tab/> <text:span text:style-name="T18">Copy forwarded for information &amp; necessary action to:-</text:span></text:p>
      <text:list xml:id="list1495340125" text:style-name="L22">
        <text:list-item text:start-value="1">
          <text:p text:style-name="P302">The Executive Chairman, U.P. State Legal Services Authority, Third Floor, Jawahar Bhawan Annexe, Lucknow-226001.</text:p>
        </text:list-item>
        <text:list-item>
          <text:p text:style-name="P302">Pramukh Sachiv, Niyukti, U.P. Shasan, Lucknow.</text:p>
        </text:list-item>
        <text:list-item>
          <text:p text:style-name="P302">Pramukh Sachiv, Nyay Evam Vidhiparamarshi, Uttar Pradesh Shasan, Lucknow.</text:p>
        </text:list-item>
        <text:list-item>
          <text:p text:style-name="P302">The Director, Institute of Judicial Training &amp; Research, Vineet Khand, Gomti Nagar, U.P. Lucknow. (Information available on E-mail).</text:p>
        </text:list-item>
        <text:list-item>
          <text:p text:style-name="P408">The Registrar, High Court, Lucknow Bench, Lucknow . (Information available on E-mail).</text:p>
        </text:list-item>
        <text:list-item>
          <text:p text:style-name="P410">The Additional Director, Treasury, Camp Office, First Floor, New Treasury Building, Kutchery Road, Allahabad.</text:p>
        </text:list-item>
      </text:list>
      <text:list xml:id="list856843467" text:style-name="L80">
        <text:list-item>
          <text:p text:style-name="P328">The District &amp; Sessions Judge, Ghazipur.<text:span text:style-name="T3"> </text:span>(Information available on E-mail).</text:p>
          <text:p text:style-name="P328"/>
        </text:list-item>
      </text:list>
      <text:p text:style-name="P235"><text:tab/>The officers mentioned above shall handover charge of their present posts and <text:s text:c="10"/>shall proceed to take over charge of <text:s/>their new postings immediately.</text:p>
      <text:p text:style-name="P150"/>
      <text:p text:style-name="P154"><text:tab/>The Certificates of handing and taking over charge may please sent to the<text:tab/>Deputy Registrar (Services), High Court, Allahabad forthwith.</text:p>
      <text:p text:style-name="P154"/>
      <text:p text:style-name="P234">The officers shall also mention therein personal ID no. allotted by the Court on the charge certificates.</text:p>
      <text:p text:style-name="P154"/>
      <text:p text:style-name="P152"><text:tab/>It is to add that local arrangement shall be made by you in pursuance to the <text:tab/>circular letter No.27/D.R.(S)/2000 dated 21.6.2000.</text:p>
      <text:p text:style-name="P152"/>
      <text:p text:style-name="P135">The officer who is transferred/ posted on his own request, is not entitled for any T.A. under Rule 42 of Chapter-IV of Financial Hand Book, Volume-III.</text:p>
      <text:p text:style-name="P216"/>
      <text:list xml:id="list600567942" text:style-name="L81">
        <text:list-item>
          <text:p text:style-name="P424">The Publication Secretary, U.P. Judicial Services Association Office, A-1, River Bank Judges Colony, Lucknow.</text:p>
        </text:list-item>
        <text:list-item>
          <text:p text:style-name="P329">The Registrar (Confidential), High Court, Allahabad.</text:p>
        </text:list-item>
        <text:list-item>
          <text:p text:style-name="P346">The Officer on Special Duty (Litigation), High Court, Allahabad.</text:p>
        </text:list-item>
        <text:list-item>
          <text:p text:style-name="P398"><text:soft-page-break/>The Officer on Special Duty (Computer)/ In charge Computer Centre, High Court, Allahabad</text:p>
        </text:list-item>
        <text:list-item>
          <text:p text:style-name="P346"><text:s/>The Joint Registrar (Budget), High Court, Allahabad.</text:p>
        </text:list-item>
        <text:list-item>
          <text:p text:style-name="P346"><text:s/>The Section Officer (Admin.A-3) Section, High Court, Allahabad</text:p>
        </text:list-item>
        <text:list-item>
          <text:p text:style-name="P438"><text:s/>The Director, Printing &amp; Stationary, U.P. Allahabad for publication of the notification in the next issue of the Gazette.</text:p>
        </text:list-item>
        <text:list-item>
          <text:p text:style-name="P452"><text:span text:style-name="T5"><text:s/>P.S. to Hon’ble Administrative Judge, Ghazipur.</text:span><text:span text:style-name="T20"> </text:span><text:span text:style-name="T5">(Information available on E-mail).</text:span></text:p>
        </text:list-item>
      </text:list>
      <text:list xml:id="list1028681323" text:style-name="L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69"><text:s text:c="91"/>BY ORDER OF THE COURT.</text:p>
                                          <text:p text:style-name="P36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<text:tab/><text:tab/><text:tab/><text:tab/><text:tab/><text:tab/><text:tab/><text:tab/><text:tab/></text:p>
      <text:p text:style-name="P99"><text:tab/><text:tab/><text:tab/><text:tab/><text:tab/><text:tab/><text:tab/><text:tab/> <text:s text:c="15"/><text:span text:style-name="T43">sd/-</text:span></text:p>
      <text:p text:style-name="P30"><text:tab/><text:tab/><text:tab/><text:tab/><text:tab/> <text:s text:c="39"/>(RAJIV SHARMA)<text:tab/></text:p>
      <text:p text:style-name="P35"><text:s text:c="12"/><text:tab/><text:tab/><text:tab/><text:tab/><text:tab/> 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80H14M51S</meta:editing-duration>
    <meta:editing-cycles>527</meta:editing-cycles>
    <meta:generator>OpenOffice.org/3.0$Linux OpenOffice.org_project/300m15$Build-9379</meta:generator>
    <meta:initial-creator>ahc</meta:initial-creator>
    <dc:date>2013-10-09T16:35:36</dc:date>
    <meta:print-date>2013-10-09T16:00:19</meta:print-date>
    <meta:document-statistic meta:table-count="2" meta:image-count="0" meta:object-count="0" meta:page-count="2" meta:paragraph-count="43" meta:word-count="398" meta:character-count="306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