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57" style:family="table">
      <style:table-properties style:width="2.5833in" fo:margin-left="-0.0646in" fo:margin-right="3.6188in" table:align="margins" style:writing-mode="lr-tb"/>
    </style:style>
    <style:style style:name="Table457.A" style:family="table-column">
      <style:table-column-properties style:column-width="0.4375in" style:rel-column-width="11098*"/>
    </style:style>
    <style:style style:name="Table457.B" style:family="table-column">
      <style:table-column-properties style:column-width="0.8646in" style:rel-column-width="21933*"/>
    </style:style>
    <style:style style:name="Table457.C" style:family="table-column">
      <style:table-column-properties style:column-width="1.2813in" style:rel-column-width="32504*"/>
    </style:style>
    <style:style style:name="Table457.1" style:family="table-row">
      <style:table-row-properties style:keep-together="true" fo:keep-together="auto"/>
    </style:style>
    <style:style style:name="Table4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5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text-align="justify" style:justify-single-word="false"/>
      <style:text-properties fo:language="en" fo:country="US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1" style:family="paragraph" style:parent-style-name="Standard">
      <style:text-properties fo:language="en" fo:country="US" fo:font-weight="bold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3" style:family="paragraph" style:parent-style-name="Standard">
      <style:text-properties style:use-window-font-color="true" fo:language="en" fo:country="US"/>
    </style:style>
    <style:style style:name="P44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5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style:text-autospace="none"/>
    </style:style>
    <style:style style:name="P7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9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8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89" style:family="paragraph" style:parent-style-name="Subtitle">
      <style:paragraph-properties fo:line-height="150%"/>
      <style:text-properties fo:language="en" fo:country="US"/>
    </style:style>
    <style:style style:name="P9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4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95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9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2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2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33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36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3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4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47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5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8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1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62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63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64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65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76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2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9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3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4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9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language-asian="ar" style:country-asian="SA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style:font-size-asian="13pt" style:font-weight-asian="bold" style:font-weight-complex="bold"/>
    </style:style>
    <style:style style:name="T2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ff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style:font-name-asian="CAAAAA+TimesNewRomanPSMT" style:font-name-complex="CAAAAA+TimesNewRomanPSMT"/>
    </style:style>
    <style:style style:name="T39" style:family="text">
      <style:text-properties style:text-position="super 58%"/>
    </style:style>
    <style:style style:name="T40" style:family="text">
      <style:text-properties fo:language="en" fo:country="US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HIGH COURT OF JUDICATURE AT ALLAHABAD</text:p>
      <text:p text:style-name="P127"/>
      <text:p text:style-name="P90">NOTIFICATION</text:p>
      <text:h text:style-name="P154" text:outline-level="2">DATED: ALLAHABAD: AUGUST 14, 2012</text:h>
      <text:p text:style-name="P59"/>
      <table:table table:name="Table457" table:style-name="Table457">
        <table:table-column table:style-name="Table457.A"/>
        <table:table-column table:style-name="Table457.B"/>
        <table:table-column table:style-name="Table457.C"/>
        <table:table-row table:style-name="Table457.1">
          <table:table-cell table:style-name="Table457.A1" office:value-type="string">
            <text:p text:style-name="P70">No. <text:s text:c="2"/></text:p>
          </table:table-cell>
          <table:table-cell table:style-name="Table457.B1" office:value-type="float" office:value="1779">
            <text:p text:style-name="P117">1779</text:p>
          </table:table-cell>
          <table:table-cell table:style-name="Table457.A1" office:value-type="string">
            <text:p text:style-name="P70">/DR(S)/2012</text:p>
          </table:table-cell>
        </table:table-row>
      </table:table>
      <text:p text:style-name="P51"><text:span text:style-name="T3"/></text:p>
      <text:p text:style-name="P51"><text:span text:style-name="T3"><text:tab/> </text:span><text:span text:style-name="T4">Sri </text:span><text:span text:style-name="T2">Indra Jeet Singh-I,</text:span><text:span text:style-name="T4"> Additional Civil Judge, Junior Division, Pratapgarh to be Civil Judge, Junior Division, Lalganj Ajhara (Pratapgarh) in the newly created court under G.O. No. 928/VII-Nyay-2-2012-202(15)/76 dated 11.08.2012.</text:span></text:p>
      <text:p text:style-name="P51"><text:span text:style-name="T4"/></text:p>
      <text:p text:style-name="P51"><text:span text:style-name="T36"><text:tab/><text:tab/><text:tab/><text:tab/><text:tab/> <text:s/></text:span><text:span text:style-name="T34"><text:tab/><text:tab/> <text:s text:c="8"/></text:span><text:span text:style-name="T35">BY ORDER OF THE COURT,</text:span></text:p>
      <text:p text:style-name="P122"><text:s/><text:tab/><text:tab/><text:span text:style-name="T1"><text:tab/><text:tab/><text:tab/> <text:tab/> <text:s text:c="10"/><text:tab/><text:tab/><text:tab/><text:tab/></text:span></text:p>
      <text:p text:style-name="P123"><text:tab/><text:tab/><text:tab/><text:tab/><text:tab/><text:tab/><text:tab/><text:tab/><text:tab/><text:tab/> <text:s/></text:p>
      <text:p text:style-name="P123"><text:s text:c="137"/>sd/-</text:p>
      <text:p text:style-name="P13"><text:tab/><text:tab/><text:tab/><text:tab/><text:tab/><text:tab/> <text:s text:c="2"/><text:tab/> <text:s text:c="8"/><text:span text:style-name="T24">(SHEO KUMAR SINGH-I)</text:span></text:p>
      <text:p text:style-name="P186"><text:s text:c="56"/><text:tab/><text:tab/> <text:s text:c="6"/>I/c REGISTRAR GENERAL</text:p>
      <text:h text:style-name="P144" text:outline-level="3">No. 322/DR(S)/2012 Dated: Allahabad : August 14, 2012<text:tab/></text:h>
      <text:p text:style-name="P72"><text:tab/>Copy forwarded for information &amp; necessary action to:-</text:p>
      <text:list xml:id="list1367687108" text:style-name="L14">
        <text:list-item>
          <text:p text:style-name="P169">The Executive Chairman, U.P. State Legal Services Authority, Third Floor, Jawahar Bhawan Annexe, Lucknow-226001.</text:p>
        </text:list-item>
        <text:list-item>
          <text:p text:style-name="P169">Pramukh Sachiv, Niyukti, U.P. Shasan, Lucknow.</text:p>
        </text:list-item>
        <text:list-item>
          <text:p text:style-name="P169">Pramukh Sachiv, Nyay Evam Vidhiparamarshi, Uttar Pradesh Shasan, Lucknow.</text:p>
        </text:list-item>
        <text:list-item>
          <text:p text:style-name="P169">The Director, Institute of Judicial Training &amp; Research, Vineet Khand, Gomti Nagar, U.P. Lucknow. (Information available on E-mail).</text:p>
        </text:list-item>
        <text:list-item>
          <text:p text:style-name="P169">The Registrar, High Court, Lucknow Bench, Lucknow . (Information available on E-mail).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69">The District &amp; Sessions Judge, Pratapgarh<text:span text:style-name="T3">.</text:span> (Information available on E-mail).</text:p>
          <text:p text:style-name="P169"><text:tab/></text:p>
        </text:list-item>
      </text:list>
      <text:p text:style-name="P130">The officer mentioned above shall handover charge of his present post and shall <text:s/>proceed to take over charge of his new posting day before inauguration i.e. 14.08.2012 forthwith as the date of inauguration is 15.08.2012. </text:p>
      <text:p text:style-name="P130"/>
      <text:p text:style-name="P130">The Certificates of handing and taking over charge may please be sent to the Deputy Registrar (Services), High Court, Allahabad forthwith.</text:p>
      <text:p text:style-name="P130"/>
      <text:p text:style-name="P91">The officers shall also mention therein personal ID no. allotted by the Court on the charge certificates.</text:p>
      <text:list xml:id="list1065661242" text:continue-numbering="true" text:style-name="L14">
        <text:list-header>
          <text:p text:style-name="P167"><text:tab/>It is to add that local arrangement shall be made by you in pursuance <text:tab/><text:tab/>to the circular letter No.27/D.R.(S)/2000 dated 21.6.2000.</text:p>
          <text:list>
            <text:list-item>
              <text:list>
                <text:list-header>
                  <text:p text:style-name="P169"/>
                </text:list-header>
              </text:list>
            </text:list-item>
          </text:list>
        </text:list-header>
        <text:list-item>
          <text:p text:style-name="P169">Sri Indra Jeet Singh-I, Additional <text:span text:style-name="T3">Civil Judge, Junior Division, Pratapgarh.</text:span></text:p>
        </text:list-item>
      </text:list>
      <text:p text:style-name="P73"/>
      <text:list xml:id="list1316171308" text:continue-numbering="true" text:style-name="L14">
        <text:list-item>
          <text:list>
            <text:list-item>
              <text:list>
                <text:list-header>
                  <text:p text:style-name="P169"><text:span text:style-name="T40">The officer mentioned above shall handover charge of his present post and shall <text:s/>proceed to take over charge of his new posting day before inauguration i.e. 14.08.2012 forthwith as the date of inauguration is 15.08.2012. </text:span>. </text:p>
                  <text:p text:style-name="P169"/>
                </text:list-header>
              </text:list>
            </text:list-item>
          </text:list>
        </text:list-item>
        <text:list-item>
          <text:p text:style-name="P169">The District Magistrate, <text:s/><text:span text:style-name="T3">Pratapgarh</text:span>.</text:p>
        </text:list-item>
        <text:list-item>
          <text:p text:style-name="P169">The Treasury Officer, <text:s/><text:span text:style-name="T3">Pratapgarh.</text:span></text:p>
        </text:list-item>
        <text:list-item>
          <text:p text:style-name="P169">Mahalekhakar (Lekha Evam Hakdari-2/Audit-2), U.P., Allahabad.</text:p>
        </text:list-item>
        <text:list-item>
          <text:p text:style-name="P169">The Publication Secretary, U.P. Judicial Services Association Office, A- 1, River Bank Judges Colony, Lucknow.</text:p>
        </text:list-item>
        <text:list-item>
          <text:p text:style-name="P169">The Registrar (Confidential), High Court, Allahabad.</text:p>
        </text:list-item>
        <text:list-item>
          <text:p text:style-name="P170">The Officer on Special Duty (Computer)/ In charge Computer Centre, High Court, <text:soft-page-break/>Allahabad</text:p>
        </text:list-item>
        <text:list-item>
          <text:p text:style-name="P170">The Joint Registrar (Budget), High Court, Allahabad.</text:p>
        </text:list-item>
        <text:list-item>
          <text:p text:style-name="P170">The Joint Registrar (Inspection), High Court, Allahabad.</text:p>
        </text:list-item>
        <text:list-item>
          <text:p text:style-name="P170">The Joint Registrar (Misc.), High Court, Allahabad.</text:p>
        </text:list-item>
        <text:list-item>
          <text:p text:style-name="P170">The Deputy Registrar (G.), High Court, Allahabad with the request to take necessary steps regarding Class-III &amp; Class-IV employees.. <text:s text:c="103"/></text:p>
        </text:list-item>
        <text:list-item>
          <text:p text:style-name="P170">The Section Officer (Admin.A-3) Section, High Court, Allahabad.</text:p>
        </text:list-item>
        <text:list-item>
          <text:p text:style-name="P170">The Section Officer (Admin.H) Section, High Court, Allahabad.</text:p>
        </text:list-item>
        <text:list-item>
          <text:p text:style-name="P170"><text:s/>The Section Officer (Admin. C) Section, High Court, Allahabad</text:p>
        </text:list-item>
        <text:list-item>
          <text:p text:style-name="P170">The Director, Printing &amp; Stationary, U.P. Allahabad for publication of the notification in the next issue of the Gazette.</text:p>
        </text:list-item>
        <text:list-item>
          <text:p text:style-name="P170">P.S. to Hon’ble Administrative Judge, <text:span text:style-name="T3">Pratapgarh. </text:span>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0"><text:tab/><text:tab/> <text:s text:c="3"/><text:span text:style-name="T1">BY ORDER OF THE COURT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4"><text:tab/><text:tab/><text:tab/><text:tab/><text:tab/><text:tab/><text:tab/><text:tab/> <text:s text:c="6"/>sd/-</text:p>
      <text:p text:style-name="P14"><text:tab/><text:tab/><text:tab/><text:tab/><text:tab/> <text:s text:c="16"/>(VIRENDRA KUMAR SRIVASTAVA)<text:tab/></text:p>
      <text:list xml:id="list1315991385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1"><text:s text:c="9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28H11M31S</meta:editing-duration>
    <meta:editing-cycles>220</meta:editing-cycles>
    <meta:generator>OpenOffice.org/3.0$Linux OpenOffice.org_project/300m15$Build-9379</meta:generator>
    <meta:initial-creator>ahc</meta:initial-creator>
    <dc:date>2012-08-14T15:24:06</dc:date>
    <meta:print-date>2012-08-14T15:21:08</meta:print-date>
    <meta:document-statistic meta:table-count="1" meta:image-count="0" meta:object-count="0" meta:page-count="2" meta:paragraph-count="48" meta:word-count="474" meta:character-count="36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12-04-13T15:47:41"/>
  </office:meta>
</office:document-meta>
</file>