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584" style:family="table">
      <style:table-properties style:width="2.6917in" table:align="left" style:writing-mode="lr-tb"/>
    </style:style>
    <style:style style:name="Table584.A" style:family="table-column">
      <style:table-column-properties style:column-width="0.4917in"/>
    </style:style>
    <style:style style:name="Table584.B" style:family="table-column">
      <style:table-column-properties style:column-width="0.9479in"/>
    </style:style>
    <style:style style:name="Table584.C" style:family="table-column">
      <style:table-column-properties style:column-width="1.2521in"/>
    </style:style>
    <style:style style:name="Table584.A1" style:family="table-cell">
      <style:table-cell-properties fo:padding="0.0382in" fo:border="none"/>
    </style:style>
    <style:style style:name="Table585" style:family="table">
      <style:table-properties style:width="2.6917in" table:align="left" style:writing-mode="lr-tb"/>
    </style:style>
    <style:style style:name="Table585.A" style:family="table-column">
      <style:table-column-properties style:column-width="0.4917in"/>
    </style:style>
    <style:style style:name="Table585.B" style:family="table-column">
      <style:table-column-properties style:column-width="0.9479in"/>
    </style:style>
    <style:style style:name="Table585.C" style:family="table-column">
      <style:table-column-properties style:column-width="1.2521in"/>
    </style:style>
    <style:style style:name="Table585.A1" style:family="table-cell">
      <style:table-cell-properties fo:padding="0.0382in" fo:border="none"/>
    </style:style>
    <style:style style:name="Table586" style:family="table">
      <style:table-properties style:width="2.6917in" table:align="left" style:writing-mode="lr-tb"/>
    </style:style>
    <style:style style:name="Table586.A" style:family="table-column">
      <style:table-column-properties style:column-width="0.4917in"/>
    </style:style>
    <style:style style:name="Table586.B" style:family="table-column">
      <style:table-column-properties style:column-width="0.9479in"/>
    </style:style>
    <style:style style:name="Table586.C" style:family="table-column">
      <style:table-column-properties style:column-width="1.2521in"/>
    </style:style>
    <style:style style:name="Table586.A1" style:family="table-cell">
      <style:table-cell-properties fo:padding="0.0382in" fo:border="none"/>
    </style:style>
    <style:style style:name="Table587" style:family="table">
      <style:table-properties style:width="2.6917in" table:align="left" style:writing-mode="lr-tb"/>
    </style:style>
    <style:style style:name="Table587.A" style:family="table-column">
      <style:table-column-properties style:column-width="0.4917in"/>
    </style:style>
    <style:style style:name="Table587.B" style:family="table-column">
      <style:table-column-properties style:column-width="0.9479in"/>
    </style:style>
    <style:style style:name="Table587.C" style:family="table-column">
      <style:table-column-properties style:column-width="1.2521in"/>
    </style:style>
    <style:style style:name="Table587.A1" style:family="table-cell">
      <style:table-cell-properties fo:padding="0.0382in" fo:border="none"/>
    </style:style>
    <style:style style:name="Table588" style:family="table">
      <style:table-properties style:width="2.6917in" table:align="left" style:writing-mode="lr-tb"/>
    </style:style>
    <style:style style:name="Table588.A" style:family="table-column">
      <style:table-column-properties style:column-width="0.4917in"/>
    </style:style>
    <style:style style:name="Table588.B" style:family="table-column">
      <style:table-column-properties style:column-width="0.9479in"/>
    </style:style>
    <style:style style:name="Table588.C" style:family="table-column">
      <style:table-column-properties style:column-width="1.2521in"/>
    </style:style>
    <style:style style:name="Table588.A1" style:family="table-cell">
      <style:table-cell-properties fo:padding="0.0382in" fo:border="none"/>
    </style:style>
    <style:style style:name="Table589" style:family="table">
      <style:table-properties style:width="2.6917in" table:align="left" style:writing-mode="lr-tb"/>
    </style:style>
    <style:style style:name="Table589.A" style:family="table-column">
      <style:table-column-properties style:column-width="0.4917in"/>
    </style:style>
    <style:style style:name="Table589.B" style:family="table-column">
      <style:table-column-properties style:column-width="0.9479in"/>
    </style:style>
    <style:style style:name="Table589.C" style:family="table-column">
      <style:table-column-properties style:column-width="1.2521in"/>
    </style:style>
    <style:style style:name="Table589.A1" style:family="table-cell">
      <style:table-cell-properties fo:padding="0.0382in" fo:border="none"/>
    </style:style>
    <style:style style:name="Table590" style:family="table">
      <style:table-properties style:width="2.6917in" table:align="left" style:writing-mode="lr-tb"/>
    </style:style>
    <style:style style:name="Table590.A" style:family="table-column">
      <style:table-column-properties style:column-width="0.4917in"/>
    </style:style>
    <style:style style:name="Table590.B" style:family="table-column">
      <style:table-column-properties style:column-width="0.9479in"/>
    </style:style>
    <style:style style:name="Table590.C" style:family="table-column">
      <style:table-column-properties style:column-width="1.2521in"/>
    </style:style>
    <style:style style:name="Table590.A1" style:family="table-cell">
      <style:table-cell-properties fo:padding="0.0382in" fo:border="none"/>
    </style:style>
    <style:style style:name="Table591" style:family="table">
      <style:table-properties style:width="2.6917in" table:align="left" style:writing-mode="lr-tb"/>
    </style:style>
    <style:style style:name="Table591.A" style:family="table-column">
      <style:table-column-properties style:column-width="0.4917in"/>
    </style:style>
    <style:style style:name="Table591.B" style:family="table-column">
      <style:table-column-properties style:column-width="0.9479in"/>
    </style:style>
    <style:style style:name="Table591.C" style:family="table-column">
      <style:table-column-properties style:column-width="1.2521in"/>
    </style:style>
    <style:style style:name="Table591.A1" style:family="table-cell">
      <style:table-cell-properties fo:padding="0.0382in" fo:border="none"/>
    </style:style>
    <style:style style:name="Table592" style:family="table">
      <style:table-properties style:width="2.6917in" table:align="left" style:writing-mode="lr-tb"/>
    </style:style>
    <style:style style:name="Table592.A" style:family="table-column">
      <style:table-column-properties style:column-width="0.4917in"/>
    </style:style>
    <style:style style:name="Table592.B" style:family="table-column">
      <style:table-column-properties style:column-width="0.9479in"/>
    </style:style>
    <style:style style:name="Table592.C" style:family="table-column">
      <style:table-column-properties style:column-width="1.2521in"/>
    </style:style>
    <style:style style:name="Table592.A1" style:family="table-cell">
      <style:table-cell-properties fo:padding="0.0382in" fo:border="none"/>
    </style:style>
    <style:style style:name="Table593" style:family="table">
      <style:table-properties style:width="2.6917in" table:align="left" style:writing-mode="lr-tb"/>
    </style:style>
    <style:style style:name="Table593.A" style:family="table-column">
      <style:table-column-properties style:column-width="0.4917in"/>
    </style:style>
    <style:style style:name="Table593.B" style:family="table-column">
      <style:table-column-properties style:column-width="0.9479in"/>
    </style:style>
    <style:style style:name="Table593.C" style:family="table-column">
      <style:table-column-properties style:column-width="1.2521in"/>
    </style:style>
    <style:style style:name="Table593.A1" style:family="table-cell">
      <style:table-cell-properties fo:padding="0.0382in" fo:border="none"/>
    </style:style>
    <style:style style:name="Table594" style:family="table">
      <style:table-properties style:width="2.6917in" table:align="left" style:writing-mode="lr-tb"/>
    </style:style>
    <style:style style:name="Table594.A" style:family="table-column">
      <style:table-column-properties style:column-width="0.4917in"/>
    </style:style>
    <style:style style:name="Table594.B" style:family="table-column">
      <style:table-column-properties style:column-width="0.9479in"/>
    </style:style>
    <style:style style:name="Table594.C" style:family="table-column">
      <style:table-column-properties style:column-width="1.2521in"/>
    </style:style>
    <style:style style:name="Table594.A1" style:family="table-cell">
      <style:table-cell-properties fo:padding="0.0382in" fo:border="none"/>
    </style:style>
    <style:style style:name="Table595" style:family="table">
      <style:table-properties style:width="2.6917in" table:align="left" style:writing-mode="lr-tb"/>
    </style:style>
    <style:style style:name="Table595.A" style:family="table-column">
      <style:table-column-properties style:column-width="0.4917in"/>
    </style:style>
    <style:style style:name="Table595.B" style:family="table-column">
      <style:table-column-properties style:column-width="0.9479in"/>
    </style:style>
    <style:style style:name="Table595.C" style:family="table-column">
      <style:table-column-properties style:column-width="1.2521in"/>
    </style:style>
    <style:style style:name="Table595.A1" style:family="table-cell">
      <style:table-cell-properties fo:padding="0.0382in" fo:border="none"/>
    </style:style>
    <style:style style:name="Table596" style:family="table">
      <style:table-properties style:width="2.6917in" table:align="left" style:writing-mode="lr-tb"/>
    </style:style>
    <style:style style:name="Table596.A" style:family="table-column">
      <style:table-column-properties style:column-width="0.4917in"/>
    </style:style>
    <style:style style:name="Table596.B" style:family="table-column">
      <style:table-column-properties style:column-width="0.9479in"/>
    </style:style>
    <style:style style:name="Table596.C" style:family="table-column">
      <style:table-column-properties style:column-width="1.2521in"/>
    </style:style>
    <style:style style:name="Table596.A1" style:family="table-cell">
      <style:table-cell-properties fo:padding="0.0382in" fo:border="none"/>
    </style:style>
    <style:style style:name="Table597" style:family="table">
      <style:table-properties style:width="2.6917in" table:align="left" style:writing-mode="lr-tb"/>
    </style:style>
    <style:style style:name="Table597.A" style:family="table-column">
      <style:table-column-properties style:column-width="0.4917in"/>
    </style:style>
    <style:style style:name="Table597.B" style:family="table-column">
      <style:table-column-properties style:column-width="0.9479in"/>
    </style:style>
    <style:style style:name="Table597.C" style:family="table-column">
      <style:table-column-properties style:column-width="1.2521in"/>
    </style:style>
    <style:style style:name="Table597.A1" style:family="table-cell">
      <style:table-cell-properties fo:padding="0.0382in" fo:border="none"/>
    </style:style>
    <style:style style:name="Table598" style:family="table">
      <style:table-properties style:width="2.6917in" table:align="left" style:writing-mode="lr-tb"/>
    </style:style>
    <style:style style:name="Table598.A" style:family="table-column">
      <style:table-column-properties style:column-width="0.4917in"/>
    </style:style>
    <style:style style:name="Table598.B" style:family="table-column">
      <style:table-column-properties style:column-width="0.9479in"/>
    </style:style>
    <style:style style:name="Table598.C" style:family="table-column">
      <style:table-column-properties style:column-width="1.2521in"/>
    </style:style>
    <style:style style:name="Table598.A1" style:family="table-cell">
      <style:table-cell-properties fo:padding="0.0382in" fo:border="none"/>
    </style:style>
    <style:style style:name="Table599" style:family="table">
      <style:table-properties style:width="2.6917in" table:align="left" style:writing-mode="lr-tb"/>
    </style:style>
    <style:style style:name="Table599.A" style:family="table-column">
      <style:table-column-properties style:column-width="0.4917in"/>
    </style:style>
    <style:style style:name="Table599.B" style:family="table-column">
      <style:table-column-properties style:column-width="0.9479in"/>
    </style:style>
    <style:style style:name="Table599.C" style:family="table-column">
      <style:table-column-properties style:column-width="1.2521in"/>
    </style:style>
    <style:style style:name="Table599.A1" style:family="table-cell">
      <style:table-cell-properties fo:padding="0.0382in" fo:border="none"/>
    </style:style>
    <style:style style:name="Table600" style:family="table">
      <style:table-properties style:width="2.6917in" table:align="left" style:writing-mode="lr-tb"/>
    </style:style>
    <style:style style:name="Table600.A" style:family="table-column">
      <style:table-column-properties style:column-width="0.4917in"/>
    </style:style>
    <style:style style:name="Table600.B" style:family="table-column">
      <style:table-column-properties style:column-width="0.9479in"/>
    </style:style>
    <style:style style:name="Table600.C" style:family="table-column">
      <style:table-column-properties style:column-width="1.2521in"/>
    </style:style>
    <style:style style:name="Table600.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1" style:family="paragraph" style:parent-style-name="Header">
      <style:paragraph-properties fo:text-align="justify" style:justify-single-word="false">
        <style:tab-stops/>
      </style:paragraph-properties>
      <style:text-properties fo:language="en" fo:country="US"/>
    </style:style>
    <style:style style:name="P12" style:family="paragraph" style:parent-style-name="Header">
      <style:text-properties fo:language="en" fo:country="US" fo:font-weight="bold" style:font-weight-asian="bold" style:font-weight-complex="bold"/>
    </style:style>
    <style:style style:name="P13" style:family="paragraph" style:parent-style-name="Header">
      <style:paragraph-properties fo:text-align="center" style:justify-single-word="false"/>
      <style:text-properties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1"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style>
    <style:style style:name="P2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0"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31"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3"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4" style:family="paragraph" style:parent-style-name="Standard">
      <style:text-properties fo:font-size="13pt" fo:language="en" fo:country="US" style:font-size-asian="13pt" style:font-size-complex="13pt"/>
    </style:style>
    <style:style style:name="P35" style:family="paragraph" style:parent-style-name="Standard">
      <style:paragraph-properties fo:text-align="justify" style:justify-single-word="false"/>
      <style:text-properties fo:font-size="13pt" fo:language="en" fo:country="US" style:font-size-asian="13pt" style:font-size-complex="13pt"/>
    </style:style>
    <style:style style:name="P36"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37"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38" style:family="paragraph" style:parent-style-name="Standard">
      <style:paragraph-properties fo:line-height="100%" fo:text-align="justify" style:justify-single-word="false"/>
      <style:text-properties fo:font-size="13pt" fo:language="en" fo:country="US" style:font-size-asian="13pt" style:font-size-complex="13pt"/>
    </style:style>
    <style:style style:name="P39"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40"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41" style:family="paragraph" style:parent-style-name="Standard">
      <style:text-properties fo:font-size="13pt" fo:language="en" fo:country="US" fo:font-weight="normal" style:font-size-asian="13pt" style:font-weight-asian="normal" style:font-size-complex="13pt" style:font-weight-complex="normal"/>
    </style:style>
    <style:style style:name="P42"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45" style:family="paragraph" style:parent-style-name="Standard">
      <style:text-properties fo:font-size="13pt" fo:language="en" fo:country="US"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48"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49"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50" style:family="paragraph" style:parent-style-name="Standard">
      <style:paragraph-properties>
        <style:tab-stops>
          <style:tab-stop style:position="0in"/>
        </style:tab-stops>
      </style:paragraph-properties>
      <style:text-properties fo:font-size="13pt" style:font-size-asian="13pt" style:font-size-complex="13pt"/>
    </style:style>
    <style:style style:name="P51" style:family="paragraph" style:parent-style-name="Standard">
      <style:paragraph-properties fo:line-height="100%" fo:text-align="justify" style:justify-single-word="false"/>
      <style:text-properties fo:font-size="13pt" style:font-size-asian="13pt" style:font-size-complex="13pt"/>
    </style:style>
    <style:style style:name="P52" style:family="paragraph" style:parent-style-name="Standard">
      <style:paragraph-properties fo:text-align="justify" style:justify-single-word="false"/>
      <style:text-properties fo:font-size="13pt" style:font-size-asian="13pt" style:font-size-complex="13pt"/>
    </style:style>
    <style:style style:name="P53"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4" style:family="paragraph" style:parent-style-name="Standard">
      <style:text-properties fo:language="en" fo:country="US"/>
    </style:style>
    <style:style style:name="P55" style:family="paragraph" style:parent-style-name="Standard">
      <style:paragraph-properties fo:text-align="justify" style:justify-single-word="false"/>
      <style:text-properties fo:language="en" fo:country="US"/>
    </style:style>
    <style:style style:name="P56" style:family="paragraph" style:parent-style-name="Standard">
      <style:paragraph-properties fo:text-align="justify" style:justify-single-word="false" style:text-autospace="none"/>
      <style:text-properties fo:language="en" fo:country="US"/>
    </style:style>
    <style:style style:name="P57" style:family="paragraph" style:parent-style-name="Standard">
      <style:paragraph-properties fo:text-align="justify" style:justify-single-word="false">
        <style:tab-stops/>
      </style:paragraph-properties>
      <style:text-properties fo:language="en" fo:country="US"/>
    </style:style>
    <style:style style:name="P58" style:family="paragraph" style:parent-style-name="Standard">
      <style:text-properties fo:language="en" fo:country="US" fo:font-weight="bold" style:font-weight-asian="bold" style:font-weight-complex="bold"/>
    </style:style>
    <style:style style:name="P59"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60" style:family="paragraph" style:parent-style-name="Standard">
      <style:paragraph-properties>
        <style:tab-stops>
          <style:tab-stop style:position="0in"/>
        </style:tab-stops>
      </style:paragraph-properties>
      <style:text-properties fo:language="en" fo:country="US"/>
    </style:style>
    <style:style style:name="P61" style:family="paragraph" style:parent-style-name="Standard">
      <style:text-properties style:use-window-font-color="true" fo:language="en" fo:country="US"/>
    </style:style>
    <style:style style:name="P62" style:family="paragraph" style:parent-style-name="Standard">
      <style:paragraph-properties fo:text-align="justify" style:justify-single-word="false"/>
      <style:text-properties style:use-window-font-color="true" fo:language="en" fo:country="US"/>
    </style:style>
    <style:style style:name="P63" style:family="paragraph" style:parent-style-name="Standard">
      <style:text-properties style:use-window-font-color="true" fo:language="en" fo:country="US" fo:font-weight="bold" style:font-weight-asian="bold" style:font-weight-complex="bold"/>
    </style:style>
    <style:style style:name="P64"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65"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66" style:family="paragraph" style:parent-style-name="Standard">
      <style:paragraph-properties fo:text-align="justify" style:justify-single-word="false"/>
      <style:text-properties style:font-name="Times New Roman" fo:font-size="13pt" fo:language="en" fo:country="US" style:font-size-asian="13pt"/>
    </style:style>
    <style:style style:name="P67"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8"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6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0"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71"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2"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73"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4"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5"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6"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77"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78"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9"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0"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1"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2"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3"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4"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5"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6"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7"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8"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89"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90"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1"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92"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93"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5"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7"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98"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ext-autospace="none"/>
    </style:style>
    <style:style style:name="P102"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4"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05"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06"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07" style:family="paragraph" style:parent-style-name="Standard">
      <style:paragraph-properties fo:line-height="150%" fo:text-align="center" style:justify-single-word="false" style:text-autospace="none" style:writing-mode="lr-tb">
        <style:tab-stops/>
      </style:paragraph-properties>
    </style:style>
    <style:style style:name="P10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0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0"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3"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14"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16"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18"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19"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2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1" style:family="paragraph" style:parent-style-name="Subtitle">
      <style:paragraph-properties fo:line-height="150%"/>
      <style:text-properties fo:language="en" fo:country="US"/>
    </style:style>
    <style:style style:name="P122"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23"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4"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2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6"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7"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28"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29"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30"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1"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2"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3"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34"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35"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36"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37"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3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3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4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4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4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4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45"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46"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47"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48"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49"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0"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5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2"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4"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5"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56" style:family="paragraph" style:parent-style-name="Standard">
      <style:paragraph-properties fo:margin-top="0in" fo:margin-bottom="0.0598in" fo:text-align="justify" style:justify-single-word="false" style:text-autospace="none"/>
      <style:text-properties fo:language="en" fo:country="US"/>
    </style:style>
    <style:style style:name="P157"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58"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5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6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2"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63"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4"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65"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6"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7"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68"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9"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70"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1"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2"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73"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74"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75"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76"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7"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79"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0"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82"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83"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4"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85"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86"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87"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8"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89"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0"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1"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2"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93"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94"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195"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96" style:family="paragraph" style:parent-style-name="Standard">
      <style:paragraph-properties fo:margin-top="0in" fo:margin-bottom="0.0201in" fo:text-align="justify" style:justify-single-word="false" style:text-autospace="none"/>
      <style:text-properties fo:language="en" fo:country="US"/>
    </style:style>
    <style:style style:name="P197"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19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99"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0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01"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2"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04"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5"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6"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07"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0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10"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11" style:family="paragraph" style:parent-style-name="Subtitle">
      <style:paragraph-properties fo:margin-top="0.1in" fo:margin-bottom="0.0402in" fo:line-height="150%"/>
      <style:text-properties fo:language="en" fo:country="US"/>
    </style:style>
    <style:style style:name="P212"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13"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14"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15"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16"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7" style:family="paragraph" style:parent-style-name="Header" style:list-style-name="L1">
      <style:text-properties fo:language="en" fo:country="US" fo:font-weight="bold" style:font-weight-asian="bold" style:font-weight-complex="bold"/>
    </style:style>
    <style:style style:name="P218" style:family="paragraph" style:parent-style-name="Header">
      <style:paragraph-properties fo:text-align="center" style:justify-single-word="false"/>
      <style:text-properties fo:language="en" fo:country="US" fo:font-weight="bold" style:font-weight-asian="bold" style:font-weight-complex="bold"/>
    </style:style>
    <style:style style:name="P219" style:family="paragraph" style:parent-style-name="Header">
      <style:text-properties fo:font-size="13pt" fo:language="en" fo:country="US" fo:font-weight="bold" style:font-size-asian="13pt" style:font-weight-asian="bold" style:font-size-complex="13pt" style:font-weight-complex="bold"/>
    </style:style>
    <style:style style:name="P220"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21"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22"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3"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24"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6"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27"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28"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29"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30"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31" style:family="paragraph" style:parent-style-name="Heading_20_2">
      <style:paragraph-properties>
        <style:tab-stops>
          <style:tab-stop style:position="0in"/>
        </style:tab-stops>
      </style:paragraph-properties>
      <style:text-properties fo:language="en" fo:country="US"/>
    </style:style>
    <style:style style:name="P232"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33" style:family="paragraph" style:parent-style-name="Heading_20_2">
      <style:paragraph-properties>
        <style:tab-stops>
          <style:tab-stop style:position="0in"/>
        </style:tab-stops>
      </style:paragraph-properties>
    </style:style>
    <style:style style:name="P234"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35" style:family="paragraph" style:parent-style-name="Heading_20_2">
      <style:paragraph-properties fo:line-height="150%">
        <style:tab-stops>
          <style:tab-stop style:position="0in"/>
        </style:tab-stops>
      </style:paragraph-properties>
    </style:style>
    <style:style style:name="P236"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37" style:family="paragraph" style:parent-style-name="Heading_20_2">
      <style:paragraph-properties fo:margin-top="0.1in" fo:margin-bottom="0.1in" fo:line-height="150%">
        <style:tab-stops>
          <style:tab-stop style:position="0in"/>
        </style:tab-stops>
      </style:paragraph-properties>
    </style:style>
    <style:style style:name="P238"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39"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40"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41"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42"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43"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4"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5"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6"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47"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48"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9"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50"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51"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52"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54" style:family="paragraph" style:parent-style-name="Standard" style:list-style-name="L2">
      <style:paragraph-properties fo:text-align="justify" style:justify-single-word="false" style:text-autospace="none"/>
      <style:text-properties fo:language="en" fo:country="US"/>
    </style:style>
    <style:style style:name="P255" style:family="paragraph" style:parent-style-name="Standard" style:list-style-name="L2">
      <style:paragraph-properties fo:text-align="justify" style:justify-single-word="false" style:text-autospace="none"/>
      <style:text-properties fo:font-size="12pt" fo:language="en" fo:country="US"/>
    </style:style>
    <style:style style:name="P256" style:family="paragraph" style:parent-style-name="Standard" style:list-style-name="L2">
      <style:paragraph-properties fo:text-align="justify" style:justify-single-word="false" style:text-autospace="none"/>
      <style:text-properties style:font-name="TimesNewRoman" fo:language="en" fo:country="US"/>
    </style:style>
    <style:style style:name="P257"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58"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60"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61"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62"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63"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264"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65"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7"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4"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5"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6"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7"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8"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9"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0"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1"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2"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3"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4"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5"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6"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7"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8"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9"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1"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2"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3"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4"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5"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6"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7"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8"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9"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2"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3"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4"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5"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6"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7"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8"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9"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0"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1"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2"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3"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4"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5"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6"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7"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18"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19"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0"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1"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2"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3"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4"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25"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6"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7"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8"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39"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40"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41"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42"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43"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44"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45"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46"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8"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9"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60"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1"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2"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3"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4"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5"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6"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7"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8"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9"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70"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1"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2"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3"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4"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5"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6"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7"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8"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9"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80"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381"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382"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383"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384"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385"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386"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387"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388"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9"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0"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1"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1pt" style:font-size-asian="11pt" style:font-size-complex="11pt"/>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CAAAAA+TimesNewRomanPSMT" style:font-weight-asian="normal" style:font-name-complex="CAAAAA+TimesNewRomanPSMT" style:font-weight-complex="normal"/>
    </style:style>
    <style:style style:name="T20" style:family="text">
      <style:text-properties style:font-name="Times New Roman" fo:font-weight="bold" style:font-name-asian="CAAAAA+TimesNewRomanPSMT" style:font-weight-asian="bold" style:font-name-complex="CAAAAA+TimesNewRomanPSMT"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language="en" fo:country="US"/>
    </style:style>
    <style:style style:name="T23" style:family="text">
      <style:text-properties style:font-name="Times New Roman" style:language-asian="ar" style:country-asian="SA"/>
    </style:style>
    <style:style style:name="T24" style:family="text">
      <style:text-properties style:font-name="Times New Roman" fo:font-size="12.5pt" style:font-size-asian="12.5pt" style:font-size-complex="12.5pt"/>
    </style:style>
    <style:style style:name="T25" style:family="text">
      <style:text-properties style:font-name="Times New Roman" fo:font-size="12.5pt" fo:font-weight="normal" style:font-size-asian="12.5pt" style:font-weight-asian="normal" style:font-size-complex="12.5pt" style:font-weight-complex="normal"/>
    </style:style>
    <style:style style:name="T26" style:family="text">
      <style:text-properties style:font-name="Times New Roman" style:font-name-asian="CAAAAA+TimesNewRomanPSMT" style:font-name-complex="CAAAAA+TimesNewRomanPSMT"/>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fo:font-weight="bold" style:font-size-asian="13pt" style:font-weight-asian="bold" style:font-weight-complex="bold"/>
    </style:style>
    <style:style style:name="T32" style:family="text">
      <style:text-properties fo:font-size="13pt" fo:font-weight="bold" style:font-size-asian="13pt" style:language-asian="ar" style:country-asian="SA" style:font-weight-asian="bold" style:font-size-complex="13pt" style:font-weight-complex="bold"/>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font-size="13pt" fo:language="en" fo:country="US" fo:font-weight="normal" style:font-size-asian="13pt" style:font-weight-asian="normal" style:font-size-complex="13pt" style:font-weight-complex="normal"/>
    </style:style>
    <style:style style:name="T35" style:family="text">
      <style:text-properties fo:color="#0000ff"/>
    </style:style>
    <style:style style:name="T36" style:family="text">
      <style:text-properties style:text-underline-style="none"/>
    </style:style>
    <style:style style:name="T37" style:family="text">
      <style:text-properties style:text-underline-style="none" fo:font-weight="bold" style:font-weight-asian="bold" style:font-weight-complex="bold"/>
    </style:style>
    <style:style style:name="T38" style:family="text">
      <style:text-properties style:use-window-font-color="true"/>
    </style:style>
    <style:style style:name="T39" style:family="text">
      <style:text-properties style:use-window-font-color="true" fo:font-weight="bold" style:font-weight-asian="bold" style:font-weight-complex="bold"/>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3" style:family="text">
      <style:text-properties style:font-name-asian="CAAAAA+TimesNewRomanPSMT" style:font-name-complex="CAAAAA+TimesNewRomanPSMT"/>
    </style:style>
    <style:style style:name="T44" style:family="text">
      <style:text-properties style:text-position="super 58%"/>
    </style:style>
    <style:style style:name="T45" style:family="text">
      <style:text-properties fo:language="en" fo:country="US"/>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fo:language="en" fo:country="GB" style:language-asian="ar" style:country-asian="SA"/>
    </style:style>
    <style:style style:name="T50" style:family="text">
      <style:text-properties style:language-asian="ar" style:country-asian="SA"/>
    </style:style>
    <style:style style:name="T51" style:family="text">
      <style:text-properties style:language-asian="ar" style:country-asian="SA" style:font-size-complex="14pt"/>
    </style:style>
    <style:style style:name="T52" style:family="text">
      <style:text-properties style:font-name="TimesNewRoman1" style:font-size-complex="13pt"/>
    </style:style>
    <style:style style:name="T53" style:family="text">
      <style:text-properties style:font-name="TimesNewRoman1" fo:font-weight="bold" style:font-weight-asian="bold" style:font-size-complex="13pt" style:font-weight-complex="bold"/>
    </style:style>
    <style:style style:name="T54" style:family="text">
      <style:text-properties style:font-name="times new roman"/>
    </style:style>
    <style:style style:name="T55"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58"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HIGH COURT OF JUDICATURE AT ALLAHABAD</text:p>
      <text:p text:style-name="P211">NOTIFICATION</text:p>
      <text:h text:style-name="P237" text:outline-level="2">DATED: ALLAHABAD: May 30, 2013</text:h>
      <table:table table:name="Table584" table:style-name="Table584">
        <table:table-column table:style-name="Table584.A"/>
        <table:table-column table:style-name="Table584.B"/>
        <table:table-column table:style-name="Table584.C"/>
        <table:table-row>
          <table:table-cell table:style-name="Table584.A1" office:value-type="string">
            <text:p text:style-name="P2">No.</text:p>
          </table:table-cell>
          <table:table-cell table:style-name="Table584.A1" office:value-type="string">
            <text:p text:style-name="P13">879</text:p>
          </table:table-cell>
          <table:table-cell table:style-name="Table584.A1" office:value-type="string">
            <text:p text:style-name="P7">/DR(S)/2013</text:p>
          </table:table-cell>
        </table:table-row>
      </table:table>
      <text:p text:style-name="P6"/>
      <text:p text:style-name="P17"><text:span text:style-name="T3"><text:tab/>Pursuant to U.P. Government Notification/Appointment No. </text:span>579<text:span text:style-name="T58">/II-4-13-32(1)/2011</text:span><text:span text:style-name="T56"> dated </text:span><text:span text:style-name="T58">29.05.2013</text:span><text:span text:style-name="T56"> Sri </text:span><text:span text:style-name="T58">Ankur Garg</text:span><text:span text:style-name="T56"> candidate of Civil Judge, Junior Division </text:span><text:span text:style-name="T57">is appointed U/s 11(2) of the Code of Criminal Procedure 1973 (Act No. 2 of 1974) as Judicial Magistrate, First Class, </text:span><text:span text:style-name="T56">Shahjahanpur in the vacant court.</text:span></text:p>
      <text:p text:style-name="P6"/>
      <table:table table:name="Table585" table:style-name="Table585">
        <table:table-column table:style-name="Table585.A"/>
        <table:table-column table:style-name="Table585.B"/>
        <table:table-column table:style-name="Table585.C"/>
        <table:table-row>
          <table:table-cell table:style-name="Table585.A1" office:value-type="string">
            <text:p text:style-name="P2">No.</text:p>
          </table:table-cell>
          <table:table-cell table:style-name="Table585.A1" office:value-type="string">
            <text:p text:style-name="P13">880</text:p>
          </table:table-cell>
          <table:table-cell table:style-name="Table585.A1" office:value-type="string">
            <text:p text:style-name="P7">/DR(S)/2013</text:p>
          </table:table-cell>
        </table:table-row>
      </table:table>
      <text:p text:style-name="P43"/>
      <text:p text:style-name="P17"><text:span text:style-name="T3"><text:tab/>Pursuant to U.P. Government Notification/Appointment No. </text:span><text:span text:style-name="T58">579/II-4-13-32(1)/2011</text:span><text:span text:style-name="T56"> dated </text:span><text:span text:style-name="T58">29.05.2013</text:span><text:span text:style-name="T56"> Sri </text:span><text:span text:style-name="T58">Rahul Singh</text:span><text:span text:style-name="T56"> candidate of Civil Judge, Junior Division </text:span><text:span text:style-name="T57">is appointed U/s 11(2) of the Code of Criminal Procedure 1973 (Act No. 2 of 1974) as Judicial Magistrate, First Class, Auraiya in the vacant court.</text:span></text:p>
      <text:p text:style-name="P6"/>
      <table:table table:name="Table586" table:style-name="Table586">
        <table:table-column table:style-name="Table586.A"/>
        <table:table-column table:style-name="Table586.B"/>
        <table:table-column table:style-name="Table586.C"/>
        <table:table-row>
          <table:table-cell table:style-name="Table586.A1" office:value-type="string">
            <text:p text:style-name="P2">No.</text:p>
          </table:table-cell>
          <table:table-cell table:style-name="Table586.A1" office:value-type="string">
            <text:p text:style-name="P13">881</text:p>
          </table:table-cell>
          <table:table-cell table:style-name="Table586.A1" office:value-type="string">
            <text:p text:style-name="P7">/DR(S)/2013</text:p>
          </table:table-cell>
        </table:table-row>
      </table:table>
      <text:p text:style-name="P6"/>
      <text:p text:style-name="P17"><text:span text:style-name="T57"><text:tab/>Pursuant to U.P. Government Notification/Appointment No. </text:span><text:span text:style-name="T59">579</text:span><text:span text:style-name="T58">/II-4-13-32(1)/2011 </text:span><text:span text:style-name="T56">dated</text:span><text:span text:style-name="T58"> 29.05.2013</text:span><text:span text:style-name="T56"> Susri </text:span><text:span text:style-name="T58">Sapna Tripathi </text:span><text:span text:style-name="T56">candidate of Civil Judge, Junior Division to be Additional Civil Judge, Junior Division, Fatehpur.</text:span></text:p>
      <text:p text:style-name="P6"/>
      <table:table table:name="Table587" table:style-name="Table587">
        <table:table-column table:style-name="Table587.A"/>
        <table:table-column table:style-name="Table587.B"/>
        <table:table-column table:style-name="Table587.C"/>
        <table:table-row>
          <table:table-cell table:style-name="Table587.A1" office:value-type="string">
            <text:p text:style-name="P2">No.</text:p>
          </table:table-cell>
          <table:table-cell table:style-name="Table587.A1" office:value-type="string">
            <text:p text:style-name="P13">882</text:p>
          </table:table-cell>
          <table:table-cell table:style-name="Table587.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mt. <text:span text:style-name="T1">Pooja Gupta</text:span> candidate of Civil Judge, Junior Division to be Additional Civil Judge, Junior Division, Gorakhpur.</text:p>
      <text:p text:style-name="P6"/>
      <table:table table:name="Table588" table:style-name="Table588">
        <table:table-column table:style-name="Table588.A"/>
        <table:table-column table:style-name="Table588.B"/>
        <table:table-column table:style-name="Table588.C"/>
        <table:table-row>
          <table:table-cell table:style-name="Table588.A1" office:value-type="string">
            <text:p text:style-name="P2">No.</text:p>
          </table:table-cell>
          <table:table-cell table:style-name="Table588.A1" office:value-type="string">
            <text:p text:style-name="P13">883</text:p>
          </table:table-cell>
          <table:table-cell table:style-name="Table588.A1" office:value-type="string">
            <text:p text:style-name="P7">/DR(S)/2013</text:p>
          </table:table-cell>
        </table:table-row>
      </table:table>
      <text:p text:style-name="P6"/>
      <text:p text:style-name="P19"><text:tab/>Pursuant to U.P. Government Notification/Appointment No. 579/II-4-13-32(1)/2011 dated 29.05.2013 Susri <text:span text:style-name="T1">Minakshi Sinha</text:span> candidate of Civil Judge, Junior Division to be Additional Civil Judge, Junior Division, Pratapgarh.</text:p>
      <text:p text:style-name="P6"/>
      <table:table table:name="Table589" table:style-name="Table589">
        <table:table-column table:style-name="Table589.A"/>
        <table:table-column table:style-name="Table589.B"/>
        <table:table-column table:style-name="Table589.C"/>
        <table:table-row>
          <table:table-cell table:style-name="Table589.A1" office:value-type="string">
            <text:p text:style-name="P2">No.</text:p>
          </table:table-cell>
          <table:table-cell table:style-name="Table589.A1" office:value-type="string">
            <text:p text:style-name="P13">884</text:p>
          </table:table-cell>
          <table:table-cell table:style-name="Table589.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text:span text:style-name="T1"> Himanshu Misra</text:span> candidate of Civil Judge, Junior Division to be Additional Civil Judge, Junior Division, Basti.</text:p>
      <text:p text:style-name="P6"/>
      <table:table table:name="Table590" table:style-name="Table590">
        <table:table-column table:style-name="Table590.A"/>
        <table:table-column table:style-name="Table590.B"/>
        <table:table-column table:style-name="Table590.C"/>
        <table:table-row>
          <table:table-cell table:style-name="Table590.A1" office:value-type="string">
            <text:p text:style-name="P2">No.</text:p>
          </table:table-cell>
          <table:table-cell table:style-name="Table590.A1" office:value-type="string">
            <text:p text:style-name="P13">885</text:p>
          </table:table-cell>
          <table:table-cell table:style-name="Table590.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Ashutosh Tripathi</text:span> candidate of Civil Judge, Junior Division to be Additional Civil Judge, Junior Division, Azamgarh.</text:p>
      <text:p text:style-name="P19"><text:span text:style-name="T15"/></text:p>
      <text:p text:style-name="P6"/>
      <table:table table:name="Table591" table:style-name="Table591">
        <table:table-column table:style-name="Table591.A"/>
        <table:table-column table:style-name="Table591.B"/>
        <table:table-column table:style-name="Table591.C"/>
        <text:soft-page-break/>
        <table:table-row>
          <table:table-cell table:style-name="Table591.A1" office:value-type="string">
            <text:p text:style-name="P2">No.</text:p>
          </table:table-cell>
          <table:table-cell table:style-name="Table591.A1" office:value-type="string">
            <text:p text:style-name="P13">886</text:p>
          </table:table-cell>
          <table:table-cell table:style-name="Table591.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text:span text:style-name="T1"> Amar Pratap Chaudhari</text:span> candidate of Civil Judge, Junior Division to be Additional Civil Judge, Junior Division, Basti.</text:p>
      <text:p text:style-name="P6"/>
      <table:table table:name="Table592" table:style-name="Table592">
        <table:table-column table:style-name="Table592.A"/>
        <table:table-column table:style-name="Table592.B"/>
        <table:table-column table:style-name="Table592.C"/>
        <table:table-row>
          <table:table-cell table:style-name="Table592.A1" office:value-type="string">
            <text:p text:style-name="P2">No.</text:p>
          </table:table-cell>
          <table:table-cell table:style-name="Table592.A1" office:value-type="string">
            <text:p text:style-name="P13">887</text:p>
          </table:table-cell>
          <table:table-cell table:style-name="Table592.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text:span text:style-name="T1"> Ravi Kumar Sagar</text:span> candidate of Civil Judge, Junior Division to be Additional Civil Judge, Junior Division, Ghazipur.</text:p>
      <text:p text:style-name="P6"/>
      <table:table table:name="Table593" table:style-name="Table593">
        <table:table-column table:style-name="Table593.A"/>
        <table:table-column table:style-name="Table593.B"/>
        <table:table-column table:style-name="Table593.C"/>
        <table:table-row>
          <table:table-cell table:style-name="Table593.A1" office:value-type="string">
            <text:p text:style-name="P2">No.</text:p>
          </table:table-cell>
          <table:table-cell table:style-name="Table593.A1" office:value-type="string">
            <text:p text:style-name="P13">888</text:p>
          </table:table-cell>
          <table:table-cell table:style-name="Table593.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Saurabh Kumar Verma</text:span> candidate of Civil Judge, Junior Division to be Additional Civil Judge, Junior Division, Ballia.</text:p>
      <text:p text:style-name="P6"/>
      <table:table table:name="Table594" table:style-name="Table594">
        <table:table-column table:style-name="Table594.A"/>
        <table:table-column table:style-name="Table594.B"/>
        <table:table-column table:style-name="Table594.C"/>
        <table:table-row>
          <table:table-cell table:style-name="Table594.A1" office:value-type="string">
            <text:p text:style-name="P2">No.</text:p>
          </table:table-cell>
          <table:table-cell table:style-name="Table594.A1" office:value-type="string">
            <text:p text:style-name="P13">889</text:p>
          </table:table-cell>
          <table:table-cell table:style-name="Table594.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Milind Kumar Singh</text:span> candidate of Civil Judge, Junior Division to be Additional Civil Judge, Junior Division, Ghazipur.</text:p>
      <text:p text:style-name="P6"/>
      <table:table table:name="Table595" table:style-name="Table595">
        <table:table-column table:style-name="Table595.A"/>
        <table:table-column table:style-name="Table595.B"/>
        <table:table-column table:style-name="Table595.C"/>
        <table:table-row>
          <table:table-cell table:style-name="Table595.A1" office:value-type="string">
            <text:p text:style-name="P2">No.</text:p>
          </table:table-cell>
          <table:table-cell table:style-name="Table595.A1" office:value-type="string">
            <text:p text:style-name="P13">890</text:p>
          </table:table-cell>
          <table:table-cell table:style-name="Table595.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Vibhanshu Sudheer </text:span>candidate of Civil Judge, Junior Division to be Additional Civil Judge, Junior Division, Sultanpur.</text:p>
      <text:p text:style-name="P6"/>
      <table:table table:name="Table596" table:style-name="Table596">
        <table:table-column table:style-name="Table596.A"/>
        <table:table-column table:style-name="Table596.B"/>
        <table:table-column table:style-name="Table596.C"/>
        <table:table-row>
          <table:table-cell table:style-name="Table596.A1" office:value-type="string">
            <text:p text:style-name="P2">No.</text:p>
          </table:table-cell>
          <table:table-cell table:style-name="Table596.A1" office:value-type="string">
            <text:p text:style-name="P13">891</text:p>
          </table:table-cell>
          <table:table-cell table:style-name="Table596.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mt. <text:span text:style-name="T1">Jyotsna Yadav </text:span>candidate of Civil Judge, Junior Division to be Additional Civil Judge, Junior Division, Deoria.</text:p>
      <text:p text:style-name="P6"/>
      <table:table table:name="Table597" table:style-name="Table597">
        <table:table-column table:style-name="Table597.A"/>
        <table:table-column table:style-name="Table597.B"/>
        <table:table-column table:style-name="Table597.C"/>
        <table:table-row>
          <table:table-cell table:style-name="Table597.A1" office:value-type="string">
            <text:p text:style-name="P2">No.</text:p>
          </table:table-cell>
          <table:table-cell table:style-name="Table597.A1" office:value-type="string">
            <text:p text:style-name="P13">892</text:p>
          </table:table-cell>
          <table:table-cell table:style-name="Table597.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usri <text:span text:style-name="T1">Vineeta Singh</text:span> candidate of Civil Judge, Junior Division to be Additional Civil Judge, Junior Division, Pratapgarh.</text:p>
      <text:p text:style-name="P6"/>
      <table:table table:name="Table598" table:style-name="Table598">
        <table:table-column table:style-name="Table598.A"/>
        <table:table-column table:style-name="Table598.B"/>
        <table:table-column table:style-name="Table598.C"/>
        <table:table-row>
          <table:table-cell table:style-name="Table598.A1" office:value-type="string">
            <text:p text:style-name="P2">No.</text:p>
          </table:table-cell>
          <table:table-cell table:style-name="Table598.A1" office:value-type="string">
            <text:p text:style-name="P13">893</text:p>
          </table:table-cell>
          <table:table-cell table:style-name="Table598.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usri <text:span text:style-name="T1">Archana Singh</text:span> candidate of Civil Judge, Junior Division to be Additional Civil Judge, Junior Division, Pratapgarh.</text:p>
      <text:p text:style-name="P19"/>
      <text:p text:style-name="P19"><text:span text:style-name="T15"/></text:p>
      <text:p text:style-name="P6"/>
      <table:table table:name="Table599" table:style-name="Table599">
        <table:table-column table:style-name="Table599.A"/>
        <table:table-column table:style-name="Table599.B"/>
        <table:table-column table:style-name="Table599.C"/>
        <text:soft-page-break/>
        <table:table-row>
          <table:table-cell table:style-name="Table599.A1" office:value-type="string">
            <text:p text:style-name="P2">No.</text:p>
          </table:table-cell>
          <table:table-cell table:style-name="Table599.A1" office:value-type="string">
            <text:p text:style-name="P13">894</text:p>
          </table:table-cell>
          <table:table-cell table:style-name="Table599.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Lucky</text:span> candidate of Civil Judge, Junior Division to be Additional Civil Judge, Junior Division, Ghazipur.</text:p>
      <text:p text:style-name="P6"/>
      <table:table table:name="Table600" table:style-name="Table600">
        <table:table-column table:style-name="Table600.A"/>
        <table:table-column table:style-name="Table600.B"/>
        <table:table-column table:style-name="Table600.C"/>
        <table:table-row>
          <table:table-cell table:style-name="Table600.A1" office:value-type="string">
            <text:p text:style-name="P2">No.</text:p>
          </table:table-cell>
          <table:table-cell table:style-name="Table600.A1" office:value-type="string">
            <text:p text:style-name="P13">895</text:p>
          </table:table-cell>
          <table:table-cell table:style-name="Table600.A1" office:value-type="string">
            <text:p text:style-name="P7">/DR(S)/2013</text:p>
          </table:table-cell>
        </table:table-row>
      </table:table>
      <text:p text:style-name="P6"/>
      <text:p text:style-name="P19"><text:tab/>Pursuant to U.P. Government Notification/Appointment No. <text:span text:style-name="T1">579/II-4-13-32(1)/2011 </text:span>dated<text:span text:style-name="T1"> 29.05.2013</text:span> Sri <text:span text:style-name="T1">Mukesh Kumar </text:span>candidate of Civil Judge, Junior Division to be Additional Civil Judge, Junior Division, Pratapgarh.</text:p>
      <text:p text:style-name="P19"/>
      <text:p text:style-name="P46"><text:tab/><text:tab/><text:tab/> <text:s/><text:tab/><text:tab/><text:tab/><text:tab/> <text:s text:c="2"/>BY ORDER OF THE COURT,</text:p>
      <text:p text:style-name="Standard"/>
      <text:p text:style-name="P108"><text:s text:c="13"/><text:tab/><text:tab/></text:p>
      <text:p text:style-name="P109"><text:s text:c="13"/>sd/-</text:p>
      <text:p text:style-name="P113"><text:span text:style-name="T30"><text:s text:c="67"/></text:span><text:span text:style-name="T32">(ANANT KUMAR)</text:span></text:p>
      <text:p text:style-name="P114"><text:s text:c="62"/>REGISTRAR GENERAL</text:p>
      <text:p text:style-name="P198">No. 218/DR (S)/2013: Allahabad: Dated: May 30, 2013</text:p>
      <text:p text:style-name="P197"><text:tab/><text:span text:style-name="T5">Copy forwarded for information &amp; necessary action to:</text:span></text:p>
      <text:list xml:id="list813296700" text:style-name="L49">
        <text:list-item text:start-value="1">
          <text:p text:style-name="P263">The Executive Chairman, U.P. State Legal Services Authority, Third Floor, Jawahar Bhawan Annexe, Lucknow-226001.</text:p>
        </text:list-item>
        <text:list-item>
          <text:p text:style-name="P263">Pramukh Sachiv, Niyukti, U.P. Shasan, Lucknow.</text:p>
        </text:list-item>
        <text:list-item>
          <text:p text:style-name="P263">Pramukh Sachiv, Nyay Evam Vidhiparamarshi, Uttar Pradesh Shasan, Lucknow.</text:p>
        </text:list-item>
        <text:list-item>
          <text:p text:style-name="P263">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59">The Registrar, High Court, Lucknow Bench, Lucknow . (Information available on E-mail).</text:p>
        </text:list-item>
        <text:list-item>
          <text:p text:style-name="P263">The Additional Director, Treasury, Camp Office, First Floor, New Treasury Building, Kutchery Road, Allahabad.</text:p>
        </text:list-item>
        <text:list-item>
          <text:p text:style-name="P263"><text:span text:style-name="T50">All the District &amp; Sessions Judges subordinate to the High Court of Judicature at Allahabad</text:span> along with photocopy of U.P. Government Appointment/Notification No. 579<text:span text:style-name="T61">/II-4-13-32(1)/2011 dated 29.05.2013</text:span><text:span text:style-name="T46"> </text:span>(Information available on E-mail).</text:p>
          <text:p text:style-name="P263"/>
        </text:list-item>
      </text:list>
      <text:p text:style-name="P392"><text:tab/><text:span text:style-name="T50">All the District &amp; Sessions Judges subordinate to the High Court of Judicature at Allahabad are </text:span>directed that to permit the newly appointed candidates Civil Judge, Junior Division, to take over charge on the post.</text:p>
      <text:p text:style-name="P392"/>
      <text:p text:style-name="P392"><text:tab/>The certificate of taking over charge by the candidate Civil Judge Junior Division be sent to the Deputy Registrar (Services), High Court, Allahabad. </text:p>
      <text:p text:style-name="P392"/>
      <text:p text:style-name="P392"><text:tab/><text:span text:style-name="T50">All the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392"/>
      <text:p text:style-name="P392">It is to add that local arrangement shall be made by you in pursuance of Court’s Circular Letter No.27/D.R.(S)/2000 dated 21.6.2000.</text:p>
      <text:p text:style-name="P392"/>
      <text:p text:style-name="P392"/>
      <text:p text:style-name="P214"/>
      <text:list xml:id="list443468422" text:style-name="L58">
        <text:list-item>
          <text:p text:style-name="P389"><text:soft-page-break/>All newly appointed candidates of Civil Judge, Junior Division Batch-2012.</text:p>
          <text:p text:style-name="P391"/>
        </text:list-item>
      </text:list>
      <text:p text:style-name="P208"><text:tab/><text:span text:style-name="T1">Above mentioned appointed candidates Civil Judge, Junior Division will proceed to take over charge of their places of posting immediately.</text:span></text:p>
      <text:p text:style-name="P209"/>
      <text:p text:style-name="P210"><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579<text:span text:style-name="T62">/II-4-13-32(1)/2011 dated 29.05.2013</text:span><text:span text:style-name="T48">.</text:span></text:p>
      <text:p text:style-name="P216"/>
      <text:p text:style-name="P185">9. <text:s/>The Publication Secretary, U.P. Judicial Services Association Office, A-1, River Bank Judges Colony, Lucknow.</text:p>
      <text:p text:style-name="P184">10. The Registrar (Confidential), High Court, Allahabad.</text:p>
      <text:p text:style-name="P184">11. The Officer on Special Duty (Litigation), High Court, Allahabad</text:p>
      <text:p text:style-name="P184">12. The Officer on Special Duty (Computer)/ In charge Computer Centre, High Court, Allahabad.</text:p>
      <text:p text:style-name="P185">13. The Deputy Registrar (Budget), High Court, Allahabad.</text:p>
      <text:p text:style-name="P184">14. The Section Officer (Admin.A-3) Section, High Court, Allahabad.</text:p>
      <text:p text:style-name="P184">15. The Section Officer (Admin. H) Section, High Court, Allahabad</text:p>
      <text:p text:style-name="P184">16. The Director, Printing &amp; Stationary, U.P. Allahabad for publication of the notification in the next issue of the Gazette.</text:p>
      <text:p text:style-name="P215">17. <text:span text:style-name="T50">P.S. to Hon’ble Judges, with the request to place this notification before the Hon’ble Judges sitting at Allahabad &amp; Lucknow for their Lordship’s kind perusal</text:span> (Information available on E-mail).</text:p>
      <text:list xml:id="list2119912289" text:style-name="L59">
        <text:list-item>
          <text:list>
            <text:list-item>
              <text:list>
                <text:list-item>
                  <text:list>
                    <text:list-item>
                      <text:list>
                        <text:list-item>
                          <text:list>
                            <text:list-item>
                              <text:list>
                                <text:list-item>
                                  <text:list>
                                    <text:list-item>
                                      <text:list>
                                        <text:list-header>
                                          <text:p text:style-name="P316"><text:s text:c="88"/>BY ORDER OF THE COURT.</text:p>
                                          <text:p text:style-name="P316"/>
                                        </text:list-header>
                                      </text:list>
                                    </text:list-item>
                                  </text:list>
                                </text:list-item>
                              </text:list>
                            </text:list-item>
                          </text:list>
                        </text:list-item>
                      </text:list>
                    </text:list-item>
                  </text:list>
                </text:list-item>
              </text:list>
            </text:list-item>
          </text:list>
        </text:list-item>
      </text:list>
      <text:p text:style-name="P88"><text:tab/><text:tab/><text:tab/><text:tab/><text:tab/><text:tab/><text:tab/><text:tab/><text:tab/></text:p>
      <text:p text:style-name="P89"><text:tab/><text:tab/><text:tab/><text:tab/><text:tab/><text:tab/><text:tab/><text:tab/> <text:s text:c="9"/><text:span text:style-name="T28"><text:s text:c="2"/>sd/-</text:span></text:p>
      <text:p text:style-name="P23"><text:tab/><text:tab/><text:tab/><text:tab/><text:tab/> <text:s text:c="22"/>(VIRENDRA KUMAR SRIVASTAVA)<text:tab/></text:p>
      <text:p text:style-name="P27"><text:s text:c="12"/><text:tab/><text:tab/><text:tab/><text:tab/><text:tab/> <text:s text:c="5"/>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66H29M56S</meta:editing-duration>
    <meta:editing-cycles>444</meta:editing-cycles>
    <meta:generator>OpenOffice.org/3.0$Linux OpenOffice.org_project/300m15$Build-9379</meta:generator>
    <meta:initial-creator>ahc</meta:initial-creator>
    <dc:date>2013-05-30T17:28:15</dc:date>
    <meta:print-date>2013-05-30T17:20:15</meta:print-date>
    <meta:document-statistic meta:table-count="17" meta:image-count="0" meta:object-count="0" meta:page-count="4" meta:paragraph-count="106" meta:word-count="1067" meta:character-count="8164"/>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