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Courier New" svg:font-family="'Courier New'" style:font-family-generic="modern"/>
    <style:font-face style:name="Andale Sans UI" svg:font-family="'Andale Sans UI', 'Arial Unicode M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0693in" fo:text-align="center" style:justify-single-word="false"/>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2" style:family="paragraph" style:parent-style-name="Standard">
      <style:paragraph-properties fo:margin-left="0.4925in" fo:margin-right="0in" style:line-height-at-least="0.0693in" fo:text-align="justify" style:justify-single-word="false" fo:text-indent="0in" style:auto-text-indent="false"/>
    </style:style>
    <style:style style:name="P3" style:family="paragraph" style:parent-style-name="Standard">
      <style:paragraph-properties fo:margin-left="0.4925in" fo:margin-right="0in" style:line-height-at-least="0.0693in" fo:text-align="center" style:justify-single-word="false" fo:text-indent="0in" style:auto-text-indent="false"/>
      <style:text-properties style:font-name="Arial" fo:font-size="14pt" style:font-size-asian="14pt" style:font-name-complex="Arial" style:font-size-complex="14pt" style:font-weight-complex="bold"/>
    </style:style>
    <style:style style:name="P4" style:family="paragraph" style:parent-style-name="Standard">
      <style:paragraph-properties fo:margin-left="0.4925in" fo:margin-right="0in" style:line-height-at-least="0.0693in" fo:text-align="justify" style:justify-single-word="false" fo:text-indent="0in" style:auto-text-indent="false"/>
      <style:text-properties style:font-name="Arial" fo:font-size="14pt" style:font-size-asian="14pt" style:font-name-complex="Arial" style:font-size-complex="14pt" style:font-weight-complex="bold"/>
    </style:style>
    <style:style style:name="P5" style:family="paragraph" style:parent-style-name="Standard">
      <style:paragraph-properties fo:margin-left="0.4925in" fo:margin-right="0in" style:line-height-at-least="0.0693in" fo:text-align="justify" style:justify-single-word="false" fo:text-indent="0in" style:auto-text-indent="false"/>
      <style:text-properties style:font-name="Arial" style:font-name-complex="Arial" style:font-weight-complex="bold"/>
    </style:style>
    <style:style style:name="P6" style:family="paragraph" style:parent-style-name="Standard">
      <style:paragraph-properties fo:margin-left="-0.0626in" fo:margin-right="0in" style:line-height-at-least="0.0693in" fo:text-align="center" style:justify-single-word="false" fo:text-indent="0in" style:auto-text-indent="false"/>
    </style:style>
    <style:style style:name="P7" style:family="paragraph" style:parent-style-name="Standard">
      <style:paragraph-properties fo:margin-left="0.0098in" fo:margin-right="0in" fo:text-align="justify" style:justify-single-word="false" fo:text-indent="0in" style:auto-text-indent="false"/>
    </style:style>
    <style:style style:name="P8" style:family="paragraph" style:parent-style-name="Standard">
      <style:paragraph-properties fo:margin-left="0.0102in" fo:margin-right="0in" fo:line-height="150%" fo:text-align="justify" style:justify-single-word="false" fo:text-indent="0in" style:auto-text-indent="false"/>
      <style:text-properties style:font-name="Arial" style:font-name-complex="Arial" style:font-weight-complex="bold"/>
    </style:style>
    <style:style style:name="P9" style:family="paragraph" style:parent-style-name="Standard">
      <style:paragraph-properties fo:margin-left="0.0098in" fo:margin-right="0in" fo:text-align="justify" style:justify-single-word="false" fo:text-indent="0.3in" style:auto-text-indent="false"/>
    </style:style>
    <style:style style:name="P10" style:family="paragraph" style:parent-style-name="Standard">
      <style:paragraph-properties fo:margin-left="4.4311in" fo:margin-right="0in" style:line-height-at-least="0.0693in" fo:text-align="justify" style:justify-single-word="false" fo:text-indent="0.4925in" style:auto-text-indent="false"/>
      <style:text-properties style:font-name="Arial" fo:font-size="14pt" style:font-size-asian="14pt" style:font-name-complex="Arial" style:font-size-complex="14pt" style:font-weight-complex="bold"/>
    </style:style>
    <style:style style:name="P11" style:family="paragraph" style:parent-style-name="Standard" style:master-page-name="Standard">
      <style:paragraph-properties style:line-height-at-least="0.0693in" fo:text-align="center" style:justify-single-word="false" style:page-number="auto" fo:break-before="page"/>
      <style:text-properties style:font-name="Arial" fo:font-size="14pt" fo:font-weight="bold" style:font-size-asian="14pt" style:font-weight-asian="bold" style:font-name-complex="Arial" style:font-size-complex="14pt" style:font-weight-complex="bold"/>
    </style:style>
    <style:style style:name="P12" style:family="paragraph" style:parent-style-name="Plain_20_Text">
      <style:paragraph-properties fo:margin-left="0.3126in" fo:margin-right="0in" fo:text-indent="0in" style:auto-text-indent="false"/>
    </style:style>
    <style:style style:name="T1" style:family="text">
      <style:text-properties style:font-name="Arial" fo:font-size="14pt" style:font-size-asian="14pt" style:font-name-complex="Arial" style:font-size-complex="14pt" style:font-weight-complex="bold"/>
    </style:style>
    <style:style style:name="T2" style:family="text">
      <style:text-properties style:font-name="Arial" style:font-name-complex="Arial" style:font-weight-complex="bold"/>
    </style:style>
    <style:style style:name="T3" style:family="text">
      <style:text-properties style:font-name="Arial" style:text-underline-style="solid" style:text-underline-width="auto" style:text-underline-color="font-color" style:font-name-complex="Arial" style:font-weight-complex="bold"/>
    </style:style>
    <style:style style:name="T4" style:family="text">
      <style:text-properties style:font-name="Arial" fo:language="en" fo:country="US" style:font-name-asian="Times New Roman" style:language-asian="ar" style:country-asian="SA" style:font-name-complex="Arial" style:language-complex="ar" style:country-complex="SA"/>
    </style:style>
    <style:style style:name="T5" style:family="text">
      <style:text-properties style:font-name="Arial" fo:font-weight="bold" style:font-weight-asian="bold" style:font-name-complex="Arial" style:font-weight-complex="bold"/>
    </style:style>
    <style:style style:name="T6" style:family="text">
      <style:text-properties style:text-position="super 58%" style:font-name="Arial" style:text-underline-style="solid" style:text-underline-width="auto" style:text-underline-color="font-color"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IGH COURT OF JUDICATURE AT ALLAHABAD </text:p>
      <text:p text:style-name="P3"/>
      <text:p text:style-name="P1">Notice </text:p>
      <text:p text:style-name="P3"/>
      <text:p text:style-name="P6"><text:span text:style-name="T1">Ref.No.237/S &amp; A Cell/2012 dated 04/09/2012</text:span></text:p>
      <text:p text:style-name="P3"/>
      <text:p text:style-name="P7"><text:span text:style-name="T2"><text:tab/>In pursuance of order dated 04/09/2012 of Allahabad High Court in Writ Petition No.34581 of 2012 Ashok Kumar Dubey &amp; others vs. State of U.P. &amp; others, General category candidate who obtained 58 and 59 marks, O.B.C. category candidate who obtained 51 and 52 marks and 1 candidate Mr. Yatindra Kumar Sanwaria (Roll No.9161) who is claiming as S.C. category candidate, are permitted to appear provisionally in the main written examination <text:s/>scheduled to be held on </text:span><text:span text:style-name="T3">07</text:span><text:span text:style-name="T6">th</text:span><text:span text:style-name="T3"> 08</text:span><text:span text:style-name="T6">th</text:span><text:span text:style-name="T3"> &amp; 09</text:span><text:span text:style-name="T6">th</text:span><text:span text:style-name="T3"> September, 2012 </text:span><text:span text:style-name="T4">at Boys' High School, 4-P.D. Tandon Road, Near Mayo Hall, Allahabad, as per the schedule notified earlier </text:span><text:span text:style-name="T2">subject to final decision of the Court. Roll nos. of these candidates are given below. </text:span></text:p>
      <text:p text:style-name="P5"/>
      <text:p text:style-name="P12"><text:s text:c="2"/>43<text:tab/> <text:tab/> 129<text:tab/><text:tab/> 149<text:tab/> <text:tab/> 183<text:tab/> <text:tab/> 322<text:tab/> <text:tab/> 323</text:p>
      <text:p text:style-name="P12"><text:s/>346<text:tab/><text:tab/> 351<text:tab/><text:tab/> 381<text:tab/><text:tab/> 399<text:tab/><text:tab/> 404<text:tab/><text:tab/> 579</text:p>
      <text:p text:style-name="P12"><text:s/>628<text:tab/><text:tab/> 719<text:tab/><text:tab/> 796<text:tab/><text:tab/> 897<text:tab/><text:tab/> 964<text:tab/><text:tab/>1032</text:p>
      <text:p text:style-name="P12">1079<text:tab/><text:tab/>1193<text:tab/><text:tab/>1233<text:tab/><text:tab/>1247<text:tab/><text:tab/>1250<text:tab/><text:tab/>1265</text:p>
      <text:p text:style-name="P12">1304<text:tab/><text:tab/>1329<text:tab/><text:tab/>1332<text:tab/><text:tab/>1393<text:tab/><text:tab/>1457<text:tab/><text:tab/>1464</text:p>
      <text:p text:style-name="P12">1470<text:tab/><text:tab/>1511<text:tab/><text:tab/>1580<text:tab/><text:tab/>1711<text:tab/><text:tab/>1845<text:tab/><text:tab/>2069</text:p>
      <text:p text:style-name="P12">2087<text:tab/><text:tab/>2159<text:tab/><text:tab/>2174<text:tab/><text:tab/>2226<text:tab/><text:tab/>2265<text:tab/><text:tab/>2271</text:p>
      <text:p text:style-name="P12">2278<text:tab/><text:tab/>2293<text:tab/><text:tab/>2316<text:tab/><text:tab/>2322<text:tab/><text:tab/>2393<text:tab/><text:tab/>2395</text:p>
      <text:p text:style-name="P12">2400<text:tab/><text:tab/>2415<text:tab/><text:tab/>2519<text:tab/><text:tab/>2624<text:tab/><text:tab/>2651<text:tab/><text:tab/>2657</text:p>
      <text:p text:style-name="P12">2658<text:tab/><text:tab/>2755<text:tab/><text:tab/>2824<text:tab/><text:tab/>2825<text:tab/><text:tab/>2826<text:tab/><text:tab/>2845</text:p>
      <text:p text:style-name="P12">2887<text:tab/><text:tab/>2901<text:tab/><text:tab/>2995<text:tab/><text:tab/>3054<text:tab/><text:tab/>3081<text:tab/><text:tab/>3136</text:p>
      <text:p text:style-name="P12">3149<text:tab/><text:tab/>3165<text:tab/><text:tab/>3201<text:tab/><text:tab/>3243<text:tab/><text:tab/>3267<text:tab/><text:tab/>3318</text:p>
      <text:p text:style-name="P12">3323<text:tab/><text:tab/>3383<text:tab/><text:tab/>3402<text:tab/><text:tab/>3424<text:tab/><text:tab/>3452<text:tab/><text:tab/>3459</text:p>
      <text:p text:style-name="P12">3471<text:tab/><text:tab/>3512<text:tab/><text:tab/>3529<text:tab/><text:tab/>3531<text:tab/><text:tab/>3572<text:tab/><text:tab/>3618</text:p>
      <text:p text:style-name="P12">3659<text:tab/><text:tab/>3677<text:tab/><text:tab/>3686<text:tab/><text:tab/>3707<text:tab/><text:tab/>3763<text:tab/><text:tab/>3814</text:p>
      <text:p text:style-name="P12">3842<text:tab/><text:tab/>3850<text:tab/><text:tab/>3929<text:tab/><text:tab/>4022<text:tab/><text:tab/>4035<text:tab/><text:tab/>4083</text:p>
      <text:p text:style-name="P12">4125<text:tab/><text:tab/>4207<text:tab/><text:tab/>4209<text:tab/><text:tab/>4231<text:tab/><text:tab/>4425<text:tab/><text:tab/>4473</text:p>
      <text:p text:style-name="P12">4519<text:tab/><text:tab/>4525<text:tab/><text:tab/>4527<text:tab/><text:tab/>4591<text:tab/><text:tab/>4676<text:tab/><text:tab/>4704</text:p>
      <text:p text:style-name="P12">4718<text:tab/><text:tab/>4727<text:tab/><text:tab/>4769<text:tab/><text:tab/>4814<text:tab/><text:tab/>4843<text:tab/><text:tab/>4854</text:p>
      <text:p text:style-name="P12">4863<text:tab/><text:tab/>4886<text:tab/><text:tab/>4889<text:tab/><text:tab/>4945<text:tab/><text:tab/>4955<text:tab/><text:tab/>4973</text:p>
      <text:p text:style-name="P12">5019<text:tab/><text:tab/>5022<text:tab/><text:tab/>5063<text:tab/><text:tab/>5088<text:tab/><text:tab/>5105<text:tab/><text:tab/>5144</text:p>
      <text:p text:style-name="P12">5146<text:tab/><text:tab/>5241<text:tab/><text:tab/>5322<text:tab/><text:tab/>5504<text:tab/><text:tab/>5526<text:tab/><text:tab/>5683</text:p>
      <text:p text:style-name="P12">5688<text:tab/><text:tab/>5791<text:tab/><text:tab/>5795<text:tab/><text:tab/>5797<text:tab/><text:tab/>5829<text:tab/><text:tab/>5853</text:p>
      <text:p text:style-name="P12">5869<text:tab/><text:tab/>5873<text:tab/><text:tab/>5925<text:tab/><text:tab/>6002<text:tab/><text:tab/>6076<text:tab/><text:tab/>6184</text:p>
      <text:p text:style-name="P12">6218<text:tab/><text:tab/>6441<text:tab/><text:tab/>6472<text:tab/><text:tab/>6547<text:tab/><text:tab/>6628<text:tab/><text:tab/>6679</text:p>
      <text:p text:style-name="P12">6689<text:tab/><text:tab/>6779<text:tab/><text:tab/>6812<text:tab/><text:tab/>6819<text:tab/><text:tab/>6855<text:tab/><text:tab/>6865</text:p>
      <text:p text:style-name="P12">6926<text:tab/><text:tab/>6978<text:tab/><text:tab/>7135<text:tab/><text:tab/>7136<text:tab/><text:tab/>7144<text:tab/><text:tab/>7148</text:p>
      <text:p text:style-name="P12">7149<text:tab/><text:tab/>7198<text:tab/><text:tab/>7199<text:tab/><text:tab/>7274<text:tab/><text:tab/>7285<text:tab/><text:tab/>7335</text:p>
      <text:p text:style-name="P12">7443<text:tab/><text:tab/>7452<text:tab/><text:tab/>7508<text:tab/><text:tab/>7512<text:tab/><text:tab/>7579<text:tab/><text:tab/>7655</text:p>
      <text:p text:style-name="P12">7769<text:tab/><text:tab/>7774<text:tab/><text:tab/>7776<text:tab/><text:tab/>7848<text:tab/><text:tab/>7926<text:tab/><text:tab/>8026</text:p>
      <text:p text:style-name="P12">8176<text:tab/><text:tab/>8198<text:tab/><text:tab/>8387<text:tab/><text:tab/>8389<text:tab/><text:tab/>8403<text:tab/><text:tab/>8492</text:p>
      <text:p text:style-name="P12">8585<text:tab/><text:tab/>8602<text:tab/><text:tab/>8616<text:tab/><text:tab/>8698<text:tab/><text:tab/>8710<text:tab/><text:tab/>8752</text:p>
      <text:p text:style-name="P12">8770<text:tab/><text:tab/>8818<text:tab/><text:tab/>8893<text:tab/><text:tab/>8935<text:tab/><text:tab/>8973<text:tab/><text:tab/>9068</text:p>
      <text:p text:style-name="P12">9085<text:tab/><text:tab/>9133<text:tab/><text:tab/>9147<text:tab/><text:tab/>9161<text:tab/><text:tab/><text:tab/><text:tab/></text:p>
      <text:p text:style-name="P8"/>
      <text:p text:style-name="P9"><text:span text:style-name="T2">The admit cards of the aforesaid 202 candidates have now been uploaded on the official website of this Court i.e. </text:span><text:a xlink:type="simple" xlink:href="http://www.allahabadhighcourt.in/"><text:span text:style-name="T5">www.allahabadhighcourt.in.</text:span></text:a><text:span text:style-name="T2"> The candidates may download their admit cards from the website by using their ID and password issued at the time of filling up of the application form, and also by filling of name, father's/husband's name &amp; date of birth.</text:span></text:p>
      <text:p text:style-name="P5"/>
      <text:p text:style-name="P4"/>
      <text:p text:style-name="P10">Sd/-</text:p>
      <text:p text:style-name="P2"><text:span text:style-name="T1"><text:tab/><text:tab/><text:tab/><text:tab/><text:tab/> <text:s text:c="16"/>REGISTRAR GENERAL</text:span></text:p>
      <text:p text:style-name="P2"><text:span text:style-name="T2"><text:tab/><text:tab/><text:tab/><text:tab/><text:tab/><text:tab/> <text:s text:c="23"/>04.09.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Courier New" svg:font-family="'Courier New'" style:font-family-generic="modern"/>
    <style:font-face style:name="Andale Sans UI" svg:font-family="'Andale Sans UI', 'Arial Unicode M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 fo:font-size="12pt" fo:language="en" fo:country="GB" style:letter-kerning="true" style:font-name-asian="DejaVu Sans" style:font-size-asian="12pt"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1.5in" fo:margin-bottom="1in" fo:margin-left="1.5in" fo:margin-right="1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 </dc:title>
    <meta:initial-creator>gyanuji</meta:initial-creator>
    <meta:creation-date>2012-09-04T18:36:00</meta:creation-date>
    <dc:creator>gyanuji</dc:creator>
    <dc:date>2012-09-04T19:42:00</dc:date>
    <meta:print-date>2012-09-04T19:09:00</meta:print-date>
    <meta:editing-cycles>13</meta:editing-cycles>
    <meta:editing-duration>PT00H23M00S</meta:editing-duration>
    <meta:document-statistic meta:table-count="0" meta:image-count="0" meta:object-count="0" meta:page-count="1" meta:paragraph-count="42" meta:word-count="393" meta:character-count="2375"/>
    <meta:generator>OpenOffice.org/3.1$Win32 OpenOffice.org_project/310m19$Build-9420</meta:generator>
  </office:meta>
</office:document-meta>
</file>