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Lohit Hindi1" svg:font-family="'Lohit Hindi'"/>
    <style:font-face style:name="TimesNewRoman,Bold" svg:font-family="'TimesNewRoman,Bold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3.8285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2.3889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8285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2.3889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3.8285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9479in"/>
    </style:style>
    <style:style style:name="Table3.C" style:family="table-column">
      <style:table-column-properties style:column-width="2.3889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8285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2.3889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8285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2.3889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3.8285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2.3889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3.8285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2.3889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3.8285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2.3889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3.8285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9479in"/>
    </style:style>
    <style:style style:name="Table9.C" style:family="table-column">
      <style:table-column-properties style:column-width="2.3889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8285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2.3889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8285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2.3889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8285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2.3889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3.8285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9479in"/>
    </style:style>
    <style:style style:name="Table13.C" style:family="table-column">
      <style:table-column-properties style:column-width="2.3889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8285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2.3889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8285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2.3889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8285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2.3889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8285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2.3889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8285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9479in"/>
    </style:style>
    <style:style style:name="Table18.C" style:family="table-column">
      <style:table-column-properties style:column-width="2.3889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8285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2.3889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3.8285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9479in"/>
    </style:style>
    <style:style style:name="Table20.C" style:family="table-column">
      <style:table-column-properties style:column-width="2.3889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8285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2.3889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8285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2.3889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8285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2.3889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3.8285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2.3889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3.8285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9479in"/>
    </style:style>
    <style:style style:name="Table25.C" style:family="table-column">
      <style:table-column-properties style:column-width="2.3889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8285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9479in"/>
    </style:style>
    <style:style style:name="Table26.C" style:family="table-column">
      <style:table-column-properties style:column-width="2.3889in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3.8285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2.3889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8285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2.3889in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3.8285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2.3889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8285in" table:align="left" style:writing-mode="lr-tb"/>
    </style:style>
    <style:style style:name="Table30.A" style:family="table-column">
      <style:table-column-properties style:column-width="0.4917in"/>
    </style:style>
    <style:style style:name="Table30.B" style:family="table-column">
      <style:table-column-properties style:column-width="0.9479in"/>
    </style:style>
    <style:style style:name="Table30.C" style:family="table-column">
      <style:table-column-properties style:column-width="2.3889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8285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9479in"/>
    </style:style>
    <style:style style:name="Table31.C" style:family="table-column">
      <style:table-column-properties style:column-width="2.3889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8285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9479in"/>
    </style:style>
    <style:style style:name="Table32.C" style:family="table-column">
      <style:table-column-properties style:column-width="2.3889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3.8285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9479in"/>
    </style:style>
    <style:style style:name="Table33.C" style:family="table-column">
      <style:table-column-properties style:column-width="2.3889in"/>
    </style:style>
    <style:style style:name="Table33.A1" style:family="table-cell">
      <style:table-cell-properties fo:padding="0.0382in" fo:border="none"/>
    </style:style>
    <style:style style:name="P1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2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32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5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0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2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4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5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" style:font-style-asian="normal" style:font-name-complex="Bitstream Charter" style:font-style-complex="normal"/>
    </style:style>
    <style:style style:name="T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bold"/>
    </style:style>
    <style:style style:name="T11" style:family="text">
      <style:text-properties fo:color="#000000" fo:language="en" fo:country="US" fo:font-weight="normal" style:font-weight-asian="normal" style:font-weight-complex="normal"/>
    </style:style>
    <style:style style:name="T1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3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4" style:family="text">
      <style:text-properties fo:color="#000000" style:font-name="Bitstream Charter" fo:font-size="11pt" fo:language="en" fo:country="US" style:font-size-asian="11pt" style:font-size-complex="11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7" style:family="text">
      <style:text-properties fo:language="en" fo:country="US" style:font-size-asian="12.5pt" style:font-size-complex="12.5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1" style:family="text">
      <style:text-properties style:font-name="Bitstream Charter" fo:font-size="12.5pt" style:font-size-asian="12.5pt" style:language-asian="ar" style:country-asian="SA" style:font-size-complex="12.5pt"/>
    </style:style>
    <style:style style:name="T22" style:family="text">
      <style:text-properties style:font-name="Bitstream Charter" fo:font-size="11pt" style:font-size-asian="11pt" style:font-size-complex="11pt"/>
    </style:style>
    <style:style style:name="T23" style:family="text">
      <style:text-properties style:font-name="Bitstream Charter" fo:font-size="11pt" style:font-size-asian="11pt" style:font-size-complex="11pt" style:language-complex="ar" style:country-complex="SA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HIGH COURT OF JUDICATURE AT ALLAHABAD</text:p>
      <text:p text:style-name="P1">NOTIFICATION</text:p>
      <text:h text:style-name="P32" text:outline-level="2">DATED: ALLAHABAD: APRIL <text:s text:c="2"/>15, 2021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3">1449</text:p>
          </table:table-cell>
          <table:table-cell table:style-name="Table1.A1" office:value-type="string">
            <text:p text:style-name="P4">/Admin. (Services)/2021</text:p>
          </table:table-cell>
        </table:table-row>
      </table:table>
      <text:p text:style-name="P9"/>
      <text:p text:style-name="P6"><text:span text:style-name="T11"><text:tab/></text:span><text:span text:style-name="T7">Sri </text:span><text:span text:style-name="T9">Premendra Kumar</text:span><text:span text:style-name="T7">, Additional District &amp; Sessions Judge, Agra to be Additional District &amp; Sessions Judge/Special Judge, Agra </text:span><text:span text:style-name="T8">in the exclusive Court for trying cases covered under the Protection of Children from Sexual Offences (POCSO) Act, 2012.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3">1450</text:p>
          </table:table-cell>
          <table:table-cell table:style-name="Table2.A1" office:value-type="string">
            <text:p text:style-name="P4">/Admin. (Services)/2021</text:p>
          </table:table-cell>
        </table:table-row>
      </table:table>
      <text:p text:style-name="P7"/>
      <text:p text:style-name="P5"><text:span text:style-name="T2"><text:tab/>Sri </text:span><text:span text:style-name="T4">Veer Bhadra, </text:span><text:span text:style-name="T2">Additional District &amp; Sessions Judge, Allahabad to be Additional District &amp; Sessions Judge/Special Judge, Allahabad </text:span><text:span text:style-name="T3">in the exclusive Court for trying cases covered under the Protection of Children from Sexual Offences (POCSO) Act, 2012.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">No.</text:p>
          </table:table-cell>
          <table:table-cell table:style-name="Table3.A1" office:value-type="string">
            <text:p text:style-name="P3">1451</text:p>
          </table:table-cell>
          <table:table-cell table:style-name="Table3.A1" office:value-type="string">
            <text:p text:style-name="P4">/Admin. (Services)/2021</text:p>
          </table:table-cell>
        </table:table-row>
      </table:table>
      <text:p text:style-name="P9"/>
      <text:p text:style-name="P5"><text:span text:style-name="T2"><text:tab/>Sri </text:span><text:span text:style-name="T4">Ashish Varma, </text:span><text:span text:style-name="T2">Additional District &amp; Sessions Judge, Ambedkar Nagar at Akbarpur to be Additional District &amp; Sessions Judge/Special Judge, Ambedkar Nagar at Akbarpur </text:span><text:span text:style-name="T3">in the exclusive Court for trying cases covered under the Protection of Children from Sexual Offences (POCSO) Act, 2012.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">No.</text:p>
          </table:table-cell>
          <table:table-cell table:style-name="Table4.A1" office:value-type="string">
            <text:p text:style-name="P3">1452</text:p>
          </table:table-cell>
          <table:table-cell table:style-name="Table4.A1" office:value-type="string">
            <text:p text:style-name="P4">/Admin. (Services)/2021</text:p>
          </table:table-cell>
        </table:table-row>
      </table:table>
      <text:p text:style-name="P8"/>
      <text:p text:style-name="P5"><text:span text:style-name="T2"><text:tab/>Sri </text:span><text:span text:style-name="T4">Vikas Goyal, </text:span><text:span text:style-name="T2">Additional District &amp; Sessions Judge, Auraiya to be Additional District &amp; Sessions Judge/Special Judge, Auraiya </text:span><text:span text:style-name="T3">in the exclusive Court for trying cases covered under the Protection of Children from Sexual Offences (POCSO) Act, 2012.</text:span></text:p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">No.</text:p>
          </table:table-cell>
          <table:table-cell table:style-name="Table5.A1" office:value-type="string">
            <text:p text:style-name="P3">1453</text:p>
          </table:table-cell>
          <table:table-cell table:style-name="Table5.A1" office:value-type="string">
            <text:p text:style-name="P4">/Admin. (Services)/2021</text:p>
          </table:table-cell>
        </table:table-row>
      </table:table>
      <text:p text:style-name="P8"/>
      <text:p text:style-name="P6"><text:span text:style-name="T11"><text:tab/></text:span><text:span text:style-name="T7">Sri </text:span><text:span text:style-name="T9">Ravish Kumar Attri</text:span><text:span text:style-name="T7">, Additional District &amp; Sessions Judge, Azamgarh to be Additional District &amp; Sessions Judge/Special Judge, Azamgarh </text:span><text:span text:style-name="T8">in the exclusive Court for trying cases covered under the Protection of Children from Sexual Offences (POCSO) Act, 2012.</text:span></text:p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2">No.</text:p>
          </table:table-cell>
          <table:table-cell table:style-name="Table6.A1" office:value-type="string">
            <text:p text:style-name="P3">1454</text:p>
          </table:table-cell>
          <table:table-cell table:style-name="Table6.A1" office:value-type="string">
            <text:p text:style-name="P4">/Admin. (Services)/2021</text:p>
          </table:table-cell>
        </table:table-row>
      </table:table>
      <text:p text:style-name="P8"/>
      <text:p text:style-name="P5"><text:span text:style-name="T2"><text:tab/>Sri </text:span><text:span text:style-name="T4">Varun Mohit Nigam, </text:span><text:span text:style-name="T2">Additional District &amp; Sessions Judge, Bahraich to be Additional District &amp; Sessions Judge/Special Judge, Bahraich </text:span><text:span text:style-name="T3">in the exclusive Court for trying cases covered under the Protection of Children from Sexual Offences (POCSO) Act, 2012.</text:span></text:p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">No.</text:p>
          </table:table-cell>
          <table:table-cell table:style-name="Table7.A1" office:value-type="string">
            <text:p text:style-name="P3">1455</text:p>
          </table:table-cell>
          <table:table-cell table:style-name="Table7.A1" office:value-type="string">
            <text:p text:style-name="P4">/Admin. (Services)/2021</text:p>
          </table:table-cell>
        </table:table-row>
      </table:table>
      <text:p text:style-name="P8"/>
      <text:p text:style-name="P5"><text:span text:style-name="T2"><text:tab/>Sri </text:span><text:span text:style-name="T4">Mahendra Nath, </text:span><text:span text:style-name="T2">Additional District &amp; Sessions Judge, Balrampur to be Additional District &amp; Sessions Judge/Special Judge, Balrampur </text:span><text:span text:style-name="T3">in the exclusive Court for trying cases covered under the Protection of Children from Sexual Offences (POCSO) Act, 2012.</text:span></text:p>
      <text:p text:style-name="P7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2">No.</text:p>
          </table:table-cell>
          <table:table-cell table:style-name="Table8.A1" office:value-type="string">
            <text:p text:style-name="P3">1456</text:p>
          </table:table-cell>
          <table:table-cell table:style-name="Table8.A1" office:value-type="string">
            <text:p text:style-name="P4">/Admin. (Services)/2021</text:p>
          </table:table-cell>
        </table:table-row>
      </table:table>
      <text:p text:style-name="P34"/>
      <text:p text:style-name="P16"><text:span text:style-name="T2"><text:tab/>Sri </text:span><text:span text:style-name="T4">Ram Dayal, </text:span><text:span text:style-name="T2">Additional District &amp; Sessions Judge, Bareilly to be Additional District &amp; Sessions Judge/Special Judge, Bareilly </text:span><text:span text:style-name="T3">in the exclusive Court for trying cases covered under the Protection of Children from Sexual Offences (POCSO) Act, 2012.</text:span></text:p>
      <text:p text:style-name="P35"/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>
          <table:table-cell table:style-name="Table9.A1" office:value-type="string">
            <text:p text:style-name="P2">No.</text:p>
          </table:table-cell>
          <table:table-cell table:style-name="Table9.A1" office:value-type="string">
            <text:p text:style-name="P3">1457</text:p>
          </table:table-cell>
          <table:table-cell table:style-name="Table9.A1" office:value-type="string">
            <text:p text:style-name="P4">/Admin. (Services)/2021</text:p>
          </table:table-cell>
        </table:table-row>
      </table:table>
      <text:p text:style-name="P13"/>
      <text:p text:style-name="P10"><text:span text:style-name="T4"><text:tab/></text:span><text:span text:style-name="T2">Km.</text:span><text:span text:style-name="T4"> Parul Jain</text:span><text:span text:style-name="T2">, Additional District &amp; Sessions Judge, Bijnor to be Additional District &amp; Sessions Judge/Special Judge, Bijnor </text:span><text:span text:style-name="T3">in the exclusive Court for trying cases covered under the Protection of Children from Sexual Offences (POCSO) Act, 2012.</text:span></text:p>
      <text:p text:style-name="P14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2">No.</text:p>
          </table:table-cell>
          <table:table-cell table:style-name="Table10.A1" office:value-type="string">
            <text:p text:style-name="P3">1458</text:p>
          </table:table-cell>
          <table:table-cell table:style-name="Table10.A1" office:value-type="string">
            <text:p text:style-name="P4">/Admin. (Services)/2021</text:p>
          </table:table-cell>
        </table:table-row>
      </table:table>
      <text:p text:style-name="P12"><text:tab/></text:p>
      <text:p text:style-name="P10"><text:span text:style-name="T2"><text:tab/>Sri </text:span><text:span text:style-name="T4">Rajendra Prasad</text:span><text:span text:style-name="T2">, Additional District &amp; Sessions Judge, Chandauli to be Additional District &amp; Sessions Judge/Special Judge, Chandauli </text:span><text:span text:style-name="T3">in the exclusive Court for trying cases covered under the Protection of Children from Sexual Offences (POCSO) Act, 2012.</text:span></text:p>
      <text:p text:style-name="P11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2">No.</text:p>
          </table:table-cell>
          <table:table-cell table:style-name="Table11.A1" office:value-type="string">
            <text:p text:style-name="P3">1459</text:p>
          </table:table-cell>
          <table:table-cell table:style-name="Table11.A1" office:value-type="string">
            <text:p text:style-name="P23">/Admin. (Services)/2021</text:p>
          </table:table-cell>
        </table:table-row>
      </table:table>
      <text:p text:style-name="P19"/>
      <text:p text:style-name="P10"><text:span text:style-name="T2"><text:tab/>Sri </text:span><text:span text:style-name="T4">Rakesh Patel</text:span><text:span text:style-name="T2">, Additional District &amp; Sessions Judge, Deoria to be Additional District &amp; Sessions Judge/Special Judge, Deoria </text:span><text:span text:style-name="T3">in the exclusive Court for trying cases covered under the Protection of Children from Sexual Offences (POCSO) Act, 2012.</text:span></text:p>
      <text:p text:style-name="P11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2">No.</text:p>
          </table:table-cell>
          <table:table-cell table:style-name="Table12.A1" office:value-type="string">
            <text:p text:style-name="P3">1460</text:p>
          </table:table-cell>
          <table:table-cell table:style-name="Table12.A1" office:value-type="string">
            <text:p text:style-name="P23">/Admin. (Services)/2021</text:p>
          </table:table-cell>
        </table:table-row>
      </table:table>
      <text:p text:style-name="P15"/>
      <text:p text:style-name="P10"><text:span text:style-name="T2"><text:tab/>Sri </text:span><text:span text:style-name="T4">Ram Pratap Singh Rana</text:span><text:span text:style-name="T2">, Additional District &amp; Sessions Judge, Etawah to be Additional District &amp; Sessions Judge/Special Judge, Etawah </text:span><text:span text:style-name="T3">in the exclusive Court for trying cases covered under the Protection of Children from Sexual Offences (POCSO) Act, 2012.</text:span></text:p>
      <text:p text:style-name="P11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2">No.</text:p>
          </table:table-cell>
          <table:table-cell table:style-name="Table13.A1" office:value-type="string">
            <text:p text:style-name="P3">1461</text:p>
          </table:table-cell>
          <table:table-cell table:style-name="Table13.A1" office:value-type="string">
            <text:p text:style-name="P23">/Admin. (Services)/2021</text:p>
          </table:table-cell>
        </table:table-row>
      </table:table>
      <text:p text:style-name="P12"/>
      <text:p text:style-name="P10"><text:span text:style-name="T2"><text:tab/>Sri </text:span><text:span text:style-name="T4">Shailendra Verma</text:span><text:span text:style-name="T2">, Additional District &amp; Sessions Judge, Faizabad to be Additional District &amp; Sessions Judge/Special Judge, Faizabad </text:span><text:span text:style-name="T3">in the exclusive Court for trying cases covered under the Protection of Children from Sexual Offences (POCSO) Act, 2012.</text:span></text:p>
      <text:p text:style-name="P11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2">No.</text:p>
          </table:table-cell>
          <table:table-cell table:style-name="Table14.A1" office:value-type="string">
            <text:p text:style-name="P3">1462</text:p>
          </table:table-cell>
          <table:table-cell table:style-name="Table14.A1" office:value-type="string">
            <text:p text:style-name="P23">/Admin. (Services)/2021</text:p>
          </table:table-cell>
        </table:table-row>
      </table:table>
      <text:p text:style-name="P12"/>
      <text:p text:style-name="P10"><text:span text:style-name="T2"><text:tab/>Sri </text:span><text:span text:style-name="T4">Prem Shankar</text:span><text:span text:style-name="T2">, Additional District &amp; Sessions Judge, Farrukhabad to be Additional District &amp; Sessions Judge/Special Judge, Farrukhabad </text:span><text:span text:style-name="T3">in the exclusive Court for trying cases covered under the Protection of Children from Sexual Offences (POCSO) Act, 2012.</text:span></text:p>
      <text:p text:style-name="P11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2">No.</text:p>
          </table:table-cell>
          <table:table-cell table:style-name="Table15.A1" office:value-type="string">
            <text:p text:style-name="P3">1463</text:p>
          </table:table-cell>
          <table:table-cell table:style-name="Table15.A1" office:value-type="string">
            <text:p text:style-name="P23">/Admin. (Services)/2021</text:p>
          </table:table-cell>
        </table:table-row>
      </table:table>
      <text:p text:style-name="P28"/>
      <text:p text:style-name="P10"><text:span text:style-name="T2"><text:tab/>Sri </text:span><text:span text:style-name="T4">Mohd. Ahmad Khan</text:span><text:span text:style-name="T2">, Additional District &amp; Sessions Judge, Fatehpur to be Additional District &amp; Sessions Judge/Special Judge, Fatehpur </text:span><text:span text:style-name="T3">in the exclusive Court for trying cases covered under the Protection of Children from Sexual Offences (POCSO) Act, 2012.</text:span></text:p>
      <text:p text:style-name="P14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2">No.</text:p>
          </table:table-cell>
          <table:table-cell table:style-name="Table16.A1" office:value-type="string">
            <text:p text:style-name="P3">1464</text:p>
          </table:table-cell>
          <table:table-cell table:style-name="Table16.A1" office:value-type="string">
            <text:p text:style-name="P23">/Admin. (Services)/2021</text:p>
          </table:table-cell>
        </table:table-row>
      </table:table>
      <text:p text:style-name="P19"/>
      <text:p text:style-name="P10"><text:span text:style-name="T2"><text:tab/>Sri </text:span><text:span text:style-name="T4">Alok Pandey</text:span><text:span text:style-name="T2">, Additional District &amp; Sessions Judge, Firozabad to be Additional District &amp; Sessions Judge/Special Judge, Firozabad </text:span><text:span text:style-name="T3">in the exclusive Court for trying cases covered under the Protection of Children from Sexual Offences (POCSO) Act, 2012.</text:span></text:p>
      <text:p text:style-name="P28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2">No.</text:p>
          </table:table-cell>
          <table:table-cell table:style-name="Table17.A1" office:value-type="string">
            <text:p text:style-name="P3">1465</text:p>
          </table:table-cell>
          <table:table-cell table:style-name="Table17.A1" office:value-type="string">
            <text:p text:style-name="P23">/Admin. (Services)/2021</text:p>
          </table:table-cell>
        </table:table-row>
      </table:table>
      <text:p text:style-name="P19"/>
      <text:p text:style-name="P10"><text:span text:style-name="T4"><text:tab/></text:span><text:span text:style-name="T2">Sri </text:span><text:span text:style-name="T4">Niranjan Kumar</text:span><text:span text:style-name="T2">, Additional District &amp; Sessions Judge, Gautam Buddha Nagar to be Additional District &amp; Sessions Judge/Special Judge, Gautam Buddha Nagar </text:span><text:span text:style-name="T3">in the </text:span><text:soft-page-break/><text:span text:style-name="T3">exclusive Court for trying cases covered under the Protection of Children from Sexual Offences (POCSO) Act, 2012.</text:span></text:p>
      <text:p text:style-name="P28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2">No.</text:p>
          </table:table-cell>
          <table:table-cell table:style-name="Table18.A1" office:value-type="string">
            <text:p text:style-name="P3">1466</text:p>
          </table:table-cell>
          <table:table-cell table:style-name="Table18.A1" office:value-type="string">
            <text:p text:style-name="P23">/Admin. (Services)/2021</text:p>
          </table:table-cell>
        </table:table-row>
      </table:table>
      <text:p text:style-name="P21"/>
      <text:p text:style-name="P10"><text:span text:style-name="T2"><text:tab/>Sri </text:span><text:span text:style-name="T4">Harshvardhan</text:span><text:span text:style-name="T2">, Additional District &amp; Sessions Judge, Ghaziabad to be Additional District &amp; Sessions Judge/Special Judge, Ghaziabad </text:span><text:span text:style-name="T3">in the exclusive Court for trying cases covered under the Protection of Children from Sexual Offences (POCSO) Act, 2012.</text:span></text:p>
      <text:p text:style-name="P28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2">No.</text:p>
          </table:table-cell>
          <table:table-cell table:style-name="Table19.A1" office:value-type="string">
            <text:p text:style-name="P3">1467</text:p>
          </table:table-cell>
          <table:table-cell table:style-name="Table19.A1" office:value-type="string">
            <text:p text:style-name="P23">/Admin. (Services)/2021</text:p>
          </table:table-cell>
        </table:table-row>
      </table:table>
      <text:p text:style-name="P19"/>
      <text:p text:style-name="P10"><text:span text:style-name="T2"><text:tab/>Sri </text:span><text:span text:style-name="T4">Manraj Singh</text:span><text:span text:style-name="T2">, Additional District &amp; Sessions Judge, Ghazipur to be Additional District &amp; Sessions Judge/Special Judge, Ghazipur </text:span><text:span text:style-name="T3">in the exclusive Court for trying cases covered under the Protection of Children from Sexual Offences (POCSO) Act, 2012.</text:span></text:p>
      <text:p text:style-name="P14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2">No.</text:p>
          </table:table-cell>
          <table:table-cell table:style-name="Table20.A1" office:value-type="string">
            <text:p text:style-name="P3">1468</text:p>
          </table:table-cell>
          <table:table-cell table:style-name="Table20.A1" office:value-type="string">
            <text:p text:style-name="P23">/Admin. (Services)/2021</text:p>
          </table:table-cell>
        </table:table-row>
      </table:table>
      <text:p text:style-name="P19"/>
      <text:p text:style-name="P10"><text:span text:style-name="T2"><text:tab/>Smt. </text:span><text:span text:style-name="T4">Shweta Dixit</text:span><text:span text:style-name="T2">, Additional District &amp; Sessions Judge, Hapur to be Additional District &amp; Sessions Judge/Special Judge, Hapur </text:span><text:span text:style-name="T3">in the exclusive Court for trying cases covered under the Protection of Children from Sexual Offences (POCSO) Act, 2012.</text:span></text:p>
      <text:p text:style-name="P14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2">No.</text:p>
          </table:table-cell>
          <table:table-cell table:style-name="Table21.A1" office:value-type="string">
            <text:p text:style-name="P3">1469</text:p>
          </table:table-cell>
          <table:table-cell table:style-name="Table21.A1" office:value-type="string">
            <text:p text:style-name="P23">/Admin. (Services)/2021</text:p>
          </table:table-cell>
        </table:table-row>
      </table:table>
      <text:p text:style-name="P19"/>
      <text:p text:style-name="P10"><text:span text:style-name="T2"><text:tab/>Sri </text:span><text:span text:style-name="T4">Sunil Kumar Singh-II</text:span><text:span text:style-name="T2">, Additional District &amp; Sessions Judge, Hardoi to be Additional District &amp; Sessions Judge/Special Judge, Hardoi </text:span><text:span text:style-name="T3">in the exclusive Court for trying cases covered under the Protection of Children from Sexual Offences (POCSO) Act, 2012.</text:span></text:p>
      <text:p text:style-name="P14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2">No.</text:p>
          </table:table-cell>
          <table:table-cell table:style-name="Table22.A1" office:value-type="string">
            <text:p text:style-name="P3">1470</text:p>
          </table:table-cell>
          <table:table-cell table:style-name="Table22.A1" office:value-type="string">
            <text:p text:style-name="P23">/Admin. (Services)/2021</text:p>
          </table:table-cell>
        </table:table-row>
      </table:table>
      <text:p text:style-name="P19"/>
      <text:p text:style-name="P10"><text:span text:style-name="T2"><text:tab/>Sri </text:span><text:span text:style-name="T4">Kashi Prasad Singh Yadav</text:span><text:span text:style-name="T2">, Additional District &amp; Sessions Judge, Jaunpur to be Additional District &amp; Sessions Judge/Special Judge, Jaunpur </text:span><text:span text:style-name="T3">in the exclusive Court for trying cases covered under the Protection of Children from Sexual Offences (POCSO) Act, 2012.</text:span></text:p>
      <text:p text:style-name="P14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2">No.</text:p>
          </table:table-cell>
          <table:table-cell table:style-name="Table23.A1" office:value-type="string">
            <text:p text:style-name="P3">1471</text:p>
          </table:table-cell>
          <table:table-cell table:style-name="Table23.A1" office:value-type="string">
            <text:p text:style-name="P23">/Admin. (Services)/2021</text:p>
          </table:table-cell>
        </table:table-row>
      </table:table>
      <text:p text:style-name="P19"/>
      <text:p text:style-name="P10"><text:span text:style-name="T2"><text:tab/>Smt. </text:span><text:span text:style-name="T4">Anjana</text:span><text:span text:style-name="T2">, Additional District &amp; Sessions Judge, Jhansi to be Additional District &amp; Sessions Judge/Special Judge, Jhansi </text:span><text:span text:style-name="T3">in the exclusive Court for trying cases covered under the Protection of Children from Sexual Offences (POCSO) Act, 2012.</text:span></text:p>
      <text:p text:style-name="P11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2">No.</text:p>
          </table:table-cell>
          <table:table-cell table:style-name="Table24.A1" office:value-type="string">
            <text:p text:style-name="P3">1472</text:p>
          </table:table-cell>
          <table:table-cell table:style-name="Table24.A1" office:value-type="string">
            <text:p text:style-name="P23">/Admin. (Services)/2021</text:p>
          </table:table-cell>
        </table:table-row>
      </table:table>
      <text:p text:style-name="P19"/>
      <text:p text:style-name="P10"><text:span text:style-name="T2"><text:tab/>Sri </text:span><text:span text:style-name="T4">Arvind Kumar-II</text:span><text:span text:style-name="T2">, Additional District &amp; Sessions Judge, Kaushambi to be Additional District &amp; Sessions Judge/Special Judge, Kaushambi </text:span><text:span text:style-name="T3">in the exclusive Court for trying cases covered under the Protection of Children from Sexual Offences (POCSO) Act, 2012.</text:span></text:p>
      <text:p text:style-name="P28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2">No.</text:p>
          </table:table-cell>
          <table:table-cell table:style-name="Table25.A1" office:value-type="string">
            <text:p text:style-name="P3">1473</text:p>
          </table:table-cell>
          <table:table-cell table:style-name="Table25.A1" office:value-type="string">
            <text:p text:style-name="P23">/Admin. (Services)/2021</text:p>
          </table:table-cell>
        </table:table-row>
      </table:table>
      <text:p text:style-name="P28"/>
      <text:p text:style-name="P10"><text:span text:style-name="T2"><text:tab/>Sri </text:span><text:span text:style-name="T4">Rajesh Parasher</text:span><text:span text:style-name="T2">, Additional District &amp; Sessions Judge, Maharajganj to be Additional District &amp; Sessions Judge/Special Judge, Maharajganj </text:span><text:span text:style-name="T3">in the exclusive Court for trying cases covered under the Protection of Children from Sexual Offences (POCSO) Act, 2012.</text:span></text:p>
      <text:p text:style-name="P11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2">No.</text:p>
          </table:table-cell>
          <table:table-cell table:style-name="Table26.A1" office:value-type="string">
            <text:p text:style-name="P3">1474</text:p>
          </table:table-cell>
          <table:table-cell table:style-name="Table26.A1" office:value-type="string">
            <text:p text:style-name="P23">/Admin. (Services)/2021</text:p>
          </table:table-cell>
        </table:table-row>
      </table:table>
      <text:p text:style-name="P10"><text:span text:style-name="T4"><text:tab/></text:span><text:span text:style-name="T2">Smt. </text:span><text:span text:style-name="T4">Poonam</text:span><text:span text:style-name="T2">, Additional District &amp; Sessions Judge, Mainpuri to be Additional District &amp; Sessions Judge/Special Judge, Mainpuri </text:span><text:span text:style-name="T3">in the exclusive Court for trying cases covered under the Protection of Children from Sexual Offences (POCSO) Act, 2012.</text:span></text:p>
      <table:table table:name="Table27" table:style-name="Table27">
        <table:table-column table:style-name="Table27.A"/>
        <table:table-column table:style-name="Table27.B"/>
        <table:table-column table:style-name="Table27.C"/>
        <text:soft-page-break/>
        <table:table-row>
          <table:table-cell table:style-name="Table27.A1" office:value-type="string">
            <text:p text:style-name="P2">No.</text:p>
          </table:table-cell>
          <table:table-cell table:style-name="Table27.A1" office:value-type="string">
            <text:p text:style-name="P3">1475</text:p>
          </table:table-cell>
          <table:table-cell table:style-name="Table27.A1" office:value-type="string">
            <text:p text:style-name="P23">/Admin. (Services)/2021</text:p>
          </table:table-cell>
        </table:table-row>
      </table:table>
      <text:p text:style-name="P13"/>
      <text:p text:style-name="P10"><text:span text:style-name="T2"><text:tab/>Smt. </text:span><text:span text:style-name="T4">Shabih Zehra</text:span><text:span text:style-name="T2">, Additional District &amp; Sessions Judge, Mau to be Additional District &amp; Sessions Judge/Special Judge, Mau </text:span><text:span text:style-name="T3">in the exclusive Court for trying cases covered under the Protection of Children from Sexual Offences (POCSO) Act, 2012.</text:span></text:p>
      <text:p text:style-name="P19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2">No.</text:p>
          </table:table-cell>
          <table:table-cell table:style-name="Table28.A1" office:value-type="string">
            <text:p text:style-name="P3">1476</text:p>
          </table:table-cell>
          <table:table-cell table:style-name="Table28.A1" office:value-type="string">
            <text:p text:style-name="P23">/Admin. (Services)/2021</text:p>
          </table:table-cell>
        </table:table-row>
      </table:table>
      <text:p text:style-name="P13"/>
      <text:p text:style-name="P10"><text:span text:style-name="T4"><text:tab/></text:span><text:span text:style-name="T2">Dr. </text:span><text:span text:style-name="T4">Keshav Goyal</text:span><text:span text:style-name="T2">, Additional District &amp; Sessions Judge, Moradabad to be Additional District &amp; Sessions Judge/Special Judge, Moradabad </text:span><text:span text:style-name="T3">in the exclusive Court for trying cases covered under the Protection of Children from Sexual Offences (POCSO) Act, 2012.</text:span></text:p>
      <text:p text:style-name="P19"/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2">No.</text:p>
          </table:table-cell>
          <table:table-cell table:style-name="Table29.A1" office:value-type="string">
            <text:p text:style-name="P3">1477</text:p>
          </table:table-cell>
          <table:table-cell table:style-name="Table29.A1" office:value-type="string">
            <text:p text:style-name="P23">/Admin. (Services)/2021</text:p>
          </table:table-cell>
        </table:table-row>
      </table:table>
      <text:p text:style-name="P17"/>
      <text:p text:style-name="P10"><text:span text:style-name="T2"><text:tab/>Smt. </text:span><text:span text:style-name="T4">Archna Gupta</text:span><text:span text:style-name="T2">, Additional District &amp; Sessions Judge (Fast Track Court), Pilibhit to be Additional District &amp; Sessions Judge/Special Judge, Pilibhit </text:span><text:span text:style-name="T3">in the exclusive Court for trying cases covered under the Protection of Children from Sexual Offences (POCSO) Act, 2012.</text:span></text:p>
      <text:p text:style-name="P11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2">No.</text:p>
          </table:table-cell>
          <table:table-cell table:style-name="Table30.A1" office:value-type="string">
            <text:p text:style-name="P3">1478</text:p>
          </table:table-cell>
          <table:table-cell table:style-name="Table30.A1" office:value-type="string">
            <text:p text:style-name="P23">/Admin. (Services)/2021</text:p>
          </table:table-cell>
        </table:table-row>
      </table:table>
      <text:p text:style-name="P17"/>
      <text:p text:style-name="P10"><text:span text:style-name="T2"><text:tab/>Sri </text:span><text:span text:style-name="T4">Shailendra Kumar Verma</text:span><text:span text:style-name="T2">, Additional District &amp; Sessions Judge, Ramabai Nagar (Kanpur Dehat) to be Additional District &amp; Sessions Judge/Special Judge, Ramabai Nagar (Kanpur Dehat) </text:span><text:span text:style-name="T3">in the exclusive Court for trying cases covered under the Protection of Children from Sexual Offences (POCSO) Act, 2012.</text:span></text:p>
      <text:p text:style-name="P11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2">No.</text:p>
          </table:table-cell>
          <table:table-cell table:style-name="Table31.A1" office:value-type="string">
            <text:p text:style-name="P3">1479</text:p>
          </table:table-cell>
          <table:table-cell table:style-name="Table31.A1" office:value-type="string">
            <text:p text:style-name="P23">/Admin. (Services)/2021</text:p>
          </table:table-cell>
        </table:table-row>
      </table:table>
      <text:p text:style-name="P17"/>
      <text:p text:style-name="P10"><text:span text:style-name="T4"><text:tab/></text:span><text:span text:style-name="T2">Sri</text:span><text:span text:style-name="T4"> Jainuddin Ansari</text:span><text:span text:style-name="T2">, Additional District &amp; Sessions Judge, Sant Kabir Nagar to be Additional District &amp; Sessions Judge/Special Judge, Sant Kabir Nagar </text:span><text:span text:style-name="T3">in the exclusive Court for trying cases covered under the Protection of Children from Sexual Offences (POCSO) Act, 2012.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2">No.</text:p>
          </table:table-cell>
          <table:table-cell table:style-name="Table32.A1" office:value-type="string">
            <text:p text:style-name="P3">1480</text:p>
          </table:table-cell>
          <table:table-cell table:style-name="Table32.A1" office:value-type="string">
            <text:p text:style-name="P23">/Admin. (Services)/2021</text:p>
          </table:table-cell>
        </table:table-row>
      </table:table>
      <text:p text:style-name="P17"/>
      <text:p text:style-name="P10"><text:span text:style-name="T2"><text:tab/>Sri</text:span><text:span text:style-name="T4"> Abhay Krishna Tiwari</text:span><text:span text:style-name="T2">, Additional District &amp; Sessions Judge, Siddharth Nagar to be Additional District &amp; Sessions Judge/Special Judge, Siddharth Nagar </text:span><text:span text:style-name="T3">in the exclusive Court for trying cases covered under the Protection of Children from Sexual Offences (POCSO) Act, 2012.</text:span></text:p>
      <text:p text:style-name="P11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2">No.</text:p>
          </table:table-cell>
          <table:table-cell table:style-name="Table33.A1" office:value-type="string">
            <text:p text:style-name="P3">1481</text:p>
          </table:table-cell>
          <table:table-cell table:style-name="Table33.A1" office:value-type="string">
            <text:p text:style-name="P23">/Admin. (Services)/2021</text:p>
          </table:table-cell>
        </table:table-row>
      </table:table>
      <text:p text:style-name="P17"/>
      <text:p text:style-name="P10"><text:span text:style-name="T2"><text:tab/>Sri</text:span><text:span text:style-name="T4"> Pawan Kumar Sharma</text:span><text:span text:style-name="T2">, Additional District &amp; Sessions Judge, Sultanpur to be Additional District &amp; Sessions Judge/Special Judge, Sultanpur </text:span><text:span text:style-name="T3">in the exclusive Court for trying cases covered under the Protection of Children from Sexual Offences (POCSO) Act, 2012.</text:span></text:p>
      <text:p text:style-name="P11"/>
      <text:p text:style-name="P27"><text:span text:style-name="T18"><text:tab/> <text:s text:c="8"/>BY ORDER OF THE COURT,</text:span><text:span text:style-name="T16"> <text:s text:c="3"/></text:span><text:span text:style-name="T17"><text:s text:c="9"/></text:span></text:p>
      <text:p text:style-name="P30"/>
      <text:p text:style-name="P18"><text:tab/> <text:s text:c="6"/><text:tab/><text:tab/><text:tab/><text:tab/><text:tab/><text:tab/><text:tab/> <text:s text:c="29"/>Sd/-</text:p>
      <text:p text:style-name="P25"><text:span text:style-name="T12"><text:tab/><text:tab/><text:tab/><text:tab/><text:tab/><text:tab/><text:tab/> <text:s text:c="27"/>(ASHISH GARG</text:span><text:span text:style-name="T13">)</text:span><text:span text:style-name="T12"> </text:span></text:p>
      <text:p text:style-name="P20"><text:tab/><text:tab/><text:tab/><text:tab/><text:tab/><text:tab/> <text:s text:c="31"/>REGISTRAR GENERAL <text:s text:c="3"/></text:p>
      <text:p text:style-name="P20"/>
      <text:p text:style-name="P22"><text:span text:style-name="T21"><text:s/></text:span><text:span text:style-name="T22">No. 186 <text:s/>/</text:span><text:span text:style-name="T23">Admin. (Services)/2021, </text:span><text:span text:style-name="T22">Dated: Allahabad: April 15, 2021.</text:span></text:p>
      <text:p text:style-name="P38"/>
      <text:p text:style-name="P31"><text:span text:style-name="T10">C</text:span><text:span text:style-name="T14">opy forwarded for information and necessary action to:</text:span></text:p>
      <text:list xml:id="list815848130345733230" text:style-name="WW8Num47">
        <text:list-item text:start-value="1">
          <text:p text:style-name="P39">The Executive Chairman, U.P. State Legal Services Authority, Third Floor, Jawahar Bhawan Annexe, Lucknow-226001</text:p>
        </text:list-item>
        <text:list-item>
          <text:p text:style-name="P40">The Pramukh Sachiv, Niyukti, U.P. Shasan, Lucknow.</text:p>
        </text:list-item>
        <text:list-item>
          <text:p text:style-name="P39"><text:soft-page-break/>The Pramukh Sachiv, Nyay Evam Vidhiparamarshi, Uttar Pradesh Shasan, Lucknow.</text:p>
        </text:list-item>
        <text:list-item>
          <text:p text:style-name="P3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9">The Director, Institute of Judicial Training &amp; Research, U.P., Vineet Khand, Gomti Nagar, Lucknow. (Information available on E-mail).</text:p>
        </text:list-item>
        <text:list-item>
          <text:p text:style-name="P39">The Additional Director, Treasury, Camp Office, First Floor, New Treasury Building, Kutchery Road, Allahabad.</text:p>
        </text:list-item>
        <text:list-item>
          <text:p text:style-name="P40">All the District &amp; Sessions Judges <text:span text:style-name="T5">subordinate to the High Court of Judicature at Allahabad</text:span> (Information available on E-mail).</text:p>
          <text:p text:style-name="P43"><text:s text:c="4"/>The Officer mentioned above shall hand over charge of their present posts and shall proceed to take over charge of their new postings immediately.</text:p>
          <text:p text:style-name="P45"><text:s text:c="4"/>The handing and taking over charge certificates may kindly be sent to the Assistant Registrar (Services), High Court, Allahabad forthwith.</text:p>
          <text:p text:style-name="P44"><text:s text:c="3"/>The officers shall also mention their personal ID no., allotted by the Court on the charge certificates.</text:p>
          <text:p text:style-name="P44"><text:s text:c="3"/>It is to add that local arrangemen<text:span text:style-name="T24">ts shall be made by the concerned District &amp; Sessions Judge in pursuance of the Circular Letter No.27/D.R.(S)/2000 dated 21.6.2000, Circular Letter no. </text:span><text:span text:style-name="T6">30/Admin.(Services)/2019 dated 19.11.2019 and Circular Letter No. 03/Admin.(Services)/2020 dated 03.03.2020 accordingly.</text:span></text:p>
          <text:list>
            <text:list-header>
              <text:p text:style-name="P46"><text:s/><text:span text:style-name="T19"><text:s text:c="3"/>The aforesaid Officers posted as Special Judge </text:span><text:span text:style-name="T4">in the exclusive Court for trying cases covered under the Protection of Children from Sexual Offences (POCSO) Act, 2012</text:span><text:span text:style-name="T19"> shall continue to hold their respective Special Courts till completion of their tenure in the district, irrespective of any change in local seniority.</text:span></text:p>
            </text:list-header>
          </text:list>
        </text:list-item>
        <text:list-item>
          <text:p text:style-name="P41">The Senior Registrar, High Court, Lucknow Bench, Lucknow. (Information available on E-mail).</text:p>
        </text:list-item>
        <text:list-item>
          <text:p text:style-name="P47">The Registrar (Judicial) (Budget), High Court, Allahabad.</text:p>
        </text:list-item>
        <text:list-item>
          <text:p text:style-name="P48">The Registrar (Judicial) (Inspection), High Court, Allahabad.</text:p>
        </text:list-item>
        <text:list-item>
          <text:p text:style-name="P48">The Registrar (Judicial) (Confidential), High Court, Allahabad.</text:p>
        </text:list-item>
        <text:list-item>
          <text:p text:style-name="P48">The Joint Registrar (Judicial) (Computers), High Court, Allahabad.</text:p>
        </text:list-item>
        <text:list-item>
          <text:p text:style-name="P48">The Deputy Registrar (Budget), High Court, Allahabad.</text:p>
        </text:list-item>
        <text:list-item>
          <text:p text:style-name="P49"><text:span text:style-name="T15">The </text:span>Assistant Registrar (Conf. ‘B’), High Court, Allahabad.</text:p>
        </text:list-item>
        <text:list-item>
          <text:p text:style-name="P48">The Assistant Registrar (Admin. A-2 Section), High Court, Allahabad. </text:p>
        </text:list-item>
        <text:list-item>
          <text:p text:style-name="P48">The Assistant Registrar (Admin.A-3 Section), High Court, Allahabad.</text:p>
        </text:list-item>
        <text:list-item>
          <text:p text:style-name="P49"><text:span text:style-name="T15">The </text:span>Section Officer (Admin. C Section), High Court, Allahabad.</text:p>
        </text:list-item>
        <text:list-item>
          <text:p text:style-name="P48">The Director, Printing &amp; Stationary, U.P. Allahabad for publication of the notification in the next issue of the Gazette.</text:p>
        </text:list-item>
        <text:list-item>
          <text:p text:style-name="P50">The Publication Secretary, U.P. Judicial Services Association Office, A-1, River Bank Judges Colony, Lucknow.</text:p>
        </text:list-item>
        <text:list-item>
          <text:p text:style-name="P41">P.S. to Hon’ble Administrative Judges with the request to place this notification before His Lordship for kind perusal. (Information available on E-mail).</text:p>
          <text:p text:style-name="P41"/>
          <text:p text:style-name="P42"/>
        </text:list-item>
      </text:list>
      <text:p text:style-name="P29"><text:s text:c="8"/>BY ORDER OF THE COURT,</text:p>
      <text:p text:style-name="P52"><text:s text:c="5"/></text:p>
      <text:p text:style-name="P51"><text:s text:c="22"/>Sd/-</text:p>
      <text:p text:style-name="P26"><text:span text:style-name="T18"><text:tab/><text:tab/><text:tab/><text:tab/><text:tab/> <text:s text:c="12"/></text:span><text:span text:style-name="T20"><text:s/>( RAN VIJAY PRATAP SINGH )</text:span></text:p>
      <text:p text:style-name="P24"><text:span text:style-name="Emphasis"><text:span text:style-name="T1"><text:s text:c="3"/><text:tab/><text:tab/><text:tab/> <text:s text:c="2"/><text:tab/><text:tab/> <text:s text:c="16"/>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Lohit Hindi1" svg:font-family="'Lohit Hindi'"/>
    <style:font-face style:name="TimesNewRoman,Bold" svg:font-family="'TimesNewRoman,Bold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IN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5126in" fo:margin-left="0.7874in" fo:margin-right="0.66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5T13:12:06</meta:creation-date>
    <dc:date>2021-04-15T15:19:41</dc:date>
    <meta:editing-duration>PT2H3M52S</meta:editing-duration>
    <meta:editing-cycles>16</meta:editing-cycles>
    <meta:generator>OpenOffice/4.1.1$Unix OpenOffice.org_project/411m6$Build-9775</meta:generator>
    <meta:print-date>2021-04-15T14:16:49</meta:print-date>
    <meta:document-statistic meta:table-count="33" meta:image-count="0" meta:object-count="0" meta:page-count="5" meta:paragraph-count="172" meta:word-count="1859" meta:character-count="13029"/>
  </office:meta>
</office:document-meta>
</file>