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2457in" fo:line-height="100%" fo:text-align="center" style:justify-single-word="false" fo:text-indent="0in" style:auto-text-indent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in" fo:margin-right="-0.2457in" fo:line-height="150%" fo:text-align="center" style:justify-single-word="false" fo:text-indent="0in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in" fo:margin-right="-0.2457in" fo:line-height="150%" fo:text-align="center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-0.2457in" fo:line-height="150%" fo:text-align="center" style:justify-single-word="false" fo:text-indent="0in" style:auto-text-indent="false"/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-0.2457in" fo:line-height="150%" fo:text-align="center" style:justify-single-word="false" fo:text-indent="0in" style:auto-text-indent="false">
        <style:tab-stops>
          <style:tab-stop style:position="4.0008in" style:type="center"/>
        </style:tab-stops>
      </style:paragraph-properties>
      <style:text-properties style:font-name="Arial" fo:font-size="14pt" fo:font-style="normal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in" fo:margin-right="-0.2457in" fo:line-height="150%" fo:text-align="justify" style:justify-single-word="false" fo:text-indent="0in" style:auto-text-indent="false">
        <style:tab-stops>
          <style:tab-stop style:position="0.3209in"/>
        </style:tab-stops>
      </style:paragraph-properties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in" fo:margin-right="-0.2457in" style:line-height-at-least="0.0693in" fo:text-align="justify" style:justify-single-word="false" fo:text-indent="0in" style:auto-text-indent="false">
        <style:tab-stops>
          <style:tab-stop style:position="0.3209in"/>
        </style:tab-stops>
      </style:paragraph-properties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in" fo:margin-right="-0.2457in" fo:line-height="150%" fo:text-align="justify" style:justify-single-word="false" fo:text-indent="0in" style:auto-text-indent="false">
        <style:tab-stops>
          <style:tab-stop style:position="0.3209in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-0.2457in" fo:line-height="100%" fo:text-align="justify" style:justify-single-word="false" fo:text-indent="0in" style:auto-text-indent="false">
        <style:tab-stops>
          <style:tab-stop style:position="4.0008in" style:type="center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2457in" style:line-height-at-least="0.0693in" fo:text-align="justify" style:justify-single-word="false" fo:text-indent="0in" style:auto-text-indent="false">
        <style:tab-stops>
          <style:tab-stop style:position="0.3209in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-0.2457in" style:line-height-at-least="0.0693in" fo:text-align="justify" style:justify-single-word="false" fo:text-indent="0in" style:auto-text-indent="false">
        <style:tab-stops>
          <style:tab-stop style:position="0.3209in"/>
        </style:tab-stops>
      </style:paragraph-properties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-0.2457in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Arial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High Court of Judicature at Allahabad</text:span></text:p>
      <text:p text:style-name="P1">Lucknow Bench , Lucknow.</text:p>
      <text:p text:style-name="P2"/>
      <text:p text:style-name="P3">Notification</text:p>
      <text:p text:style-name="P2"/>
      <text:p text:style-name="P4"><text:span text:style-name="T1">“</text:span>LAW CLERKS ( TRAINEE) 2011, FOR THE YEAR 2011-12<text:span text:style-name="T1">”</text:span></text:p>
      <text:p text:style-name="P5"><text:span text:style-name="T1">“</text:span>INTERVIEW DATES <text:s/>FOR LUCKNOW BENCH<text:span text:style-name="T1">”</text:span></text:p>
      <text:p text:style-name="P6"><text:tab/><text:span text:style-name="T6">The interview of 77 candidates which was scheduled to be held on 8</text:span><text:span text:style-name="T2">th</text:span><text:span text:style-name="T6">, 9</text:span><text:span text:style-name="T2">th</text:span><text:span text:style-name="T6"> and 10</text:span><text:span text:style-name="T2">th</text:span><text:span text:style-name="T6"> August, 2011 and re-fixed for 11</text:span><text:span text:style-name="T2">th </text:span><text:span text:style-name="T5">and</text:span><text:span text:style-name="T6"> 16</text:span><text:span text:style-name="T2">th</text:span><text:span text:style-name="T6"> August 2011 are hereby postponed till further orders. </text:span></text:p>
      <text:p text:style-name="P8"><text:tab/>The next dates of interview will be notified later on in official website of Hon'ble High Court of Judicature at Allahabad.</text:p>
      <text:p text:style-name="P10"/>
      <text:p text:style-name="P10"/>
      <text:p text:style-name="P7"><text:span text:style-name="T3">Date: 10.08.2011<text:tab/><text:tab/><text:tab/><text:tab/><text:tab/></text:span><text:span text:style-name="T4">(Charan Singh)</text:span></text:p>
      <text:p text:style-name="P9"><text:tab/>H.J.S.</text:p>
      <text:p text:style-name="P9"><text:tab/>Officer on Special Duty(A), </text:p>
      <text:p text:style-name="P9"><text:tab/>High Court, Lucknow Bench, Lucknow</text:p>
      <text:p text:style-name="P11"><text:tab/><text:tab/><text:tab/><text:tab/><text:tab/><text:tab/><text:tab/> <text:s text:c="2"/>Phone No.- 0522-2617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8in" fo:margin-bottom="1.4984in" fo:margin-left="1.5in" fo:margin-right="1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h</meta:initial-creator>
    <meta:creation-date>2009-07-23T10:06:59</meta:creation-date>
    <dc:date>2011-08-10T11:48:46</dc:date>
    <meta:editing-duration>PT8H5M39S</meta:editing-duration>
    <meta:editing-cycles>63</meta:editing-cycles>
    <meta:generator>OpenOffice.org/3.3$Linux OpenOffice.org_project/330m20$Build-9567</meta:generator>
    <meta:print-date>2011-08-10T11:26:51</meta:print-date>
    <meta:document-statistic meta:table-count="0" meta:image-count="0" meta:object-count="0" meta:page-count="1" meta:paragraph-count="12" meta:word-count="97" meta:character-count="604"/>
  </office:meta>
</office:document-meta>
</file>