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2875in" fo:margin-left="-0.075in" table:align="left" style:writing-mode="lr-tb"/>
    </style:style>
    <style:style style:name="Table1.A" style:family="table-column">
      <style:table-column-properties style:column-width="0.6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1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4" style:family="paragraph" style:parent-style-name="Header">
      <style:paragraph-properties fo:text-align="justify" style:justify-single-word="false">
        <style:tab-stops/>
      </style:paragraph-properties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Title">
      <style:paragraph-properties fo:line-height="100%"/>
    </style:style>
    <style:style style:name="P7" style:family="paragraph" style:parent-style-name="Subtitle">
      <style:paragraph-properties fo:line-height="150%"/>
      <style:text-properties fo:font-size="18pt" style:font-size-asian="18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5252in" fo:margin-right="-0.0118in" fo:orphans="0" fo:widows="0" fo:text-indent="0in" style:auto-text-indent="false" style:text-autospace="none"/>
    </style:style>
    <style:style style:name="P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9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center" style:justify-single-word="false" fo:text-indent="0in" style:auto-text-indent="false" style:text-autospace="non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2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Title" style:master-page-name="First_20_Page">
      <style:paragraph-properties style:page-number="auto" fo:break-before="page"/>
      <style:text-properties fo:font-size="21pt" style:font-size-asian="21pt"/>
    </style:style>
    <style:style style:name="P25" style:family="paragraph" style:parent-style-name="Standard" style:list-style-name="WW8Num4">
      <style:paragraph-properties fo:text-align="justify" style:justify-single-word="false" style:text-autospace="none" style:snap-to-layout-grid="false">
        <style:tab-stops>
          <style:tab-stop style:position="0.35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6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2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</style:style>
    <style:style style:name="P28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HIGH COURT OF JUDICATURE AT ALLAHABAD</text:p>
      <text:p text:style-name="P6"/>
      <text:p text:style-name="P7">NOTIFICATION</text:p>
      <text:p text:style-name="Subtitle"/>
      <text:h text:style-name="P23" text:outline-level="2">DATED: ALLAHABAD: June <text:s/>19 , 2009</text:h>
      <text:p text:style-name="P2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</text:p>
          </table:table-cell>
          <table:table-cell table:style-name="Table1.B1" table:formula="ooow:1339" office:value-type="float" office:value="1339">
            <text:list xml:id="list1167157821" text:style-name="WW8Num4">
              <text:list-header>
                <text:p text:style-name="P25">1339</text:p>
              </text:list-header>
            </text:list>
          </table:table-cell>
          <table:table-cell table:style-name="Table1.A1" office:value-type="string">
            <text:p text:style-name="P8">/AR(S)/2009</text:p>
          </table:table-cell>
        </table:table-row>
      </table:table>
      <text:p text:style-name="P4"/>
      <text:p text:style-name="P4"><text:span text:style-name="T1"><text:tab/></text:span><text:span text:style-name="T3">Pursuant to U.P.Government Notification / Appointment No.1398/VII-Nyay-1-2009-109/2009 dated 10.06.2009 Sri </text:span><text:span text:style-name="T1">Mahendra Singh-IV</text:span><text:span text:style-name="T3"> the then Additional Civil Judge, Senior Division Hapur(Ghaziabad) presently posted as Additional Civil Judge, Senior Division/Additional Chief Judicial Magistrate, Gorakhpur is appointed/posted as Deputy Director, Institute of Judicial Training &amp; Research, U.P., Lucknow.</text:span></text:p>
      <text:p text:style-name="P5"/>
      <text:p text:style-name="P9"><text:tab/><text:tab/><text:tab/><text:tab/><text:tab/><text:tab/><text:tab/>BY ORDER OF THE COURT,</text:p>
      <text:p text:style-name="P11"><text:s text:c="13"/><text:tab/></text:p>
      <text:p text:style-name="P11"><text:tab/><text:tab/></text:p>
      <text:p text:style-name="P17"><text:span text:style-name="T2"><text:s text:c="8"/><text:tab/><text:tab/><text:tab/><text:tab/><text:tab/><text:tab/>(</text:span><text:span text:style-name="T1">DINESH GUPTA</text:span><text:span text:style-name="T2">)</text:span></text:p>
      <text:p text:style-name="P18"><text:span text:style-name="T2"><text:tab/>REGISTRAR GENERAL</text:span><text:span text:style-name="T4"> </text:span></text:p>
      <text:p text:style-name="P13"/>
      <text:p text:style-name="P10">No. <text:s text:c="4"/>270/AR (S)/2009: Allahabad: Dated: June 19, 2009.</text:p>
      <text:p text:style-name="P14"/>
      <text:p text:style-name="P14">Copy forwarded for information and necessary action to:</text:p>
      <text:list xml:id="list84932690" text:style-name="WW8Num3">
        <text:list-header>
          <text:p text:style-name="P26"/>
        </text:list-header>
        <text:list-item>
          <text:p text:style-name="P26">The Executive Chairman, U.P. State Legal Services Authority, Third Floor, Jawahar Bhawan Annexe, Lucknow-226001.</text:p>
        </text:list-item>
        <text:list-item>
          <text:p text:style-name="P26">Pramukh Sachiv, Niyukti, U.P. Shasan, Lucknow<text:span text:style-name="T5">.</text:span></text:p>
        </text:list-item>
        <text:list-item>
          <text:p text:style-name="P26">Pramukh Sachiv, Nyay Evam Vidhiparamarshi, Uttar Pradesh Shasan, Lucknow.</text:p>
        </text:list-item>
        <text:list-item>
          <text:p text:style-name="P26">The Director, Institute of Judicial Training &amp; Research, U.P., Vineet Khand, Gomti Nagar, Lucknow. ,(Information available on E-mail).</text:p>
        </text:list-item>
        <text:list-item>
          <text:p text:style-name="P26">The Additional Director, Treasury, Camp Office, First Floor, New Treasury Building, Kutchery Road, Allahabad.</text:p>
        </text:list-item>
        <text:list-item>
          <text:p text:style-name="P26">The Registrar, High Court, Lucknow Bench, Lucknow. (Information available on E-mail).</text:p>
        </text:list-item>
        <text:list-item>
          <text:p text:style-name="P26">The District &amp; Sessions Judge, Gorakhpur (Information available on E-mail).</text:p>
        </text:list-item>
      </text:list>
      <text:p text:style-name="Block_20_Text"/>
      <text:p text:style-name="P15">The officer mentioned above shall handover charge of his present post <text:s/>and shall proceed to take over charge of his new posting immediately. </text:p>
      <text:p text:style-name="P15">The Certificates of handing and taking over charge may please be sent to the Assistant Registrar (Services), High Court, Allahabad forthwith.</text:p>
      <text:p text:style-name="P15">It is to add that local arrangement shall be made by you in pursuance to the circular letter No.27/D.R. (S)/2000 dated 21.6.2000.</text:p>
      <text:p text:style-name="P19"><text:tab/><text:tab/></text:p>
      <text:list xml:id="list1801690927" text:style-name="WW8Num2">
        <text:list-item>
          <text:p text:style-name="P27">Shri Mahendra Singh-IV, Additional Civil Judge Senior Division / Additional Chief Judicial Magistrate, Gorakhpur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7"><text:s text:c="9"/>You shall hand over charge of your present post and shall proceed to take <text:s text:c="7"/>over charge of your new posting immediately. <text:s text:c="12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7"><text:soft-page-break/>The Publication Secretary, U.P. Judicial Services Association Office, A-1, River Bank Judges Colony, Lucknow.</text:p>
        </text:list-item>
        <text:list-item>
          <text:p text:style-name="P27">The Registrar (Confidential), High Court, Allahabad.</text:p>
        </text:list-item>
        <text:list-item>
          <text:p text:style-name="P27">The Joint Registrar (Inspection), High Court, Allahabad.</text:p>
        </text:list-item>
        <text:list-item>
          <text:p text:style-name="P27">The Officer On Special Duty/Incharge Computer Centre, High Court, Allahabad.</text:p>
        </text:list-item>
        <text:list-item>
          <text:p text:style-name="P27">The Deputy Registrar (Budget), High Court, <text:span text:style-name="T6">Allahabad</text:span>.</text:p>
        </text:list-item>
        <text:list-item>
          <text:p text:style-name="P27">The Section Officer (Admin.A-3 Section), High Court, Allahabad.</text:p>
        </text:list-item>
        <text:list-item>
          <text:p text:style-name="P27">The Director, Printing &amp; Stationery, U.P. Allahabad for publication of the notification in the next issue of the Gazette.</text:p>
        </text:list-item>
        <text:list-item>
          <text:p text:style-name="P28">P.S. to Hon’ble Judges, High Court, Allahabad with the request to place this notification before the Hon’ble Judges sitting at Allahabad &amp; Lucknow for their Lordships kind perusal. (Information available on E-mail).</text:p>
        </text:list-item>
      </text:list>
      <text:p text:style-name="P20"/>
      <text:p text:style-name="P20">BY ORDER OF THE COURT,</text:p>
      <text:p text:style-name="P12"><text:tab/></text:p>
      <text:p text:style-name="P16"/>
      <text:p text:style-name="P21"><text:tab/><text:tab/><text:tab/><text:tab/><text:tab/><text:tab/><text:tab/>(DINESH KUMAR SINGH)</text:p>
      <text:p text:style-name="P22"><text:tab/><text:tab/><text:tab/><text:tab/><text:tab/> <text:tab/> 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0.552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9T11:59:32</meta:creation-date>
    <dc:title>default</dc:title>
    <meta:editing-duration>PT00H44M23S</meta:editing-duration>
    <meta:editing-cycles>8</meta:editing-cycles>
    <meta:generator>OpenOffice.org/3.0$Linux OpenOffice.org_project/300m15$Build-9379</meta:generator>
    <dc:date>2009-06-19T14:41:36</dc:date>
    <meta:print-date>2009-06-19T12:28:58</meta:print-date>
    <dc:creator>ahc</dc:creator>
    <meta:document-statistic meta:character-count="2878" meta:image-count="0" meta:object-count="0" meta:page-count="2" meta:paragraph-count="40" meta:table-count="1" meta:word-count="40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media/disk/.openoffice.org/3/user/template/default.odt" meta:date="2009-06-19T11:59:32"/>
  </office:meta>
</office:document-meta>
</file>