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7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4in" fo:margin-right="0in" fo:line-height="150%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18, 2006</text:p>
      <text:p text:style-name="P4">No. 121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Dileep Singh</text:span><text:span text:style-name="T1">, Special Judge/Additional District &amp; Sessions Judge, </text:span><text:span text:style-name="T2">Kannauj</text:span><text:span text:style-name="T1">, till the District &amp; Sessions Judge, </text:span><text:span text:style-name="T2">Kannauj</text:span><text:span text:style-name="T1"> assumes charge of his office.</text:span></text:p>
      <text:p text:style-name="P6">BY ORDER OF THE COURT,</text:p>
      <text:p text:style-name="P7"><text:s text:c="13"/></text:p>
      <text:p text:style-name="P7"><text:tab/><text:tab/>Sd/-</text:p>
      <text:p text:style-name="P8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9"><text:s text:c="16"/>REGISTRAR GENERAL</text:p>
      <text:p text:style-name="P9"/>
      <text:p text:style-name="P10">No. 79 <text:s/>/ DR (S)/ 2006, Dated: Allahabad: May 18, 2006</text:p>
      <text:p text:style-name="P10"/>
      <text:p text:style-name="P11">Copy forwarded for information and necessary action to:</text:p>
      <text:list text:style-name="WW8Num7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Treasury Officer, <text:span text:style-name="T2">Kannauj.</text:span> 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<text:span text:style-name="T2">Kannauj</text:span><text:span text:style-name="T5">.</text:span> (Information available on E-mail).</text:p>
        </text:list-item>
        <text:list-item>
          <text:p text:style-name="P12">The Publication Secretary, U.P. Judicial Services Association Office, A-1, 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Section Officer (Admin.C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2">P.S. to Hon’ble Administrative Judge, <text:span text:style-name="T2">Kannauj. </text:span>(Information available on E-mail).</text:p>
        </text:list-item>
      </text:list>
      <text:p text:style-name="P13"/>
      <text:p text:style-name="Heading_20_6"><text:s text:c="8"/>BY ORDER OF THE COURT</text:p>
      <text:p text:style-name="P14"><text:tab/>Sd/-</text:p>
      <text:p text:style-name="P15">(K.K.RANJAN)</text:p>
      <text:p text:style-name="P16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8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34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18T13:19:00</meta:creation-date>
    <dc:creator>g-6</dc:creator>
    <dc:date>2006-05-18T13:20:00</dc:date>
    <meta:print-date>2006-05-18T13:1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81" meta:character-count="2047"/>
  </office:meta>
</office:document-meta>
</file>