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list-style-name="WW8Num28">
      <style:paragraph-properties fo:text-align="justify" style:justify-single-word="false" style:text-autospace="none"/>
    </style:style>
    <style:style style:name="P14" style:family="paragraph" style:parent-style-name="Standard" style:list-style-name="WW8Num28">
      <style:paragraph-properties fo:margin-left="-0.1252in" fo:margin-right="0in" fo:text-align="justify" style:justify-single-word="false" fo:text-indent="0in" style:auto-text-indent="false" style:text-autospace="none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une <text:s text:c="2"/>13, 2006</text:p>
      <text:p text:style-name="P4">No. <text:s/>1284 /DR(S)/2006</text:p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Om Prakash Sinha</text:span><text:span text:style-name="T1">, Additional District &amp; Sessions Judge, </text:span><text:span text:style-name="T2">Mirzapur</text:span><text:span text:style-name="T1">, till the new District &amp; Sessions Judge, </text:span><text:span text:style-name="T2">Mirzapur</text:span><text:span text:style-name="T1"> assumes charge of his office.</text:span></text:p>
      <text:p text:style-name="P6"/>
      <text:p text:style-name="P7"><text:tab/><text:span text:style-name="T4">BY ORDER OF THE COURT,</text:span></text:p>
      <text:p text:style-name="P8"><text:s text:c="13"/></text:p>
      <text:p text:style-name="P8"><text:tab/><text:tab/>Sd/-</text:p>
      <text:p text:style-name="P9"><text:span text:style-name="T4"><text:s text:c="12"/><text:tab/><text:tab/><text:tab/><text:tab/><text:tab/><text:tab/> <text:s text:c="26"/>(</text:span><text:span text:style-name="T3">P.K.GOEL</text:span><text:span text:style-name="T4">)</text:span></text:p>
      <text:p text:style-name="P10"><text:s text:c="13"/>I/c REGISTRAR GENERAL</text:p>
      <text:p text:style-name="P11">No.110 / DR (S)/ 2006, Dated: Allahabad: <text:s/>June <text:s text:c="2"/>13 , 2006</text:p>
      <text:p text:style-name="P12">Copy forwarded for information and necessary action to:</text:p>
      <text:list text:style-name="WW8Num28">
        <text:list-item>
          <text:p text:style-name="P13">Pramukh Sachiv, Niyukti, U.P.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,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Treasury Officer, <text:span text:style-name="T5">Mirzapur</text:span><text:span text:style-name="T2">.</text:span> 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3">The District &amp; Sessions Judge, <text:span text:style-name="T2">Mirzapur</text:span><text:span text:style-name="T5">.</text:span> (Information available on E-mail).</text:p>
        </text:list-item>
        <text:list-item>
          <text:p text:style-name="P13">The Publication Secretary, U.P. Judicial Services Association Office, A-1,River Bank <text:s/>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Assistant Registrar (Budget), High Court, <text:span text:style-name="T5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Section Officer (Admin.C Section), High Court, Allahabad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P.S. to Hon’ble Administrative Judge, <text:span text:style-name="T2">Mirzapur. </text:span>(Information available on E-mail).</text:p>
        </text:list-item>
      </text:list>
      <text:p text:style-name="P15"/>
      <text:p text:style-name="P15"><text:s text:c="8"/>BY ORDER OF THE COURT</text:p>
      <text:p text:style-name="P16"/>
      <text:p text:style-name="P17"><text:tab/>Sd/- <text:s text:c="13"/>         (K.K.RANJAN)</text:p>
      <text:p text:style-name="P18"><text:s text:c="3"/><text:tab/><text:tab/><text:tab/><text:tab/><text:tab/><text:tab/> <text:s text:c="2"/><text:tab/> <text:s/>DEPUTY REGISTRAR (SERVICES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4z0" style:family="text">
      <style:text-properties style:font-name="TimesNewRoman"/>
    </style:style>
    <style:style style:name="WW8Num8z0" style:family="text">
      <style:text-properties style:font-name="TimesNewRoman"/>
    </style:style>
    <style:style style:name="WW8Num17z0" style:family="text">
      <style:text-properties style:font-name="TimesNewRoman"/>
    </style:style>
    <style:style style:name="WW8Num22z0" style:family="text">
      <style:text-properties style:font-name="TimesNewRoman"/>
    </style:style>
    <style:style style:name="WW8Num36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6-13T14:20:00</meta:creation-date>
    <dc:creator>g-6</dc:creator>
    <dc:date>2006-06-13T14:21:00</dc:date>
    <meta:print-date>2006-06-13T12:30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281" meta:character-count="2081"/>
  </office:meta>
</office:document-meta>
</file>