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6">
      <style:paragraph-properties style:text-autospace="none"/>
      <style:text-properties style:font-name="TimesNewRoman,Bold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10" style:family="paragraph" style:parent-style-name="Standard">
      <style:paragraph-properties style:text-autospace="none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4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5" style:family="paragraph" style:parent-style-name="Standard" style:list-style-name="WW8Num7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P16" style:family="paragraph" style:parent-style-name="Standard" style:list-style-name="WW8Num7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7" style:family="paragraph" style:parent-style-name="Body_20_Text_20_Indent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2" style:family="paragraph" style:parent-style-name="Body_20_Text_20_Indent_20_3">
      <style:paragraph-properties fo:margin-left="0.5in" fo:margin-right="0in" fo:text-indent="0in" style:auto-text-indent="false">
        <style:tab-stops>
          <style:tab-stop style:position="-0.25in"/>
        </style:tab-stops>
      </style:paragraph-properties>
    </style:style>
    <style:style style:name="P23" style:family="paragraph" style:parent-style-name="Standard">
      <style:paragraph-properties fo:margin-left="0.5in" fo:margin-right="0in" fo:text-align="justify" style:justify-single-word="false" fo:text-indent="0.25in" style:auto-text-indent="false" style:text-autospace="none"/>
      <style:text-properties style:font-name="TimesNewRoman"/>
    </style:style>
    <style:style style:name="P2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style:font-name="TimesNewRoman,Bold" fo:font-size="13pt" style:font-size-asian="13pt" style:font-size-complex="14pt"/>
    </style:style>
    <style:style style:name="T5" style:family="text">
      <style:text-properties style:font-name="TimesNewRoman" fo:font-size="13pt" style:font-size-asian="13pt" style:font-size-complex="14pt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3pt"/>
    </style:style>
    <style:style style:name="T10" style:family="text">
      <style:text-properties style:font-name="TimesNewRoman" style:font-size-complex="14pt"/>
    </style:style>
    <style:style style:name="T11" style:family="text">
      <style:text-properties style:font-name="TimesNewRoman,Bold" style:font-size-complex="13pt"/>
    </style:style>
    <style:style style:name="T12" style:family="text">
      <style:text-properties style:font-name="Arial" style:font-name-complex="Arial" style:font-size-complex="13pt"/>
    </style:style>
    <style:style style:name="T13" style:family="text">
      <style:text-properties style:font-name="TimesNewRoman,Bold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une 27 , 2006</text:p>
      <text:p text:style-name="P3">No. 1311 /DR(S)/2006</text:p>
      <text:p text:style-name="Standard"/>
      <text:p text:style-name="P4"><text:span text:style-name="T1">Pursuant to Government Office Memorandum No. 2773/II-4-06-15(22)/ 79 <text:s/>dated 23.6.2006 Sri </text:span><text:span text:style-name="T2">Arun Prakash, </text:span><text:span text:style-name="T3">Additional District &amp; Sessions Judge, </text:span><text:span text:style-name="T4">Lucknow is </text:span><text:span text:style-name="T1">appointed</text:span><text:span text:style-name="T4">/posted</text:span><text:span text:style-name="T1"> as Joint Secretary (Law), U.P. Public Service Commission, </text:span><text:span text:style-name="T5">Allahabad</text:span><text:span text:style-name="T1"> vice Sri Shakti Kant.</text:span></text:p>
      <text:p text:style-name="P5"/>
      <text:p text:style-name="P3">No. 1312 /DR(S)/2006</text:p>
      <text:p text:style-name="P5"/>
      <text:p text:style-name="P6"><text:span text:style-name="T2"><text:tab/><text:tab/></text:span><text:span text:style-name="T3">On reversion to the regular line Sri </text:span><text:span text:style-name="T2">Shakti Kant, </text:span><text:span text:style-name="T1">Joint Secretary (Law), U.P. Public Service Commission, </text:span><text:span text:style-name="T5">Allahabad to be Additional District &amp; Sessions Judge, Lucknow.</text:span></text:p>
      <text:p text:style-name="P7"/>
      <text:p text:style-name="P3">No. 1313 /DR(S)/2006</text:p>
      <text:p text:style-name="P8"/>
      <text:p text:style-name="P6"><text:span text:style-name="T3"><text:tab/><text:tab/>Sri </text:span><text:span text:style-name="T2">Gyan Prakash(Shukla)-I,</text:span><text:span text:style-name="T3"> Additional District &amp; Sessions Judge, </text:span><text:span text:style-name="T4">Lucknow </text:span><text:span text:style-name="T3"><text:s/>to be Additional District &amp; Sessions Judge/ Special Judge, </text:span><text:span text:style-name="T4">Lucknow <text:s/></text:span><text:span text:style-name="T3">vice Sri Vigyan Ram Misra.</text:span></text:p>
      <text:p text:style-name="P8"/>
      <text:p text:style-name="P6"><text:span text:style-name="T3"><text:tab/><text:tab/>He is also appointed U/s 12-A of U.P. Essential Commodities (Special Provisions) Act, 1981, as Special Judge at </text:span><text:span text:style-name="T4">Lucknow </text:span><text:span text:style-name="T3">against the special court created for trying cases under the said Act. </text:span></text:p>
      <text:p text:style-name="P9"/>
      <text:p text:style-name="P3">No. 1314 /DR(S)/2006</text:p>
      <text:p text:style-name="P9"/>
      <text:p text:style-name="P10"><text:span text:style-name="T1"><text:tab/>         Sri </text:span><text:span text:style-name="T6">Vigyan Ram Misra,</text:span><text:span text:style-name="T1"> Special Judge/ Additional District &amp; Sessions Judge, </text:span><text:span text:style-name="T5">Lucknow <text:s/></text:span><text:span text:style-name="T1">to be Additional District &amp; Sessions Judge, </text:span><text:span text:style-name="T5">Lucknow.</text:span><text:span text:style-name="T1"><text:tab/><text:tab/><text:tab/>BY ORDER OF THE COURT,</text:span></text:p>
      <text:p text:style-name="P9"><text:tab/></text:p>
      <text:p text:style-name="P11"><text:tab/><text:tab/><text:tab/><text:tab/><text:tab/><text:tab/><text:tab/><text:tab/>Sd/-</text:p>
      <text:p text:style-name="P12"><text:s/><text:tab/><text:tab/><text:tab/><text:tab/><text:tab/><text:tab/><text:tab/> <text:s text:c="17"/>(G.K.CHATURVEDI)</text:p>
      <text:p text:style-name="Heading_20_3"><text:s/><text:tab/><text:tab/><text:tab/><text:tab/><text:tab/><text:tab/><text:tab/><text:tab/> <text:s text:c="8"/>I/c <text:span text:style-name="T7">REGISTRAR GENERAL</text:span></text:p>
      <text:p text:style-name="Heading_20_3"/>
      <text:p text:style-name="P13">No. 124 / DR (S)/ 2006, Dated: Allahabad: June 27 , 2006.</text:p>
      <text:p text:style-name="P14">Copy forwarded for information and necessary action to:</text:p>
      <text:list text:style-name="WW8Num7"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6"><text:span text:style-name="T8">The Secretary, Niyukti Anubhag-4, U.P.Shasan, </text:span><text:span text:style-name="T5">Lucknow <text:s/></text:span><text:span text:style-name="T8">in reference to Government Office Memo. No.</text:span><text:span text:style-name="T1"> 2773/II-4-06-15(22)/ 79 <text:s/>dated 23.6.2006</text:span></text:p>
        </text:list-item>
        <text:list-item>
          <text:p text:style-name="P16"><text:span text:style-name="T9">The Secretary, U.P. Public Service Commission, </text:span><text:span text:style-name="T10">Allahabad</text:span><text:span text:style-name="T9">.</text:span>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6"><text:span text:style-name="T8">The District &amp; Sessions Judge, </text:span><text:span text:style-name="T5">Lucknow </text:span><text:span text:style-name="T8">.(Information available on E-mail).</text:span></text:p>
        </text:list-item>
      </text:list>
      <text:p text:style-name="Body_20_Text_20_Indent_20_2"><text:tab/><text:tab/><text:tab/>The Officers mentioned above shall hand over charge of their present posts and shall proceed to take over charge of their new postings immediately.</text:p>
      <text:p text:style-name="P17">2</text:p>
      <text:p text:style-name="Body_20_Text_20_Indent_20_2"/>
      <text:p text:style-name="P18"><text:tab/><text:tab/><text:tab/>The handing and taking over charge certificates may kindly be sent to the Deputy Registrar (Services), High Court, Allahabad forthwith.</text:p>
      <text:p text:style-name="P18"><text:tab/><text:tab/><text:tab/>It is to add that local arrangement shall be made by you in pursuance to the circular letter No.27/D.R.(S)/2000 dated 21.6.2000.</text:p>
      <text:p text:style-name="P19"><text:tab/><text:tab/><text:tab/></text:p>
      <text:list text:style-name="WW8Num7" text:continue-numbering="true">
        <text:list-item>
          <text:p text:style-name="P16"><text:span text:style-name="T9"><text:s/>(i) Sri </text:span><text:span text:style-name="T11">Shakti Kant, </text:span><text:span text:style-name="T9">Joint Secretary (Law), U.P. Public Service Commission, </text:span><text:span text:style-name="T10">Allahabad</text:span><text:span text:style-name="T11">.</text:span></text:p>
        </text:list-item>
      </text:list>
      <text:p text:style-name="P20"><text:span text:style-name="T11">(ii) Sri Arun Prakash, Additional District &amp; Sessions Judge, </text:span><text:span text:style-name="T4">Lucknow.</text:span></text:p>
      <text:p text:style-name="P21"/>
      <text:p text:style-name="P22"><text:s text:c="7"/>You shall hand over charge and proceed to take over charge of your new posting immediately.</text:p>
      <text:p text:style-name="P23">The handing and taking over charge certificates may kindly be sent to the Deputy Registrar (Services), High Court, Allahabad forthwith.</text:p>
      <text:list text:style-name="WW8Num7" text:continue-numbering="true">
        <text:list-item>
          <text:p text:style-name="P15">The Publication Secretary, U.P. Judicial Services Association Office, A-1,River Bank <text:s/>      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6"><text:span text:style-name="T8">The Assistant Registrar (Budget), <text:s/>High Court, </text:span><text:span text:style-name="T10">Allahabad</text:span><text:span text:style-name="T8">.</text:span></text:p>
        </text:list-item>
        <text:list-item>
          <text:p text:style-name="P15">The Section Officer (Confidential-B Section), High Court, Allahabad.</text:p>
        </text:list-item>
        <text:list-item>
          <text:p text:style-name="P15">The Section Officer (Admin.A-3 Section), High Court, Allahabad.</text:p>
        </text:list-item>
        <text:list-item>
          <text:p text:style-name="P15">The Director, Printing &amp; Stationary, U.P. Allahabad for publication of the notification in        the next issue of the Gazette.</text:p>
        </text:list-item>
        <text:list-item>
          <text:p text:style-name="P16"><text:span text:style-name="T8">P.S. to Hon’ble Administrative Judge, </text:span><text:span text:style-name="T5">Lucknow</text:span><text:span text:style-name="T10">. </text:span><text:span text:style-name="T12">(</text:span><text:span text:style-name="T8">Information available on E-mail).</text:span></text:p>
        </text:list-item>
      </text:list>
      <text:p text:style-name="P24"><text:span text:style-name="T13"><text:s/></text:span><text:span text:style-name="T2"><text:s text:c="9"/>BY ORDER OF THE COURT.</text:span></text:p>
      <text:p text:style-name="P25"/>
      <text:p text:style-name="P26"><text:tab/>Sd/-</text:p>
      <text:p text:style-name="P26">(K.K.RANJAN)</text:p>
      <text:p text:style-name="P27"><text:s text:c="80"/>DEPUTY REGISTRAR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28T10:59:00</meta:creation-date>
    <dc:creator>g-6</dc:creator>
    <dc:date>2006-06-28T11:02:00</dc:date>
    <meta:print-date>2006-06-13T13:23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536" meta:character-count="3765"/>
  </office:meta>
</office:document-meta>
</file>