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6">
      <style:paragraph-properties style:text-autospace="none"/>
      <style:text-properties style:font-name="TimesNewRoman,Bold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3" style:family="paragraph" style:parent-style-name="Standard" style:list-style-name="WW8Num1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P14" style:family="paragraph" style:parent-style-name="Standard" style:list-style-name="WW8Num1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8Num1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NewRoman" style:font-size-complex="13pt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,Bold" fo:font-size="13pt" style:font-size-asian="13pt" style:font-size-complex="14pt"/>
    </style:style>
    <style:style style:name="P19" style:family="paragraph" style:parent-style-name="Body_20_Text_20_Indent_20_3">
      <style:paragraph-properties fo:margin-left="0.5in" fo:margin-right="0in" fo:text-indent="0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Standard">
      <style:paragraph-properties fo:margin-left="0.5in" fo:margin-right="0in" fo:text-align="justify" style:justify-single-word="false" fo:text-indent="0.25in" style:auto-text-indent="false" style:text-autospace="none"/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,Bold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style:font-size-asian="13pt" style:font-size-complex="14pt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name="TimesNewRoman" fo:font-size="13pt" style:font-size-asian="13pt" style:font-size-complex="14pt"/>
    </style:style>
    <style:style style:name="T6" style:family="text">
      <style:text-properties fo:font-size="13pt" style:font-size-asian="13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3pt"/>
    </style:style>
    <style:style style:name="T9" style:family="text">
      <style:text-properties style:font-name="TimesNewRoman" style:font-size-complex="14pt"/>
    </style:style>
    <style:style style:name="T10" style:family="text">
      <style:text-properties style:font-name="TimesNewRoman,Bold" style:font-size-complex="13pt"/>
    </style:style>
    <style:style style:name="T11" style:family="text">
      <style:text-properties style:font-name="Arial" style:font-name-complex="Arial" style:font-size-complex="13pt"/>
    </style:style>
    <style:style style:name="T12" style:family="text">
      <style:text-properties style:font-name="TimesNewRoman,Bold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July <text:s text:c="2"/>01 , 2006</text:p>
      <text:p text:style-name="P3">No. 1317 /DR(S)/2006</text:p>
      <text:p text:style-name="P4"/>
      <text:p text:style-name="P5"><text:span text:style-name="T1"><text:tab/><text:tab/>Sri </text:span><text:span text:style-name="T2">Ram Naresh Misra,</text:span><text:span text:style-name="T1"> Additional District &amp; Sessions Judge, </text:span><text:span text:style-name="T3">Mirzapur </text:span><text:span text:style-name="T1"><text:s/>to be Additional District &amp; Sessions Judge/ Special Judge, </text:span><text:span text:style-name="T3">Mirzapur <text:s/></text:span><text:span text:style-name="T1">vice Sri Shiva Prakash Misra.</text:span></text:p>
      <text:p text:style-name="P4"/>
      <text:p text:style-name="P5"><text:span text:style-name="T1"><text:tab/><text:tab/>He is also appointed as Special Judge, Scheduled Castes and Scheduled Tribes at </text:span><text:span text:style-name="T3">Mirzapur</text:span><text:span text:style-name="T1"> in the special court created under Scheduled Castes and Scheduled Tribes (Prevention of Atrocities) Act 1989 for trying cases under the said Act. <text:s/></text:span></text:p>
      <text:p text:style-name="P3"/>
      <text:p text:style-name="P3">No. 1318 /DR(S)/2006</text:p>
      <text:p text:style-name="Standard"/>
      <text:p text:style-name="P6"><text:span text:style-name="T4">Pursuant to Government Office Memorandum No. 1923/II-4-06-3(11)/ 92 <text:s/>dated 9.6.2006 Sri </text:span><text:span text:style-name="T2">Shiva Prakash Misra, </text:span><text:span text:style-name="T1">Special Judge/Additional District &amp; Sessions Judge, </text:span><text:span text:style-name="T3">Mirzapur is </text:span><text:span text:style-name="T4">appointed</text:span><text:span text:style-name="T3">/posted</text:span><text:span text:style-name="T4"> as Legal Advisor, U.P. Excise Commissioner’s Office, </text:span><text:span text:style-name="T5">Allahabad.</text:span></text:p>
      <text:p text:style-name="P7"><text:tab/><text:tab/><text:tab/>BY ORDER OF THE COURT,</text:p>
      <text:p text:style-name="P8"><text:tab/></text:p>
      <text:p text:style-name="P9"><text:tab/><text:tab/><text:tab/><text:tab/><text:tab/><text:tab/><text:tab/><text:tab/>Sd/-</text:p>
      <text:p text:style-name="P10"><text:s/><text:tab/><text:tab/><text:tab/><text:tab/><text:tab/><text:tab/><text:tab/> <text:s text:c="17"/>(SWATANTRA SINGH)</text:p>
      <text:p text:style-name="Heading_20_3"><text:s/><text:tab/><text:tab/><text:tab/><text:tab/><text:tab/><text:tab/><text:tab/><text:tab/> <text:s text:c="7"/><text:span text:style-name="T6">REGISTRAR GENERAL</text:span></text:p>
      <text:p text:style-name="Heading_20_3"/>
      <text:p text:style-name="P11">No. 130 / DR (S)/ 2006, Dated: Allahabad: July <text:s text:c="2"/>01 , 2006.</text:p>
      <text:p text:style-name="P12">Copy forwarded for information and necessary action to:</text:p>
      <text:list text:style-name="WW8Num1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4"><text:span text:style-name="T7">The Secretary, Niyukti Anubhag-4, U.P.Shasan, </text:span><text:span text:style-name="T5">Lucknow <text:s/></text:span><text:span text:style-name="T7">in reference to Government Office Memo. No.</text:span><text:span text:style-name="T4"> </text:span><text:span text:style-name="T8">1923/II-4-06-3(11)/ 92 <text:s/>dated 9.6.2006</text:span></text:p>
        </text:list-item>
        <text:list-item>
          <text:p text:style-name="P14"><text:span text:style-name="T7">The Secretary, U.P. Excise Commissioner’s Department, </text:span><text:span text:style-name="T9">Lucknow.</text:span><text:span text:style-name="T5"> </text:span></text:p>
        </text:list-item>
        <text:list-item>
          <text:p text:style-name="P15">The Commissioner, U.P. Excise, Allahabad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7">The District &amp; Sessions Judge, </text:span><text:span text:style-name="T5">Mirzapur</text:span><text:span text:style-name="T7">.(Information available on E-mail).</text:span></text:p>
        </text:list-item>
      </text:list>
      <text:p text:style-name="Body_20_Text_20_Indent_20_2"><text:tab/><text:tab/><text:tab/>The Officers mentioned above shall hand over charge of their present posts and shall proceed to take over charge of their new postings immediately.</text:p>
      <text:p text:style-name="P16"><text:tab/><text:tab/><text:tab/>The handing and taking over charge certificates may kindly be sent to the Deputy Registrar (Services), High Court, Allahabad forthwith.</text:p>
      <text:p text:style-name="P16"><text:tab/><text:tab/><text:tab/>It is to add that local arrangement shall be made by you in pursuance to the circular letter No.27/D.R.(S)/2000 dated 21.6.2000.</text:p>
      <text:p text:style-name="P17"><text:tab/><text:tab/><text:tab/></text:p>
      <text:list text:style-name="WW8Num1" text:continue-numbering="true">
        <text:list-item>
          <text:p text:style-name="P14"><text:span text:style-name="T8"><text:s/>(i) Sri Shiva Prakash Misra</text:span><text:span text:style-name="T10">, Special Judge/Additional District &amp; Sessions Judge, </text:span><text:span text:style-name="T3">Mirzapur.</text:span></text:p>
        </text:list-item>
      </text:list>
      <text:p text:style-name="P18"/>
      <text:p text:style-name="P19"><text:s text:c="7"/>You shall hand over charge and proceed to take over charge of his new posting immediately.</text:p>
      <text:p text:style-name="P19"/>
      <text:p text:style-name="P20">The handing and taking over charge certificates may kindly be sent to the Deputy Registrar (Services), High Court, Allahabad forthwith.</text:p>
      <text:list text:style-name="WW8Num1" text:continue-numbering="true">
        <text:list-item>
          <text:p text:style-name="P13">The Publication Secretary, U.P. Judicial Services Association Office, A-1,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7">The Assistant Registrar (Budget), High Court, </text:span><text:span text:style-name="T9">Allahabad</text:span><text:span text:style-name="T7">.</text:span></text:p>
        </text:list-item>
        <text:list-item>
          <text:p text:style-name="P13">The Section Officer (Confidential-B Section), High Court, Allahabad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       the next issue of the Gazette.</text:p>
        </text:list-item>
        <text:list-item>
          <text:p text:style-name="P14"><text:span text:style-name="T7">P.S. to Hon’ble Administrative Judge, </text:span><text:span text:style-name="T5">Mirzapur</text:span><text:span text:style-name="T9">. </text:span><text:span text:style-name="T11">(</text:span><text:span text:style-name="T7">Information available on E-mail).</text:span></text:p>
        </text:list-item>
      </text:list>
      <text:p text:style-name="P21"><text:span text:style-name="T12"><text:s/></text:span><text:span text:style-name="T2"><text:s text:c="9"/>BY ORDER OF THE COURT.</text:span></text:p>
      <text:p text:style-name="P22"/>
      <text:p text:style-name="P23"><text:tab/>Sd/-</text:p>
      <text:p text:style-name="P23">(K.K.RANJAN)</text:p>
      <text:p text:style-name="P24"><text:s text:c="80"/>DEPUTY REGISTRAR(SERVICES)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7-01T17:49:00</meta:creation-date>
    <dc:creator>g-6</dc:creator>
    <dc:date>2006-07-01T17:49:00</dc:date>
    <meta:print-date>2006-07-01T17:2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479" meta:character-count="3419"/>
  </office:meta>
</office:document-meta>
</file>