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itle" style:master-page-name="Standard"/>
    <style:style style:name="P2" style:family="paragraph" style:parent-style-name="Subtitle">
      <style:paragraph-properties fo:line-height="150%"/>
    </style:style>
    <style:style style:name="P3" style:family="paragraph" style:parent-style-name="Heading_20_2">
      <style:text-properties fo:font-weight="bold" style:font-weight-asian="bold" style:font-weight-complex="bold"/>
    </style:style>
    <style:style style:name="P4"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5"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6" style:family="paragraph" style:parent-style-name="Standard">
      <style:paragraph-properties fo:margin-left="0in" fo:margin-right="0in" fo:text-align="justify" style:justify-single-word="false" fo:text-indent="1in" style:auto-text-indent="false" style:text-autospace="none"/>
    </style:style>
    <style:style style:name="P7"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4pt"/>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ext-properties fo:font-size="13pt" style:font-size-asian="13pt" style:font-size-complex="13pt"/>
    </style:style>
    <style:style style:name="P10"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 style:family="paragraph" style:parent-style-name="Standard">
      <style:paragraph-properties fo:margin-left="0in" fo:margin-right="-0.0118in" fo:orphans="0" fo:widows="0" fo:text-indent="0in" style:auto-text-indent="false" style:text-autospace="none"/>
    </style:style>
    <style:style style:name="P12"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3"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4" style:family="paragraph" style:parent-style-name="Standard">
      <style:paragraph-properties fo:margin-left="0in" fo:margin-right="0in" fo:text-align="justify" style:justify-single-word="false" fo:text-indent="0.25in" style:auto-text-indent="false" style:text-autospace="none"/>
    </style:style>
    <style:style style:name="P15" style:family="paragraph" style:parent-style-name="Standard">
      <style:paragraph-properties fo:margin-left="0.25in" fo:margin-right="0in" fo:text-align="justify" style:justify-single-word="false" fo:text-indent="-0.25in" style:auto-text-indent="false" style:text-autospace="none"/>
    </style:style>
    <style:style style:name="P16" style:family="paragraph" style:parent-style-name="Body_20_Text_20_Indent_20_2">
      <style:text-properties fo:font-size="12pt" style:font-size-asian="12pt"/>
    </style:style>
    <style:style style:name="P17" style:family="paragraph" style:parent-style-name="Text_20_body_20_indent">
      <style:text-properties style:font-size-complex="14pt"/>
    </style:style>
    <style:style style:name="P18" style:family="paragraph" style:parent-style-name="Text_20_body_20_indent">
      <style:text-properties style:font-name="TimesNewRoman" style:font-size-complex="14pt"/>
    </style:style>
    <style:style style:name="P19" style:family="paragraph" style:parent-style-name="Body_20_Text_20_Indent_20_3">
      <style:text-properties fo:font-size="12pt" style:font-size-asian="12pt"/>
    </style:style>
    <style:style style:name="P20" style:family="paragraph" style:parent-style-name="Body_20_Text_20_Indent_20_3">
      <style:paragraph-properties fo:text-align="center" style:justify-single-word="false"/>
      <style:text-properties fo:font-size="13pt" fo:font-weight="bold" style:font-size-asian="13pt" style:font-weight-asian="bold" style:font-weight-complex="bold"/>
    </style:style>
    <style:style style:name="P21"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2"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23" style:family="paragraph" style:parent-style-name="Standard">
      <style:paragraph-properties fo:text-align="center" style:justify-single-word="false" style:text-autospace="none"/>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4pt"/>
    </style:style>
    <style:style style:name="T4" style:family="text">
      <style:text-properties fo:font-size="13pt" fo:font-weight="bold" style:font-size-asian="13pt" style:font-weight-asian="bold" style:font-weight-complex="bold"/>
    </style:style>
    <style:style style:name="T5" style:family="text">
      <style:text-properties fo:font-size="13pt" style:font-size-asian="13pt"/>
    </style:style>
    <style:style style:name="T6" style:family="text">
      <style:text-properties style:font-size-complex="14pt"/>
    </style:style>
    <style:style style:name="T7" style:family="text">
      <style:text-properties fo:font-size="12pt" style:font-size-asian="12pt"/>
    </style:style>
    <style:style style:name="T8"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NOTIFICATION</text:p>
      <text:p text:style-name="P3">DATED: ALLAHABAD: July 11, 2006</text:p>
      <text:p text:style-name="Standard"/>
      <text:p text:style-name="P4">NO. <text:s/>1319 /DR (S)/2006</text:p>
      <text:p text:style-name="P5"/>
      <text:p text:style-name="P6"><text:span text:style-name="T1">Susri </text:span><text:span text:style-name="T2">Sneha Tyagi, </text:span><text:span text:style-name="T1">Additional Civil Judge, Junior Division, </text:span><text:span text:style-name="T3">Budaun is appointed U/s 11(2) of the code Criminal Procedure 1973 (Act No. 2 of 1974) as Judicial Magistrate</text:span><text:span text:style-name="T1">, First Class, </text:span><text:span text:style-name="T3">Budaun vice Km. Reshma Praween. <text:s text:c="2"/></text:span></text:p>
      <text:p text:style-name="P7"/>
      <text:p text:style-name="P4">NO. 1320 /DR (S)/2006</text:p>
      <text:p text:style-name="P4"/>
      <text:p text:style-name="P8"><text:span text:style-name="T4"><text:tab/><text:tab/></text:span><text:span text:style-name="T5">Km. </text:span><text:span text:style-name="T4">Reshma Praween,</text:span><text:span text:style-name="T5"> Judicial Magistrate, First Class, </text:span><text:span text:style-name="T3">Budaun to be Civil Judge, Junior Division, Budaun vice Sri Ali Raza.</text:span><text:span text:style-name="T1"> </text:span></text:p>
      <text:p text:style-name="P9"/>
      <text:p text:style-name="P4">NO. 1321 /DR (S)/2006</text:p>
      <text:p text:style-name="P4"/>
      <text:p text:style-name="P8"><text:span text:style-name="T4"><text:tab/><text:tab/></text:span><text:span text:style-name="T5">Sri </text:span><text:span text:style-name="T4">Ali Raza,</text:span><text:span text:style-name="T5"> Civil Judge, Junior Division, </text:span><text:span text:style-name="T3">Budaun to be Civil Judge, Junior Division Tehsil Gunnaur (Budaun) in newly created court by way of shifting from district headquarter Budaun to Tehsil Gunnaur in the district Budaun in view of Government order no. 1016/VII-Nyay-2-2005-202(45)/76 dated 25.2.2005 read with Government notification no. 950/VII-Nyay-2-2005-202(45)/76 dated 6.7.2005 and order no. 649/VII-Nyay-2-06-202 (45)/76 dated 26.6.2006.</text:span></text:p>
      <text:p text:style-name="P6"><text:span text:style-name="T1"><text:s/><text:tab/><text:tab/><text:tab/><text:tab/><text:tab/><text:tab/></text:span><text:span text:style-name="T2">BY ORDER OF THE COURT,</text:span></text:p>
      <text:p text:style-name="P10"><text:s text:c="13"/><text:tab/></text:p>
      <text:p text:style-name="P10"><text:tab/><text:tab/>Sd/-</text:p>
      <text:p text:style-name="P11"><text:span text:style-name="T2"><text:s text:c="12"/><text:tab/><text:tab/><text:tab/><text:tab/><text:tab/><text:tab/> <text:s text:c="15"/>(</text:span><text:span text:style-name="T4">SWATANTRA SINGH</text:span><text:span text:style-name="T2">)</text:span></text:p>
      <text:p text:style-name="P12"><text:s text:c="15"/>REGISTRAR GENERAL</text:p>
      <text:p text:style-name="P13">No. <text:s/>133 /DR (S)/2006: Allahabad: Dated: July 11, 2006.</text:p>
      <text:p text:style-name="P14">Copy forwarded for information &amp; necessary action to:</text:p>
      <text:p text:style-name="P15">1. <text:s/>Pramukh Sachiv, Niyukti, U.P. Shasan, Lucknow.</text:p>
      <text:p text:style-name="P15">2 <text:s text:c="2"/>Pramukh Sachiv, Nyay Evam Vidhiparamarshi, Uttar Pradesh Shasan, Lucknow.</text:p>
      <text:p text:style-name="P15">3. The Executive Chairman, U.P. State Legal Services Authority, Third Floor, Jawahar Bhawan Annexe, Lucknow-226001.</text:p>
      <text:p text:style-name="P15">4. The Director, Institute of Judicial Training &amp; Research, U.P., Vineet Khand, Gomti Nagar, Lucknow. (Information available on E-mail).</text:p>
      <text:p text:style-name="P15">5. The Additional Director, Treasury, Camp Office, First Floor, New Treasury Building, Kutchery Road, Allahabad.</text:p>
      <text:p text:style-name="P15">6. The Registrar, High Court, Lucknow Bench, Lucknow. (Information available on Email).</text:p>
      <text:p text:style-name="P15">7. The District &amp; Sessions Judge, <text:span text:style-name="T6">Budaun. (</text:span>Information available on E-mail).</text:p>
      <text:p text:style-name="P15"/>
      <text:p text:style-name="P16">The officers mentioned above shall hand over charge of his/her present post and shall proceed to take over charge of his/her new posting immediately.</text:p>
      <text:p text:style-name="P16"/>
      <text:p text:style-name="Text_20_body_20_indent">The certificates of handing and taking over charges may please be sent to the Deputy Registrar (Services), High Court, Allahabad forthwith.</text:p>
      <text:p text:style-name="Text_20_body_20_indent"/>
      <text:p text:style-name="Text_20_body_20_indent">It is to add that local arrangement shall be made by you in pursuance of Court’s Circular Letter No.27/D.R.(S)/2000 dated 21.6.2000.</text:p>
      <text:p text:style-name="Text_20_body_20_indent"/>
      <text:p text:style-name="Text_20_body_20_indent">One court of Additional Civil Judge, Junior Division, Budaun shall stand shifted to Tehsil Gunnaur (Budaun) in view of <text:span text:style-name="T6">Government order no. 1016/VII-Nyay-2-2005-202(45)/76 dated 25.2.2005 read with Government Notification No.</text:span><text:span text:style-name="T3"> 950/VII-Nyay-2-2005-202(45)/76 dated 6.7.2005 and Government order no. 649/VII-Nyay-2-06-202 (45)/76 dated 26.6.2006 alongwith staff</text:span><text:span text:style-name="T6">.</text:span></text:p>
      <text:p text:style-name="P17"/>
      <text:p text:style-name="P18">It is further to add that the transfer of Class-III and IV employees shall be made in accordance with the directions mentioned in the Court’s Circular letter No. 54Ve-4(Admin.D) dated 30.5.94 and Circular letter No. 64-Ve-4 (Admin.D) dated 27.7.94.</text:p>
      <text:p text:style-name="P18"/>
      <text:p text:style-name="P18"/>
      <text:p text:style-name="P18"/>
      <text:p text:style-name="P18"/>
      <text:p text:style-name="P18"/>
      <text:p text:style-name="P19"/>
      <text:p text:style-name="P19"/>
      <text:p text:style-name="P20">-2-</text:p>
      <text:p text:style-name="P19"/>
      <text:p text:style-name="Body_20_Text_20_Indent_20_3"><text:span text:style-name="T7">8.</text:span><text:span text:style-name="T6"> <text:s/></text:span><text:span text:style-name="T7">The Publication Secretary, U.P. Judicial Services Association Office, A-1, River Bank Judges Colony, <text:s/>Lucknow.</text:span></text:p>
      <text:p text:style-name="Body_20_Text_20_Indent_20_3">9. <text:s text:c="2"/><text:span text:style-name="T7">The Registrar (Confidential), High Court, Allahabad.</text:span></text:p>
      <text:p text:style-name="P19">10. The Officer on Special Duty (Computer)/Incharge Computer Centre, High Court, Allahabad.</text:p>
      <text:p text:style-name="P19">11. The Deputy Registrar (G), High Court, Allahabad with the request to take necessary action in regards with shifting of Class-III &amp; Class-IV employee according to rule.</text:p>
      <text:p text:style-name="P19">12. The Assistant Registrar (Budget), High Court, Allahabad.</text:p>
      <text:p text:style-name="P15">12. The Section Officer (Admin.A-3) Section, High Court, Allahabad.</text:p>
      <text:p text:style-name="P15">13. The Director, Printing &amp; Stationery, U.P. Allahabad for publication of the notification in the next issue of the Gazette.</text:p>
      <text:p text:style-name="P15">14. P.S. to Hon’ble Administrative Judge, <text:span text:style-name="T6">Budaun</text:span>. (Information available on E-mail).</text:p>
      <text:p text:style-name="P12">BY ORDER OF THE COURT,</text:p>
      <text:p text:style-name="P21"><text:tab/>Sd/-</text:p>
      <text:p text:style-name="P22">(K. K. RANJAN)</text:p>
      <text:p text:style-name="P23"><text:span text:style-name="T8"><text:s text:c="3"/><text:tab/><text:tab/><text:tab/><text:tab/><text:tab/> <text:s/></text:span><text:span text:style-name="T4">DEPUTY REGISTRAR (SERVICES)</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 svg:font-family="TimesNew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6252in" fo:margin-bottom="0.3752in" fo:margin-left="1.25in" fo:margin-right="0.3752in" style:writing-mode="lr-tb" style:layout-grid-color="#c0c0c0" style:layout-grid-lines="5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IGH COURT OF JUDICATURE AT ALLAHABAD</dc:title>
    <meta:initial-creator>drs</meta:initial-creator>
    <meta:creation-date>2006-07-11T16:24:00</meta:creation-date>
    <dc:creator>g-6</dc:creator>
    <dc:date>2006-07-11T16:29:00</dc:date>
    <meta:print-date>2006-07-11T16:15:00</meta:print-date>
    <dc:language>en-US</dc:language>
    <meta:editing-cycles>4</meta:editing-cycles>
    <meta:editing-duration>PT16M0S</meta:editing-duration>
    <meta:user-defined meta:name="Info 1"/>
    <meta:user-defined meta:name="Info 2"/>
    <meta:user-defined meta:name="Info 3"/>
    <meta:user-defined meta:name="Info 4"/>
    <meta:document-statistic meta:table-count="0" meta:image-count="0" meta:object-count="0" meta:page-count="2" meta:paragraph-count="41" meta:word-count="584" meta:character-count="3707"/>
  </office:meta>
</office:document-meta>
</file>