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2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2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220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75in"/>
    </style:style>
    <style:style style:name="Table3.C" style:family="table-column">
      <style:table-column-properties style:column-width="1.020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220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75in"/>
    </style:style>
    <style:style style:name="Table4.C" style:family="table-column">
      <style:table-column-properties style:column-width="1.020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2208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75in"/>
    </style:style>
    <style:style style:name="Table5.C" style:family="table-column">
      <style:table-column-properties style:column-width="1.0208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2208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75in"/>
    </style:style>
    <style:style style:name="Table6.C" style:family="table-column">
      <style:table-column-properties style:column-width="1.0208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2208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75in"/>
    </style:style>
    <style:style style:name="Table7.C" style:family="table-column">
      <style:table-column-properties style:column-width="1.0208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2208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75in"/>
    </style:style>
    <style:style style:name="Table8.C" style:family="table-column">
      <style:table-column-properties style:column-width="1.0208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2208in" fo:margin-left="-0.075in" table:align="left" style:writing-mode="lr-tb"/>
    </style:style>
    <style:style style:name="Table9.A" style:family="table-column">
      <style:table-column-properties style:column-width="0.45in"/>
    </style:style>
    <style:style style:name="Table9.B" style:family="table-column">
      <style:table-column-properties style:column-width="0.75in"/>
    </style:style>
    <style:style style:name="Table9.C" style:family="table-column">
      <style:table-column-properties style:column-width="1.0208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2208in" fo:margin-left="-0.075in" table:align="left" style:writing-mode="lr-tb"/>
    </style:style>
    <style:style style:name="Table10.A" style:family="table-column">
      <style:table-column-properties style:column-width="0.45in"/>
    </style:style>
    <style:style style:name="Table10.B" style:family="table-column">
      <style:table-column-properties style:column-width="0.75in"/>
    </style:style>
    <style:style style:name="Table10.C" style:family="table-column">
      <style:table-column-properties style:column-width="1.0208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2208in" fo:margin-left="-0.075in" table:align="left" style:writing-mode="lr-tb"/>
    </style:style>
    <style:style style:name="Table11.A" style:family="table-column">
      <style:table-column-properties style:column-width="0.45in"/>
    </style:style>
    <style:style style:name="Table11.B" style:family="table-column">
      <style:table-column-properties style:column-width="0.75in"/>
    </style:style>
    <style:style style:name="Table11.C" style:family="table-column">
      <style:table-column-properties style:column-width="1.0208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P2" style:family="paragraph" style:parent-style-name="Heading_20_2">
      <style:paragraph-properties>
        <style:tab-stops>
          <style:tab-stop style:position="1.5311in"/>
          <style:tab-stop style:position="3.3126in" style:type="center"/>
        </style:tab-stops>
      </style:paragraph-properties>
      <style:text-properties style:font-name="Times New Roman" fo:font-size="14pt" style:font-size-asian="14pt" style:font-size-complex="12pt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 fo:break-before="page" style:text-autospace="none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6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fo:font-size="13pt" style:font-size-asian="13pt"/>
    </style:style>
    <style:style style:name="P17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18" style:family="paragraph" style:parent-style-name="Body_20_Text_20_Indent_20_2" style:list-style-name="WW8Num38">
      <style:paragraph-properties fo:margin-left="-0.75in" fo:margin-right="0in" fo:text-indent="0in" style:auto-text-indent="false">
        <style:tab-stops>
          <style:tab-stop style:position="1in"/>
        </style:tab-stops>
      </style:paragraph-properties>
      <style:text-properties fo:font-size="13pt" style:font-size-asian="13pt"/>
    </style:style>
    <style:style style:name="P19" style:family="paragraph" style:parent-style-name="Body_20_Text_20_Indent_20_2">
      <style:paragraph-properties fo:margin-left="0in" fo:margin-right="0in" fo:text-indent="0in" style:auto-text-indent="false">
        <style:tab-stops/>
      </style:paragraph-properties>
      <style:text-properties fo:font-size="13pt" style:font-size-asian="13pt"/>
    </style:style>
    <style:style style:name="P20" style:family="paragraph" style:parent-style-name="Body_20_Text_20_Indent_20_2" style:list-style-name="WW8Num36">
      <style:paragraph-properties fo:margin-left="0in" fo:margin-right="0in" fo:text-indent="0in" style:auto-text-indent="false">
        <style:tab-stops>
          <style:tab-stop style:position="0.25in"/>
        </style:tab-stops>
      </style:paragraph-properties>
      <style:text-properties fo:font-size="13pt" style:font-size-asian="13pt"/>
    </style:style>
    <style:style style:name="P21" style:family="paragraph" style:parent-style-name="Body_20_Text_20_Indent_20_2" style:list-style-name="WW8Num36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22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Heading_20_5">
      <style:paragraph-properties fo:margin-left="4.5in" fo:margin-right="0in" fo:text-align="center" style:justify-single-word="false" fo:text-indent="0in" style:auto-text-indent="false"/>
    </style:style>
    <style:style style:name="P2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2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style:font-name="TimesNewRoman" fo:font-size="13pt" style:font-size-asian="13pt" style:font-size-complex="14pt"/>
    </style:style>
    <style:style style:name="T8" style:family="text">
      <style:text-properties fo:font-size="13pt" style:font-size-asian="13pt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tracked-changes text:track-changes="false">
        <text:changed-region text:id="ct6345116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52032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5192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51808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51696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416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4144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4128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4112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4096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40800">
          <text:insertion>
            <office:change-info>
              <dc:creator>Unknown</dc:creator>
              <dc:date>2006-07-12T17:04:00</dc:date>
            </office:change-info>
          </text:insertion>
        </text:changed-region>
        <text:changed-region text:id="ct63440640">
          <text:insertion>
            <office:change-info>
              <dc:creator>Unknown</dc:creator>
              <dc:date>2006-07-12T17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2">NOTIFICATION</text:h>
      <text:h text:style-name="Heading_20_2" text:outline-level="2">DATED: ALLAHABAD: April 30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131</text:p>
          </table:table-cell>
          <table:table-cell table:style-name="Table1.A1" office:value-type="string">
            <text:p text:style-name="P3">/JR(S)/2007</text:p>
          </table:table-cell>
        </table:table-row>
      </table:table>
      <text:p text:style-name="Standard"/>
      <text:p text:style-name="P4"><text:tab/><text:tab/><text:span text:style-name="T1"> Sri </text:span><text:span text:style-name="T2">Amit Pal Singh, </text:span><text:span text:style-name="T1">Additional Civil Judge, Senior Division/ Additional Chief Judicial Magistrate, Agra to be Judge Small Causes Court, Agra vice Sri Mohan Lal Vishwakarma.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3">132</text:p>
          </table:table-cell>
          <table:table-cell table:style-name="Table2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ri </text:span><text:span text:style-name="T2">Mohan Lal Vishwakarma, </text:span><text:span text:style-name="T1">Judge Small Causes Court, Agra to be Chief Judicial Magistrate, Agra vice Sri Shamshul Haq.</text:span>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3">133</text:p>
          </table:table-cell>
          <table:table-cell table:style-name="Table3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ri </text:span><text:span text:style-name="T2">Shamshul Haq, </text:span><text:span text:style-name="T1">Chief Judicial Magistrate, Agra to be Civil Judge, Senior Division, Agra vice Sri Mittar Pal Singh.</text:span>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</text:p>
          </table:table-cell>
          <table:table-cell table:style-name="Table4.A1" office:value-type="string">
            <text:p text:style-name="P3">134</text:p>
          </table:table-cell>
          <table:table-cell table:style-name="Table4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ri </text:span><text:span text:style-name="T2">Mittar Pal Singh,</text:span><text:span text:style-name="T1"> Civil Judge, Senior Division, Agra to be Special Chief Judicial Magistrate, Agra vice Sri Daya Ram-V.</text:span>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No.</text:p>
          </table:table-cell>
          <table:table-cell table:style-name="Table5.A1" office:value-type="string">
            <text:p text:style-name="P3">135</text:p>
          </table:table-cell>
          <table:table-cell table:style-name="Table5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ri </text:span><text:span text:style-name="T2">Daya Ram-V,</text:span><text:span text:style-name="T1"> Special Chief Judicial Magistrate, Agra to be Additional Chief Judicial Magistrate, Agra vice Smt. Adesh Nain.</text:span></text:p>
      <text:p text:style-name="P5"/>
      <text:p text:style-name="P5"><text:tab/><text:tab/>He is also appointed U/s 11(2) of the Code of Criminal Procedure 1973 (Act No. 2 of 1974) as Judicial Magistrate, First Class for trying cases relating to Economic Offences at Agra.</text:p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No.</text:p>
          </table:table-cell>
          <table:table-cell table:style-name="Table6.A1" office:value-type="string">
            <text:p text:style-name="P3">136</text:p>
          </table:table-cell>
          <table:table-cell table:style-name="Table6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mt.</text:span><text:span text:style-name="T2"> Adesh Nain,</text:span><text:span text:style-name="T1"> Additional Chief Judicial Magistrate, Agra to be Additional Civil Judge, Senior Division/ Additional Chief Judicial Magistrate, Agra.</text:span></text:p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No.</text:p>
          </table:table-cell>
          <table:table-cell table:style-name="Table7.A1" office:value-type="string">
            <text:p text:style-name="P3">137</text:p>
          </table:table-cell>
          <table:table-cell table:style-name="Table7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ri </text:span><text:span text:style-name="T2">Shiv Shankar Prasad,</text:span><text:span text:style-name="T1"> Additional Civil Judge, Senior Division/ Additional Chief Judicial Magistrate, Sitapur to be Judge Small Causes Court, </text:span><text:change-start text:change-id="ct63451168"/><text:span text:style-name="T1">Sitapur</text:span><text:change-end text:change-id="ct63451168"/><text:span text:style-name="T1"> vice Sri Surendra Prasad Yadav.</text:span></text:p>
      <text:p text:style-name="P5"/>
      <text:p text:style-name="P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">No.</text:p>
          </table:table-cell>
          <table:table-cell table:style-name="Table8.A1" office:value-type="string">
            <text:p text:style-name="P3">138</text:p>
          </table:table-cell>
          <table:table-cell table:style-name="Table8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ri </text:span><text:span text:style-name="T2">Surendra Prasad Yadav, </text:span><text:span text:style-name="T1">Judge Small Causes Court, </text:span><text:change-start text:change-id="ct63452032"/><text:span text:style-name="T1">Sitapur</text:span><text:change-end text:change-id="ct63452032"/><text:span text:style-name="T1"> to be Chief Judicial Magistrate, </text:span><text:change-start text:change-id="ct63451920"/><text:span text:style-name="T1">Sitapur</text:span><text:change-end text:change-id="ct63451920"/><text:span text:style-name="T1"> vice Ramayan Sharma.</text:span></text:p>
      <text:p text:style-name="P5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No.</text:p>
          </table:table-cell>
          <table:table-cell table:style-name="Table9.A1" office:value-type="string">
            <text:p text:style-name="P3">139</text:p>
          </table:table-cell>
          <table:table-cell table:style-name="Table9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ri </text:span><text:span text:style-name="T2">Ramayan Sharma, </text:span><text:span text:style-name="T1">Chief Judicial Magistrate, </text:span><text:change-start text:change-id="ct63451808"/><text:span text:style-name="T1">Sitapur</text:span><text:change-end text:change-id="ct63451808"/><text:span text:style-name="T1"> to be Civil Judge, Senior Division, </text:span><text:change-start text:change-id="ct63451696"/><text:span text:style-name="T1">Sitapur</text:span><text:change-end text:change-id="ct63451696"/><text:span text:style-name="T1"> vice Sri Sunil Kumar Yadav.</text:span></text:p>
      <text:p text:style-name="P6">2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">No.</text:p>
          </table:table-cell>
          <table:table-cell table:style-name="Table10.A1" office:value-type="string">
            <text:p text:style-name="P3">140</text:p>
          </table:table-cell>
          <table:table-cell table:style-name="Table10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ri </text:span><text:span text:style-name="T2">Sunil Kumar Yadav,</text:span><text:span text:style-name="T1"> Civil Judge, Senior Division, </text:span><text:change-start text:change-id="ct63441600"/><text:span text:style-name="T1">Sitapur</text:span><text:change-end text:change-id="ct63441600"/><text:span text:style-name="T1"> to be Additional Chief Judicial Magistrate, </text:span><text:change-start text:change-id="ct63441440"/><text:span text:style-name="T1">Sitapur</text:span><text:change-end text:change-id="ct63441440"/><text:span text:style-name="T1"> vice Sri Narendra Kumar Singh.</text:span></text:p>
      <text:p text:style-name="P5"/>
      <text:p text:style-name="P4"><text:span text:style-name="T1"><text:tab/><text:tab/>He is also appointed U/s 11(2) of the Code of Criminal Procedure 1973 (Act No. 2 of 1974) as Judicial Magistrate, First Class for trying cases relating to Economic Offences at </text:span><text:change-start text:change-id="ct63441280"/><text:span text:style-name="T1">Sitapur</text:span><text:change-end text:change-id="ct63441280"/><text:span text:style-name="T1">.</text:span></text:p>
      <text:p text:style-name="P5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">No.</text:p>
          </table:table-cell>
          <table:table-cell table:style-name="Table11.A1" office:value-type="string">
            <text:p text:style-name="P3">141</text:p>
          </table:table-cell>
          <table:table-cell table:style-name="Table11.A1" office:value-type="string">
            <text:p text:style-name="P3">/JR(S)/2007</text:p>
          </table:table-cell>
        </table:table-row>
      </table:table>
      <text:p text:style-name="P5"/>
      <text:p text:style-name="P4"><text:span text:style-name="T1"><text:tab/><text:tab/>Sri </text:span><text:span text:style-name="T2">Narendra Kumar Singh,</text:span><text:span text:style-name="T1"> Additional Chief Judicial Magistrate, </text:span><text:change-start text:change-id="ct63441120"/><text:span text:style-name="T1">Sitapur</text:span><text:change-end text:change-id="ct63441120"/><text:span text:style-name="T1"> to be Additional Civil Judge, Senior Division/ Additional Chief Judicial Magistrate, </text:span><text:change-start text:change-id="ct63440960"/><text:span text:style-name="T1">Sitapur</text:span><text:change-end text:change-id="ct63440960"/><text:span text:style-name="T1">.</text:span></text:p>
      <text:p text:style-name="P7"><text:s text:c="15"/>BY ORDER OF THE COURT,</text:p>
      <text:p text:style-name="P8"><text:tab/></text:p>
      <text:p text:style-name="P9"><text:span text:style-name="T3"><text:tab/><text:tab/> <text:s text:c="3"/></text:span><text:span text:style-name="T4">Sd/-</text:span></text:p>
      <text:p text:style-name="P10"><text:span text:style-name="T4"><text:s text:c="12"/><text:tab/><text:tab/><text:tab/><text:tab/><text:tab/><text:tab/> <text:s text:c="21"/>(</text:span><text:span text:style-name="T2">SWATANTRA SINGH</text:span><text:span text:style-name="T4">)</text:span></text:p>
      <text:p text:style-name="P4"><text:span text:style-name="T4"><text:s text:c="5"/><text:tab/><text:tab/><text:tab/><text:tab/><text:tab/><text:tab/><text:tab/> <text:s text:c="21"/>REGISTRAR GENERAL</text:span><text:span text:style-name="T5"> </text:span></text:p>
      <text:p text:style-name="P11">No. <text:s text:c="2"/>114 <text:s text:c="2"/>/JR(S)/2007 Dated: Allahabad : April 30, 2007</text:p>
      <text:p text:style-name="P12">Copy forwarded for information &amp; necessary action to:</text:p>
      <text:p text:style-name="P13">1. Pramukh Sachiv, Niyukti, U.P.Shasan, Lucknow.</text:p>
      <text:p text:style-name="P13">2. 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Vineet Khand, Gomti Nagar, U.P. Lucknow. (Information available on E-mail).</text:p>
      <text:p text:style-name="P13">5. The Publication Secretary at Association Office A-1, River Bank, Judges Colony, Lucknow.</text:p>
      <text:p text:style-name="P13">6. The Additional Director, Treasury, Camp Office, First Floor, New Treasury Building, Kutchery Road, Allahabad.</text:p>
      <text:p text:style-name="P14"><text:span text:style-name="T6">7. The District &amp; Sessions Judge, </text:span><text:span text:style-name="T7">Agra &amp; </text:span><text:change-start text:change-id="ct63440800"/><text:span text:style-name="T7">Sitapur</text:span><text:change-end text:change-id="ct63440800"/><text:span text:style-name="T6">. (Information available on E-mail).</text:span></text:p>
      <text:p text:style-name="P13"/>
      <text:p text:style-name="P15">The officers mentioned above shall handover charge of their present posts and shall take over charge of their new postings immediately.</text:p>
      <text:p text:style-name="P15"/>
      <text:p text:style-name="P16">The Certificates of handing and taking over charge may please be sent to the Joint Registrar (Services), High Court, Allahabad forthwith.</text:p>
      <text:p text:style-name="P15">It is to add that local arrangement shall be made by you in pursuance to the circular letter No.27/D.R.(S)/2000 dated 21.6.2000.</text:p>
      <text:p text:style-name="P17"/>
      <text:list text:style-name="WW8Num38">
        <text:list-item>
          <text:list>
            <text:list-item>
              <text:p text:style-name="P18">The Registrar, High Court, Lucknow Bench, Lucknow. (Information available on E-mail).</text:p>
            </text:list-item>
            <text:list-item>
              <text:p text:style-name="P18">The Registrar (Confidential), High Court, Allahabad.</text:p>
            </text:list-item>
          </text:list>
        </text:list-item>
      </text:list>
      <text:p text:style-name="P19">10. The Joint Registrar (Inspection), High Court, Allahabad.</text:p>
      <text:p text:style-name="P19">11. The Assistant Registrar (Budget), High Court, Allahabad.</text:p>
      <text:p text:style-name="P19">12. The Officer On Special Duty/Incharge Computer Centre, High Court, Allahabad.</text:p>
      <text:list text:style-name="WW8Num36">
        <text:list-item>
          <text:p text:style-name="P20">The Section Officer (Admin.A-3), High Court, Allahabad.</text:p>
        </text:list-item>
        <text:list-item>
          <text:p text:style-name="P20">The Director, Printing &amp; Stationary, U.P. Allahabad for publication of the notification in the next issue of the Gazette.</text:p>
        </text:list-item>
        <text:list-item>
          <text:p text:style-name="P21"><text:span text:style-name="T1">P.S. to Hon’ble Administrative Judge</text:span><text:span text:style-name="T3">, </text:span><text:span text:style-name="T8">Agra &amp; </text:span><text:change-start text:change-id="ct63440640"/><text:span text:style-name="T8">Sitapur</text:span><text:change-end text:change-id="ct63440640"/><text:span text:style-name="T3">. (Information available on E-mail).</text:span></text:p>
        </text:list-item>
      </text:list>
      <text:p text:style-name="P22"><text:s text:c="10"/>BY ORDER OF THE COURT.</text:p>
      <text:p text:style-name="P23"/>
      <text:h text:style-name="P24" text:outline-level="5"><text:s text:c="2"/><text:tab/>Sd/-<text:tab/><text:tab/></text:h>
      <text:p text:style-name="P25"><text:span text:style-name="T5"><text:s text:c="9"/></text:span><text:span text:style-name="T4">(PRATYUSH KUMAR)</text:span></text:p>
      <text:p text:style-name="P26"><text:s text:c="3"/><text:tab/><text:tab/><text:tab/><text:tab/><text:tab/><text:tab/> <text:s text:c="25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4-30T15:29:00</meta:creation-date>
    <dc:creator>g-6</dc:creator>
    <dc:date>2007-04-30T15:42:00</dc:date>
    <meta:print-date>2007-04-30T13:02:00</meta:print-date>
    <dc:language>en-US</dc:language>
    <meta:editing-cycles>3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11" meta:image-count="0" meta:object-count="0" meta:page-count="2" meta:paragraph-count="79" meta:word-count="647" meta:character-count="4262"/>
  </office:meta>
</office:document-meta>
</file>