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4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6" style:family="paragraph" style:parent-style-name="Body_20_Text_20_Indent_20_2">
      <style:text-properties fo:font-size="12pt" style:font-size-asian="12pt"/>
    </style:style>
    <style:style style:name="P17" style:family="paragraph" style:parent-style-name="Body_20_Text_20_Indent_20_3">
      <style:text-properties fo:font-size="12pt" style:font-size-asian="12pt"/>
    </style:style>
    <style:style style:name="P1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July <text:s/>22 <text:s/>, 2006</text:h>
      <text:p text:style-name="Standard"/>
      <text:p text:style-name="P4">NO. <text:s/>1335 /DR (S)/2006</text:p>
      <text:p text:style-name="P5"/>
      <text:p text:style-name="P6"><text:span text:style-name="T1">Sushri </text:span><text:span text:style-name="T2">Sapna Shukla, </text:span><text:span text:style-name="T1">Additional Civil Judge, Junior Division, Sitapur to be Additional Civil Judge, Junior Division, Gorakhpur</text:span><text:span text:style-name="T3">. <text:s text:c="2"/></text:span></text:p>
      <text:p text:style-name="P7"/>
      <text:p text:style-name="P4">NO. 1336/DR (S)/2006</text:p>
      <text:p text:style-name="P4"/>
      <text:p text:style-name="P8"><text:span text:style-name="T4"><text:tab/><text:tab/></text:span><text:span text:style-name="T1">Sri </text:span><text:span text:style-name="T2">Dina Nath, </text:span><text:span text:style-name="T1">Additional Civil Judge, Junior Division, Gorakhpur to be Additional Civil Judge, Junior Division, Sitapur</text:span><text:span text:style-name="T3">.</text:span></text:p>
      <text:p text:style-name="P9"/>
      <text:p text:style-name="P6"><text:span text:style-name="T1"><text:s/><text:tab/><text:tab/><text:tab/><text:tab/><text:tab/><text:tab/></text:span><text:span text:style-name="T2">BY ORDER OF THE COURT,</text:span></text:p>
      <text:p text:style-name="P10"><text:s text:c="13"/><text:tab/></text:p>
      <text:p text:style-name="P10"><text:tab/><text:tab/>Sd/-</text:p>
      <text:p text:style-name="P11"><text:span text:style-name="T2"><text:s text:c="12"/><text:tab/><text:tab/><text:tab/><text:tab/><text:tab/><text:tab/> <text:s text:c="15"/>(</text:span><text:span text:style-name="T4">SWATANTRA SINGH</text:span><text:span text:style-name="T2">)</text:span></text:p>
      <text:p text:style-name="P12"><text:s text:c="15"/>REGISTRAR GENERAL</text:p>
      <text:p text:style-name="P13">No. 146/DR (S)/2006: Allahabad: Dated: July <text:s/>22 <text:s/>, 2006.</text:p>
      <text:p text:style-name="P14">Copy forwarded for information &amp; necessary action to:</text:p>
      <text:p text:style-name="P15">1. <text:s/>Pramukh Sachiv, Niyukti, U.P. Shasan, Lucknow.</text:p>
      <text:p text:style-name="P15">2 <text:s text:c="2"/>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U.P., Vineet Khand, Gomti Nagar, Lucknow. (Information available on E-mail).</text:p>
      <text:p text:style-name="P15">5. The Additional Director, Treasury, Camp Office, First Floor, New Treasury Building, Kutchery Road, Allahabad.</text:p>
      <text:p text:style-name="P15">6. The Registrar, High Court, Lucknow Bench, Lucknow. (Information available on Email).</text:p>
      <text:p text:style-name="P15">7. The District &amp; Sessions Judges, <text:span text:style-name="T5">Gorakhpur &amp; Sitapur. (</text:span>Information available on E-mail).</text:p>
      <text:p text:style-name="P15"/>
      <text:p text:style-name="P16">The officers mentioned above shall hand over charge of his/her present post and shall proceed to take over charge of his/her new posting immediately.</text:p>
      <text:p text:style-name="P16"/>
      <text:p text:style-name="Text_20_body_20_indent">The certificates of handing and taking over charges may please be sent to the Deputy Registrar (Services), High Court, Allahabad forthwith.</text:p>
      <text:p text:style-name="Text_20_body_20_indent">The officers have been transferred on their own request they are not entitled for any T.A. under Rule 42 of chapter-IV of F.H.B. Volume-III.</text:p>
      <text:p text:style-name="Text_20_body_20_indent">It is to add that local arrangement shall be made by you in pursuance of Court’s Circular Letter No.27/D.R.(S)/2000 dated 21.6.2000.</text:p>
      <text:p text:style-name="Body_20_Text_20_Indent_20_3"><text:span text:style-name="T6">8.</text:span><text:span text:style-name="T5"> <text:s/></text:span><text:span text:style-name="T6">The Publication Secretary, U.P. Judicial Services Association Office, A-1, River Bank Judges Colony, <text:s/>Lucknow.</text:span></text:p>
      <text:p text:style-name="Body_20_Text_20_Indent_20_3">9. <text:s text:c="2"/><text:span text:style-name="T6">The Registrar (Confidential), High Court, Allahabad.</text:span></text:p>
      <text:p text:style-name="P17">10. The Officer on Special Duty (Computer)/Incharge Computer Centre, High Court, Allahabad.</text:p>
      <text:p text:style-name="P17">11. The Assistant Registrar (Budget), High Court, Allahabad.</text:p>
      <text:p text:style-name="P15">12. The Section Officer (Admin.A-3) Section, High Court, Allahabad.</text:p>
      <text:p text:style-name="P15">13. The Director, Printing &amp; Stationery, U.P. Allahabad for publication of the notification in the next issue of the Gazette.</text:p>
      <text:p text:style-name="P15">14. P.S. to Hon’ble Administrative Judges, <text:span text:style-name="T5">Gorakhpur &amp; Sitapur</text:span>. (Information available on E-mail).</text:p>
      <text:p text:style-name="P12">BY ORDER OF THE COURT,</text:p>
      <text:p text:style-name="P18"><text:tab/> Sd/-</text:p>
      <text:p text:style-name="P19">(K. K. RANJAN)</text:p>
      <text:p text:style-name="P20"><text:span text:style-name="T7"><text:s text:c="3"/><text:tab/><text:tab/><text:tab/><text:tab/><text:tab/> <text:s/></text:span><text:span text:style-name="T4">DEPUTY REGISTRAR (SERVICE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7-22T15:41:00</meta:creation-date>
    <dc:creator>g-6</dc:creator>
    <dc:date>2006-07-22T15:48:00</dc:date>
    <meta:print-date>2006-07-22T15:44:00</meta:print-date>
    <dc:language>en-US</dc:language>
    <meta:editing-cycles>5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70" meta:character-count="2537"/>
  </office:meta>
</office:document-meta>
</file>