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75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75in"/>
    </style:style>
    <style:style style:name="Table2.C" style:family="table-column">
      <style:table-column-properties style:column-width="2.0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Body_20_Text_20_Indent_20_3">
      <style:text-properties fo:font-size="12pt" style:font-size-asian="12pt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3pt" fo:language="none" fo:country="none" style:font-size-asian="13pt" style:language-asian="none" style:country-asian="none"/>
    </style:style>
    <style:style style:name="T7" style:family="text">
      <style:text-properties style:font-name="TimesNewRoman" style:font-size-complex="13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CORRIGENDUM </text:h>
      <text:h text:style-name="Heading_20_2" text:outline-level="2">DATED: ALLAHABAD: July <text:s text:c="2"/>25, 2006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1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3"><text:tab/><text:tab/></text:p>
      <text:p text:style-name="P6">The Name of Sri “Rajeev Maheshwari” <text:span text:style-name="T1">in Court’s Notification No. 1337/DR(S)/2006 dated 24.7.2006 be read as “Rajiv Maheshwaram”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7"/>
      <text:p text:style-name="P8">The word “Deorai” in Court’s Notification No. 1341/DR(S)/2006 dated 24.7.2006 be read as “Deoria”.</text:p>
      <text:p text:style-name="P7"/>
      <text:p text:style-name="P9"><text:s text:c="5"/><text:span text:style-name="T2"><text:s text:c="4"/>BY ORDER OF THE COURT,</text:span></text:p>
      <text:p text:style-name="P10"><text:s text:c="13"/><text:tab/></text:p>
      <text:p text:style-name="P10"><text:tab/> <text:s text:c="6"/>Sd/- </text:p>
      <text:p text:style-name="P11"><text:span text:style-name="T2"><text:s text:c="12"/><text:tab/><text:tab/><text:tab/><text:tab/><text:tab/><text:tab/> <text:s text:c="12"/>(</text:span><text:span text:style-name="T3">SWATANTRA SINGH</text:span><text:span text:style-name="T2">)</text:span></text:p>
      <text:p text:style-name="P12"><text:s text:c="14"/><text:tab/><text:tab/><text:tab/><text:tab/><text:tab/> <text:s/>REGISTRAR GENERAL</text:p>
      <text:p text:style-name="P8"/>
      <text:p text:style-name="P13">No. 151/DR (S)/2006: Allahabad: Dated: July <text:s/>25 , 2006.</text:p>
      <text:p text:style-name="P14">In continuation to Court’s Endorsement No. 148/DR(S)/2006 dated 24.7.2006, copy forwarded for information &amp; necessary action to:</text:p>
      <text:p text:style-name="P15">1. <text:s/>Pramukh Sachiv, Niyukti, U.P. Shasan, Lucknow.</text:p>
      <text:p text:style-name="P15">2 <text:s text:c="2"/>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U.P., Vineet Khand, Gomti Nagar, Lucknow. (Information available on E-mail).</text:p>
      <text:p text:style-name="P15">5. The Additional Director, Treasury, Camp Office, First Floor, New Treasury Building, Kutchery Road, Allahabad.</text:p>
      <text:p text:style-name="P15">6. The Registrar, High Court, Lucknow Bench, Lucknow with the request to place Notification before Hon’ble Judges, Sitting at Lucknow Bench, Lucknow. (Information available on Email).</text:p>
      <text:p text:style-name="P15">7. All the District &amp; Sessions Judges subordinate to the High Court of Judicature at <text:span text:style-name="T4">Allahabad</text:span>.<text:span text:style-name="T5"> (</text:span>Information available on E-mail).</text:p>
      <text:p text:style-name="P15">8. Sri Rajiv <text:span text:style-name="T1">Maheshwaram</text:span> <text:s/>&amp; Sri <text:span text:style-name="T6">Ramesh Chand</text:span> newly appointed candidates Civil Judge, Junior Division.</text:p>
      <text:p text:style-name="P15">9. The Publication Secretary, U.P. Judicial Services Association Office, A-1, River Bank Judges Colony, Lucknow.</text:p>
      <text:p text:style-name="P15">10. The Registrar (Confidential), High Court, Allahabad.</text:p>
      <text:p text:style-name="P15">11. The Officer on Special Duty (Computer)/ Incharge Computer Centre, High Court, Allahabad.</text:p>
      <text:p text:style-name="P16">12. The Assistant Registrar (Budget), High Court, Allahabad.</text:p>
      <text:p text:style-name="P15">13. The Section Officer (Admin.A-3) Section, High Court, Allahabad.</text:p>
      <text:p text:style-name="P15">14. The Section Officer (Admin. H) Section, High Court, Allahabad</text:p>
      <text:p text:style-name="P15">15. The Director, Printing &amp; Stationary, U.P. Allahabad for publication of the notification in the next issue of the Gazette.</text:p>
      <text:p text:style-name="P15">16. <text:span text:style-name="T7">P.S. to Hon’ble Judges, High Court, Allahabad with the request to place this notification before the Hon’ble Judges sitting at Allahabad for their Lordships kind perusal. (Information available on E-mail).</text:span></text:p>
      <text:p text:style-name="P15"/>
      <text:p text:style-name="P15"/>
      <text:p text:style-name="P17">BY ORDER OF THE COURT,</text:p>
      <text:p text:style-name="P18"/>
      <text:p text:style-name="P19"><text:tab/>Sd/-</text:p>
      <text:p text:style-name="P19">(K. K. RANJAN)</text:p>
      <text:p text:style-name="P20"><text:span text:style-name="T8"><text:s text:c="3"/><text:tab/><text:tab/><text:tab/><text:tab/><text:tab/> <text:s/></text:span><text:span text:style-name="T3">DEPUTY REGISTRAR (SERVICES)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2z0" style:family="text">
      <style:text-properties fo:font-size="12pt" style:text-underline-style="none" style:font-size-asian="12pt"/>
    </style:style>
    <style:style style:name="WW8Num3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1344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8.5in" fo:page-height="14.002in" style:num-format="1" style:print-orientation="portrait" fo:margin-top="0.5in" fo:margin-bottom="0.9in" fo:margin-left="0.9in" fo:margin-right="0.8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0.9in" fo:margin-bottom="0.9in" fo:margin-left="0.9in" fo:margin-right="0.8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-6</meta:initial-creator>
    <meta:creation-date>2006-07-25T15:41:00</meta:creation-date>
    <dc:creator>g-6</dc:creator>
    <dc:date>2006-07-25T15:41:00</dc:date>
    <meta:print-date>2006-07-25T12:47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7" meta:word-count="351" meta:character-count="2431"/>
  </office:meta>
</office:document-meta>
</file>