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line-height="20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3" style:family="paragraph" style:parent-style-name="Heading_20_5">
      <style:text-properties style:font-name="Times New Roman"/>
    </style:style>
    <style:style style:name="P4" style:family="paragraph" style:parent-style-name="Heading_20_2">
      <style:text-properties style:font-name="Times New Roman"/>
    </style:style>
    <style:style style:name="P5" style:family="paragraph" style:parent-style-name="Heading_20_1">
      <style:paragraph-properties fo:line-height="150%" fo:text-align="justify" style:justify-single-wor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 style:font-size-complex="14pt"/>
    </style:style>
    <style:style style:name="P8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10" style:family="paragraph" style:parent-style-name="Body_20_Text_20_2">
      <style:paragraph-properties fo:margin-left="0in" fo:margin-right="0in" fo:text-indent="1in" style:auto-text-indent="false"/>
    </style:style>
    <style:style style:name="P1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12" style:family="paragraph" style:parent-style-name="Standard">
      <style:paragraph-properties fo:text-align="center" style:justify-single-word="false" fo:break-before="page"/>
      <style:text-properties fo:font-size="13pt" fo:font-weight="bold" style:font-size-asian="13pt" style:font-weight-asian="bold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4pt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1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7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2.5in" fo:margin-right="-0.0118in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21" style:family="paragraph" style:parent-style-name="Standard" style:list-style-name="WW8Num35">
      <style:paragraph-properties fo:text-align="justify" style:justify-single-word="false" style:text-autospace="none"/>
    </style:style>
    <style:style style:name="P22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23" style:family="paragraph" style:parent-style-name="Body_20_Text_20_Indent_20_2">
      <style:paragraph-properties fo:margin-left="0.5in" fo:margin-right="0in" fo:text-indent="-0.25in" style:auto-text-indent="false">
        <style:tab-stops>
          <style:tab-stop style:position="-0.25in"/>
        </style:tab-stops>
      </style:paragraph-properties>
      <style:text-properties style:font-name="Times New Roman"/>
    </style:style>
    <style:style style:name="P2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</style:style>
    <style:style style:name="P25" style:family="paragraph" style:parent-style-name="Standard">
      <style:paragraph-properties fo:margin-left="0.5in" fo:margin-right="0in" fo:text-align="center" style:justify-single-word="false" fo:text-indent="-0.25in" style:auto-text-indent="false" fo:break-before="page" style:text-autospace="none">
        <style:tab-stops>
          <style:tab-stop style:position="-0.25in"/>
        </style:tab-stops>
      </style:paragraph-properties>
      <style:text-properties fo:font-weight="bold" style:font-weight-asian="bold" style:font-weight-complex="bold"/>
    </style:style>
    <style:style style:name="P26" style:family="paragraph" style:parent-style-name="Standard">
      <style:paragraph-properties fo:margin-left="0.1252in" fo:margin-right="0in" fo:text-align="justify" style:justify-single-word="false" fo:text-indent="0in" style:auto-text-indent="false" style:text-autospace="none"/>
    </style:style>
    <style:style style:name="P2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style:font-size-asian="13pt" style:font-size-complex="14pt"/>
    </style:style>
    <style:style style:name="T5" style:family="text">
      <style:text-properties style:font-size-complex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tracked-changes text:track-changes="false">
        <text:changed-region text:id="ct8868753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8868737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8868721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8868705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8868689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8868673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8868238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8868227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8868211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8868195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8868179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8868163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8868147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8868131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8868115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8868099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8868083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8867560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8867496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8867484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8869019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8869003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8868945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8868929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8868913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8868897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8868881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8868865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8868849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8868833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8868817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8868801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8868785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88687696">
          <text:insertion>
            <office:change-info>
              <dc:creator>Unknown</dc:creator>
              <dc:date>2006-07-12T17:0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2">HIGH COURT OF JUDICATURE AT ALLAHABAD</text:p>
      <text:h text:style-name="P3" text:outline-level="5">NOTIFICATION</text:h>
      <text:h text:style-name="P4" text:outline-level="2">DATED: ALLAHABAD: July 27, 2006</text:h>
      <text:p text:style-name="Standard"/>
      <text:h text:style-name="P5" text:outline-level="1">No. 1347 /DR(S)/2006</text:h>
      <text:p text:style-name="P6"><text:tab/><text:tab/>Pursuant to Government Notification No. 1431/VII-Nyay-2-2006-203G/92 dated 25.7.2006 Sri <text:span text:style-name="T1">Ram Krishna Upadhyay, </text:span>Additional District &amp; Sessions Judge, <text:change-start text:change-id="ct88687536"/><text:span text:style-name="T2">Allahabad</text:span><text:change-end text:change-id="ct88687536"/> to be <text:s/>Principal Judge, Family Court, <text:change-start text:change-id="ct88687376"/><text:span text:style-name="T2">Allahabad</text:span><text:change-end text:change-id="ct88687376"/> in the vacant court.</text:p>
      <text:p text:style-name="P6"/>
      <text:p text:style-name="Standard"/>
      <text:h text:style-name="P5" text:outline-level="1">No. 1348 /DR(S)/2006</text:h>
      <text:p text:style-name="P6"><text:tab/><text:tab/>Pursuant to Government Notification No. 1431/VII-Nyay-2-2006-203G/92 dated 25.7.2006 Sri <text:span text:style-name="T1">Tej Bahadur Singh, </text:span>Additional District &amp; Sessions Judge, <text:change-start text:change-id="ct88687216"/><text:span text:style-name="T2">Allahabad</text:span><text:change-end text:change-id="ct88687216"/> to be <text:s/>Additional Principal Judge, Family Court, <text:change-start text:change-id="ct88687056"/><text:span text:style-name="T2">Allahabad</text:span><text:change-end text:change-id="ct88687056"/> vice Sri Subodh Chandra Verma.</text:p>
      <text:p text:style-name="Standard"/>
      <text:p text:style-name="Standard"/>
      <text:h text:style-name="P5" text:outline-level="1">No. 1349 /DR(S)/2006</text:h>
      <text:p text:style-name="P6"><text:span text:style-name="T2"><text:tab/><text:tab/>Sri </text:span><text:span text:style-name="T3">Subodh Chandra Verma,</text:span><text:span text:style-name="T2"> Additional Principal Judge, Family Court, </text:span><text:change-start text:change-id="ct88686896"/><text:span text:style-name="T2">Allahabad</text:span><text:change-end text:change-id="ct88686896"/><text:span text:style-name="T4"> </text:span><text:span text:style-name="T2">to be Additional District &amp; Sessions Judge / Special Judge, </text:span><text:change-start text:change-id="ct88686736"/><text:span text:style-name="T4">Allahabad</text:span><text:change-end text:change-id="ct88686736"/><text:span text:style-name="T4"> vice Sri Prem Singh-II.</text:span></text:p>
      <text:p text:style-name="P7"/>
      <text:p text:style-name="P6"><text:span text:style-name="T4"><text:tab/><text:tab/>He is also appointed as Special Judge, Scheduled Castes and Scheduled Tribes at </text:span><text:change-start text:change-id="ct88682384"/><text:span text:style-name="T4">Allahabad</text:span><text:change-end text:change-id="ct88682384"/><text:span text:style-name="T4"> in the special court created under Scheduled Castes and Scheduled Tribes (Prevention of Atrocities) Act 1989 for trying cases under the said Act. </text:span></text:p>
      <text:p text:style-name="Standard"/>
      <text:p text:style-name="Standard"/>
      <text:h text:style-name="P5" text:outline-level="1">No. <text:s/>1350 /DR(S)/2006</text:h>
      <text:p text:style-name="Standard"><text:span text:style-name="T2"><text:tab/><text:tab/>Sri </text:span><text:span text:style-name="T3">Prem Singh-II,</text:span><text:span text:style-name="T2"> Special Judge/ Additional District &amp; Sessions Judge, </text:span><text:change-start text:change-id="ct88682272"/><text:span text:style-name="T4">Allahabad</text:span><text:change-end text:change-id="ct88682272"/><text:span text:style-name="T4"> <text:s/></text:span><text:span text:style-name="T2">to be Additional District &amp; Sessions Judge, </text:span><text:span text:style-name="T4">Allahabad.</text:span></text:p>
      <text:p text:style-name="Standard"/>
      <text:p text:style-name="Standard"/>
      <text:h text:style-name="P5" text:outline-level="1">No. <text:s/>1351 <text:s/>/DR(S)/2006</text:h>
      <text:p text:style-name="P8"><text:span text:style-name="T2">Sri </text:span><text:span text:style-name="T3">Ravindra Bhasker, </text:span><text:span text:style-name="T2">Additional District &amp; Sessions Judge, </text:span><text:change-start text:change-id="ct88682112"/><text:span text:style-name="T4">Allahabad</text:span><text:change-end text:change-id="ct88682112"/><text:span text:style-name="T4"> <text:s/></text:span><text:span text:style-name="T2">to be Additional District &amp; Sessions Judge/ Special Judge, </text:span><text:change-start text:change-id="ct88681952"/><text:span text:style-name="T4">Allahabad</text:span><text:change-end text:change-id="ct88681952"/><text:span text:style-name="T4"> vice Sri Ramesh Chandra-III.</text:span></text:p>
      <text:p text:style-name="P9"/>
      <text:p text:style-name="P10">He is also appointed U/s 12-A of U.P. Essential Commodities (Special Provisions) Act, 1981, as Special Judge at <text:change-start text:change-id="ct88681792"/><text:span text:style-name="T5">Allahabad</text:span><text:change-end text:change-id="ct88681792"/><text:span text:style-name="T5"> </text:span>against the special court created for trying cases under the said Act. </text:p>
      <text:p text:style-name="P11"/>
      <text:p text:style-name="P11"/>
      <text:h text:style-name="P5" text:outline-level="1">No. 1352/DR(S)/2006</text:h>
      <text:p text:style-name="P6"><text:span text:style-name="T2"><text:tab/><text:tab/>Sri </text:span><text:span text:style-name="T3">Ramesh Chandra-III,</text:span><text:span text:style-name="T2"> Special Judge/ Additional District &amp; Sessions Judge, </text:span><text:change-start text:change-id="ct88681632"/><text:span text:style-name="T4">Allahabad</text:span><text:change-end text:change-id="ct88681632"/><text:span text:style-name="T4"> </text:span><text:span text:style-name="T2">to be Additional District &amp; Sessions Judge, </text:span><text:change-start text:change-id="ct88681472"/><text:span text:style-name="T4">Allahabad</text:span><text:change-end text:change-id="ct88681472"/><text:span text:style-name="T4">.</text:span></text:p>
      <text:p text:style-name="P7"/>
      <text:p text:style-name="P7"/>
      <text:h text:style-name="P5" text:outline-level="1">No. 1353 /DR(S)/2006</text:h>
      <text:p text:style-name="P6"><text:tab/><text:tab/><text:span text:style-name="T2">Pursuant to Government Notification No. 1521/VII-Nyay-2-06-15G/91 dated 25.7.2006 Sri </text:span><text:span text:style-name="T3">Rajiv Goel, </text:span><text:span text:style-name="T2">Additional District &amp; Sessions Judge, Agra to be <text:s/>Principal Judge, Family Court, Agra</text:span><text:span text:style-name="T6"> </text:span><text:span text:style-name="T2">in the vacant court.</text:span></text:p>
      <text:p text:style-name="P12">2</text:p>
      <text:p text:style-name="P11"/>
      <text:p text:style-name="P7"/>
      <text:h text:style-name="P5" text:outline-level="1">No. 1354 /DR(S)/2006</text:h>
      <text:p text:style-name="P6"><text:tab/><text:tab/><text:span text:style-name="T2">Pursuant to Government Notification No. 1521/VII-Nyay-2-06-15G/91 dated 25.7.2006 Sri </text:span><text:span text:style-name="T3">Umesh Chandra Sharma, </text:span><text:span text:style-name="T2">Additional District &amp; Sessions Judge, </text:span><text:change-start text:change-id="ct88681312"/><text:span text:style-name="T2">Bareilly</text:span><text:change-end text:change-id="ct88681312"/><text:span text:style-name="T2"> to be <text:s/>Principal Judge, Family Court, </text:span><text:change-start text:change-id="ct88681152"/><text:span text:style-name="T2">Bareilly</text:span><text:change-end text:change-id="ct88681152"/><text:span text:style-name="T6"> </text:span><text:span text:style-name="T2">in the vacant court.</text:span></text:p>
      <text:p text:style-name="P7"/>
      <text:h text:style-name="P5" text:outline-level="1">No. 1355 /DR(S)/2006</text:h>
      <text:p text:style-name="P6"><text:tab/><text:tab/><text:span text:style-name="T2">Pursuant to Government Notification No. 1521/VII-Nyay-2-06-15G/91 dated 25.7.2006 Sri </text:span><text:span text:style-name="T3">Sukh Ram, </text:span><text:span text:style-name="T2">Additional District &amp; Sessions Judge, </text:span><text:change-start text:change-id="ct88680992"/><text:span text:style-name="T2">Faizabad</text:span><text:change-end text:change-id="ct88680992"/><text:span text:style-name="T2"> to be <text:s/>Principal Judge, Family Court, </text:span><text:change-start text:change-id="ct88680832"/><text:span text:style-name="T2">Faizabad</text:span><text:change-end text:change-id="ct88680832"/><text:span text:style-name="T2"> in the vacant court.</text:span></text:p>
      <text:p text:style-name="P13"/>
      <text:h text:style-name="P5" text:outline-level="1">No. 1356 /DR(S)/2006</text:h>
      <text:p text:style-name="P6"><text:tab/><text:tab/><text:span text:style-name="T2">Pursuant to Government Notification No. 1521/VII-Nyay-2-06-15G/91 dated 25.7.2006 Sri </text:span><text:span text:style-name="T3">Devendra Kumar Misra, </text:span><text:span text:style-name="T2">Additional District &amp; Sessions Judge, </text:span><text:change-start text:change-id="ct88675600"/><text:span text:style-name="T2">Kanpur Nagar</text:span><text:change-end text:change-id="ct88675600"/><text:span text:style-name="T2"> to be <text:s/>Additional Principal Judge, Family Court, </text:span><text:change-start text:change-id="ct88674960"/><text:span text:style-name="T2">Kanpur Nagar</text:span><text:change-end text:change-id="ct88674960"/><text:span text:style-name="T6"> </text:span><text:span text:style-name="T2">in the vacant court.</text:span></text:p>
      <text:p text:style-name="P11"/>
      <text:h text:style-name="P5" text:outline-level="1">No. 1357 /DR(S)/2006</text:h>
      <text:p text:style-name="P6"><text:tab/><text:tab/><text:span text:style-name="T2">Pursuant to Government Notification No. 1521/VII-Nyay-2-06-15G/91 dated 25.7.2006 Sri </text:span><text:span text:style-name="T3">Suresh Singh Yadav, </text:span><text:span text:style-name="T2">Additional District &amp; Sessions Judge, </text:span><text:change-start text:change-id="ct88674848"/><text:span text:style-name="T2">Meerut</text:span><text:change-end text:change-id="ct88674848"/><text:span text:style-name="T2"> to be <text:s/>Principal Judge, Family Court, Meerut</text:span><text:span text:style-name="T6"> </text:span><text:span text:style-name="T2">in the vacant court.</text:span></text:p>
      <text:p text:style-name="P11"/>
      <text:h text:style-name="P5" text:outline-level="1">No. 1358 /DR(S)/2006</text:h>
      <text:p text:style-name="P6"><text:tab/><text:tab/><text:span text:style-name="T2">Pursuant to Government Notification No. 1521/VII-Nyay-2-06-15G/91 dated 25.7.2006 Sri </text:span><text:span text:style-name="T3">Sudeep Kumar Banerjee, </text:span><text:span text:style-name="T2">Additional District &amp; Sessions Judge, </text:span><text:change-start text:change-id="ct88690192"/><text:span text:style-name="T2">Moradabad</text:span><text:change-end text:change-id="ct88690192"/><text:span text:style-name="T2"> to be <text:s/>Principal Judge, Family Court, </text:span><text:change-start text:change-id="ct88690032"/><text:span text:style-name="T2">Moradabad</text:span><text:change-end text:change-id="ct88690032"/><text:span text:style-name="T6"> </text:span><text:span text:style-name="T2">in the vacant court.</text:span></text:p>
      <text:p text:style-name="P14"/>
      <text:p text:style-name="P15"><text:tab/><text:span text:style-name="T7">BY ORDER OF THE COURT,</text:span></text:p>
      <text:p text:style-name="P16"><text:tab/><text:tab/>Sd/-</text:p>
      <text:p text:style-name="P17"><text:span text:style-name="T7"><text:s text:c="12"/><text:tab/><text:tab/><text:tab/><text:tab/><text:tab/><text:tab/> <text:s text:c="16"/>(</text:span><text:span text:style-name="T3">SWATANTRA SINGH</text:span><text:span text:style-name="T7">)</text:span></text:p>
      <text:p text:style-name="P18"><text:s text:c="15"/>REGISTRAR GENERAL</text:p>
      <text:p text:style-name="P19"/>
      <text:p text:style-name="P20">No. 158 / DR (S)/ 2006, Dated: Allahabad: July 27, 2006.</text:p>
      <text:p text:style-name="P20"/>
      <text:p text:style-name="P14">Copy forwarded for information and necessary action to:</text:p>
      <text:list text:style-name="WW8Num35">
        <text:list-item>
          <text:p text:style-name="P21">Pramukh Sachiv, Niyukti, U.P.Shasan, Lucknow.</text:p>
        </text:list-item>
        <text:list-item>
          <text:p text:style-name="P21">Pramukh Sachiv, Nyay Evam Vidhiparamarshi, Uttar Pradesh Shasan, Lucknow.</text:p>
        </text:list-item>
        <text:list-item>
          <text:p text:style-name="P21">The Executive Chairman, U.P. State Legal Services Authority, Third Floor, Jawahar Bhawan Annexe, Lucknow-226001.</text:p>
        </text:list-item>
        <text:list-item>
          <text:p text:style-name="P21">The Director, Institute of Judicial Training &amp; Research, U.P., Vineet Khand, Gomti Nagar, Lucknow. ,(Information available on E-mail).</text:p>
        </text:list-item>
        <text:list-item>
          <text:p text:style-name="P21">The Additional Director, Treasury, Camp Office, First Floor, New Treasury Building, Kutchery Road, Allahabad.</text:p>
        </text:list-item>
        <text:list-item>
          <text:p text:style-name="P21">The Registrar, High Court, Lucknow Bench, Lucknow,(Information available on E-mail).</text:p>
        </text:list-item>
        <text:list-item>
          <text:p text:style-name="P21">The District &amp; Sessions Judges, <text:change-start text:change-id="ct88689456"/><text:span text:style-name="T4">Allahabad</text:span><text:change-end text:change-id="ct88689456"/><text:span text:style-name="T4">, </text:span><text:change-start text:change-id="ct88689296"/><text:span text:style-name="T4">Lucknow</text:span><text:change-end text:change-id="ct88689296"/><text:span text:style-name="T4">, Agra, </text:span><text:change-start text:change-id="ct88689136"/><text:span text:style-name="T4">Bareilly</text:span><text:change-end text:change-id="ct88689136"/><text:span text:style-name="T4">, </text:span><text:change-start text:change-id="ct88688976"/><text:span text:style-name="T4">Faizabad</text:span><text:change-end text:change-id="ct88688976"/><text:span text:style-name="T4">, </text:span><text:change-start text:change-id="ct88688816"/><text:span text:style-name="T4">Kanpur Nagar</text:span><text:change-end text:change-id="ct88688816"/><text:span text:style-name="T4">, Meerut &amp; </text:span><text:change-start text:change-id="ct88688656"/><text:span text:style-name="T4">Moradabad</text:span><text:change-end text:change-id="ct88688656"/>. (Information available on E-mail).</text:p>
        </text:list-item>
      </text:list>
      <text:p text:style-name="P22"/>
      <text:p text:style-name="P23"><text:tab/><text:tab/><text:tab/>The Officers mentioned above shall hand over charge of their present posts and shall proceed to take over charge of their new postings immediately.</text:p>
      <text:p text:style-name="P24"><text:tab/><text:tab/><text:tab/>The handing and taking over charge certificates may kindly be sent to the Deputy Registrar (Services), High Court, Allahabad forthwith.</text:p>
      <text:p text:style-name="P24"><text:tab/><text:tab/><text:tab/>It is to add that local arrangement shall be made by you in pursuance to the circular letter No.27/D.R.(S)/2000 dated 21.6.2000.</text:p>
      <text:p text:style-name="P25">3</text:p>
      <text:p text:style-name="P24"/>
      <text:list text:style-name="WW8Num35" text:continue-numbering="true">
        <text:list-item>
          <text:p text:style-name="P21">The Publication Secretary, U.P. Judicial Services Association Office, A-1,River Bank <text:s/>Judges Colony, Lucknow.</text:p>
        </text:list-item>
        <text:list-item>
          <text:p text:style-name="P21">The Registrar (Confidential), High Court, Allahabad.</text:p>
        </text:list-item>
        <text:list-item>
          <text:p text:style-name="P21">The Officer On Special Duty/Incharge Computer Centre, High Court, Allahabad.</text:p>
        </text:list-item>
        <text:list-item>
          <text:p text:style-name="P21">The Assistant Registrar (Budget), High Court, <text:span text:style-name="T5">Allahabad</text:span>.</text:p>
        </text:list-item>
        <text:list-item>
          <text:p text:style-name="P21">The Section Officer (Admin.A-3 Section), High Court, Allahabad.</text:p>
        </text:list-item>
        <text:list-item>
          <text:p text:style-name="P21">The Director, Printing &amp; Stationery, U.P. Allahabad for publication of the notification in the next issue of the Gazette.</text:p>
        </text:list-item>
        <text:list-item>
          <text:p text:style-name="P21">P.S. to Hon’ble Administrative Judges, <text:change-start text:change-id="ct88688496"/><text:span text:style-name="T4">Allahabad</text:span><text:change-end text:change-id="ct88688496"/><text:span text:style-name="T4">, </text:span><text:change-start text:change-id="ct88688336"/><text:span text:style-name="T4">Lucknow</text:span><text:change-end text:change-id="ct88688336"/><text:span text:style-name="T4">, Agra, </text:span><text:change-start text:change-id="ct88688176"/><text:span text:style-name="T4">Bareilly</text:span><text:change-end text:change-id="ct88688176"/><text:span text:style-name="T4">, </text:span><text:change-start text:change-id="ct88688016"/><text:span text:style-name="T4">Faizabad</text:span><text:change-end text:change-id="ct88688016"/><text:span text:style-name="T4">, </text:span><text:change-start text:change-id="ct88687856"/><text:span text:style-name="T4">Kanpur Nagar</text:span><text:change-end text:change-id="ct88687856"/><text:span text:style-name="T4">, Meerut &amp; </text:span><text:change-start text:change-id="ct88687696"/><text:span text:style-name="T4">Moradabad</text:span><text:change-end text:change-id="ct88687696"/><text:span text:style-name="T4">.</text:span>(Information available on E-mail).</text:p>
        </text:list-item>
      </text:list>
      <text:p text:style-name="P26"/>
      <text:p text:style-name="P27">BY ORDER OF THE COURT</text:p>
      <text:p text:style-name="P28"/>
      <text:p text:style-name="P29"><text:tab/>Sd/-</text:p>
      <text:p text:style-name="P29"><text:s/>(K.K.RANJAN)</text:p>
      <text:p text:style-name="P28"><text:s text:c="3"/><text:tab/><text:tab/><text:tab/><text:tab/><text:tab/><text:tab/> <text:s text:c="2"/><text:tab/> <text:s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WW8Num4z0" style:family="text">
      <style:text-properties style:font-name="TimesNewRoman"/>
    </style:style>
    <style:style style:name="WW8Num8z0" style:family="text">
      <style:text-properties style:font-name="TimesNewRoman"/>
    </style:style>
    <style:style style:name="WW8Num17z0" style:family="text">
      <style:text-properties style:font-name="TimesNewRoman"/>
    </style:style>
    <style:style style:name="WW8Num22z0" style:family="text">
      <style:text-properties style:font-name="TimesNewRoman"/>
    </style:style>
    <style:style style:name="WW8Num38z0" style:family="text"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6-07-27T17:30:00</meta:creation-date>
    <dc:creator>g-6</dc:creator>
    <dc:date>2006-07-27T17:30:00</dc:date>
    <meta:print-date>2006-07-27T16:42:00</meta:print-date>
    <dc:language>en-US</dc:language>
    <meta:editing-cycles>4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59" meta:word-count="784" meta:character-count="5241"/>
  </office:meta>
</office:document-meta>
</file>