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3" style:family="paragraph" style:parent-style-name="Heading_20_5">
      <style:text-properties style:font-name="Times New Roman"/>
    </style:style>
    <style:style style:name="P4" style:family="paragraph" style:parent-style-name="Heading_20_2">
      <style:text-properties style:font-name="Times New Roman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2.5in" fo:margin-right="-0.0118in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35">
      <style:paragraph-properties fo:text-align="justify" style:justify-single-word="false" style:text-autospace="none"/>
    </style:style>
    <style:style style:name="P15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1252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680361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80402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8031024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GH COURT OF JUDICATURE AT ALLAHABAD</text:p>
      <text:h text:style-name="P3" text:outline-level="5">NOTIFICATION</text:h>
      <text:h text:style-name="P4" text:outline-level="2">DATED: ALLAHABAD: July 28, 2006</text:h>
      <text:p text:style-name="Standard"/>
      <text:h text:style-name="P5" text:outline-level="1">No. 1359 /DR(S)/2006</text:h>
      <text:p text:style-name="P6"><text:tab/><text:tab/>Pursuant to Government Notification No. 1431/VII-Nyay-2-2006-203G/92 dated 25.7.2006 Sri <text:span text:style-name="T1">Vigyan Ram Misra, </text:span>Additional District &amp; Sessions Judge, <text:change-start text:change-id="ct68036144"/><text:span text:style-name="T2">Lucknow</text:span><text:change-end text:change-id="ct68036144"/> to be <text:s/>Principal Judge, Family Court, <text:span text:style-name="T2">Lucknow</text:span> in the vacant court.</text:p>
      <text:p text:style-name="P7"><text:tab/><text:span text:style-name="T3">BY ORDER OF THE COURT,</text:span></text:p>
      <text:p text:style-name="P8"><text:tab/><text:tab/>Sd/-</text:p>
      <text:p text:style-name="P9"><text:span text:style-name="T3"><text:s text:c="12"/><text:tab/><text:tab/><text:tab/><text:tab/><text:tab/><text:tab/> <text:s text:c="16"/>(</text:span><text:span text:style-name="T4">SWATANTRA SINGH</text:span><text:span text:style-name="T3">)</text:span></text:p>
      <text:p text:style-name="P10"><text:s text:c="15"/>REGISTRAR GENERAL</text:p>
      <text:p text:style-name="P11"/>
      <text:p text:style-name="P12">No. 159 / DR (S)/ 2006, Dated: Allahabad: July 28, 2006.</text:p>
      <text:p text:style-name="P12"/>
      <text:p text:style-name="P13">Copy forwarded for information and necessary action to:</text:p>
      <text:list text:style-name="WW8Num35">
        <text:list-item>
          <text:p text:style-name="P14">Pramukh Sachiv, Niyukti, U.P.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,(Information available on E-mail).</text:p>
        </text:list-item>
        <text:list-item>
          <text:p text:style-name="P14">The District &amp; Sessions Judge, <text:change-start text:change-id="ct68040208"/><text:span text:style-name="T5">Lucknow</text:span><text:change-end text:change-id="ct68040208"/>. (Information available on E-mail).</text:p>
        </text:list-item>
      </text:list>
      <text:p text:style-name="P15"><text:tab/><text:tab/><text:tab/>The Officer mentioned above shall hand over charge of his present post and shall proceed to take over charge of his new posting immediately.</text:p>
      <text:p text:style-name="P16"><text:tab/><text:tab/><text:tab/>The handing and taking over charge certificates may kindly be sent to the Deputy Registrar (Services), High Court, Allahabad forthwith.</text:p>
      <text:p text:style-name="P16"><text:tab/><text:tab/><text:tab/>It is to add that local arrangement shall be made by you in pursuance to the circular letter No.27/D.R.(S)/2000 dated 21.6.2000.</text:p>
      <text:list text:style-name="WW8Num35" text:continue-numbering="true"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Assistant Registrar (Budget), High Court, <text:span text:style-name="T6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ery, U.P. Allahabad for publication of the notification in the next issue of the Gazette.</text:p>
        </text:list-item>
        <text:list-item>
          <text:p text:style-name="P14">P.S. to Hon’ble Administrative Judge, <text:change-start text:change-id="ct68031024"/><text:span text:style-name="T5">Lucknow</text:span><text:change-end text:change-id="ct68031024"/><text:span text:style-name="T5">.</text:span>(Information available on E-mail).</text:p>
        </text:list-item>
      </text:list>
      <text:p text:style-name="P17"/>
      <text:p text:style-name="P18">BY ORDER OF THE COURT</text:p>
      <text:p text:style-name="P19"/>
      <text:p text:style-name="P20"><text:tab/>Sd/-</text:p>
      <text:p text:style-name="P20"><text:s/>(K.K.RANJAN)</text:p>
      <text:p text:style-name="P19"><text:s text:c="3"/><text:tab/><text:tab/><text:tab/><text:tab/><text:tab/><text:tab/> <text:s text:c="2"/><text:tab/> <text:s/>DEPUTY REGISTRAR (SERVICES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4z0" style:family="text">
      <style:text-properties style:font-name="TimesNewRoman"/>
    </style:style>
    <style:style style:name="WW8Num8z0" style:family="text">
      <style:text-properties style:font-name="TimesNewRoman"/>
    </style:style>
    <style:style style:name="WW8Num17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WW8Num38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7-28T10:24:00</meta:creation-date>
    <dc:creator>g-6</dc:creator>
    <dc:date>2006-07-28T10:24:00</dc:date>
    <meta:print-date>2006-07-28T10:0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318" meta:character-count="2226"/>
  </office:meta>
</office:document-meta>
</file>