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NewRoman" svg:font-family="TimesNewRoman" style:font-family-generic="roman"/>
    <style:font-face style:name="Arial,Bold" svg:font-family="'Arial,Bold'" style:font-family-generic="swis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2.9833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743in"/>
    </style:style>
    <style:style style:name="Table1.C" style:family="table-column">
      <style:table-column-properties style:column-width="1.85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1pt" style:font-size-asian="11pt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4" style:family="paragraph" style:parent-style-name="Body_20_Text_20_Indent_20_3">
      <style:text-properties fo:font-size="12pt" style:font-size-asian="12pt"/>
    </style:style>
    <style:style style:name="P15" style:family="paragraph" style:parent-style-name="Body_20_Text_20_Indent_20_3">
      <style:paragraph-properties fo:text-align="center" style:justify-single-word="false"/>
      <style:text-properties fo:font-size="12pt" style:font-size-asian="12pt"/>
    </style:style>
    <style:style style:name="P16" style:family="paragraph" style:parent-style-name="Body_20_Text_20_Indent_20_3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style:font-name="TimesNewRoman" style:font-size-complex="13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84445516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HIGH COURT OF JUDICATURE AT ALLAHABAD</text:p>
      <text:h text:style-name="P2" text:outline-level="1">NOTIFICATION</text:h>
      <text:h text:style-name="Heading_20_2" text:outline-level="2">DATED: ALLAHABAD: August 5, 2006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4">1360</text:p>
          </table:table-cell>
          <table:table-cell table:style-name="Table1.A1" office:value-type="string">
            <text:p text:style-name="P4">/DR(S)/2006</text:p>
          </table:table-cell>
        </table:table-row>
      </table:table>
      <text:p text:style-name="P3"/>
      <text:p text:style-name="P5">In partial modification of Court’s Notification No. 946/DR(S)/2006 dated 7.6.2006, Sri Mahendra Singh-IV, Special Judicial Magistrate, First Class, Lucknow shall preside over the first Special Court of Judicial Magistrate First Class, Lucknow/ Special Court of Metropolitan Magistrate established under Notification No. 1686/VII-Nyaya-2-2001-739/87 T.C.-II dated 28.12.2001. <text:tab/><text:tab/></text:p>
      <text:p text:style-name="P3"/>
      <text:p text:style-name="P6"><text:s text:c="7"/><text:span text:style-name="T1"><text:s text:c="4"/>BY ORDER OF THE COURT,</text:span></text:p>
      <text:p text:style-name="P7"><text:s text:c="13"/><text:tab/></text:p>
      <text:p text:style-name="P7"><text:tab/> <text:s text:c="6"/>Sd/- </text:p>
      <text:p text:style-name="P8"><text:span text:style-name="T1"><text:s text:c="12"/><text:tab/><text:tab/><text:tab/><text:tab/><text:tab/><text:tab/> <text:s text:c="14"/>(</text:span><text:span text:style-name="T2">SWATANTRA SINGH</text:span><text:span text:style-name="T1">)</text:span></text:p>
      <text:p text:style-name="P9"><text:s text:c="14"/><text:tab/><text:tab/><text:tab/><text:tab/><text:tab/> <text:s text:c="3"/>REGISTRAR GENERAL</text:p>
      <text:p text:style-name="P5"/>
      <text:p text:style-name="P10">No. 163 /DR (S)/2006: Allahabad: Dated: August 5, 2006.</text:p>
      <text:p text:style-name="P11"/>
      <text:p text:style-name="P12">In continuation to Court’s Endorsement No. 104/DR(S)/2006 dated 7.6.2006, copy forwarded for information &amp; necessary action to:</text:p>
      <text:p text:style-name="P12"/>
      <text:p text:style-name="P13">1. <text:s/>Pramukh Sachiv, Niyukti, U.P. Shasan, Lucknow.</text:p>
      <text:p text:style-name="P13">2 <text:s text:c="2"/>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U.P., Vineet Khand, Gomti Nagar, Lucknow. (Information available on E-mail).</text:p>
      <text:p text:style-name="P13">5. The Additional Director, Treasury, Camp Office, First Floor, New Treasury Building, Kutchery Road, Allahabad.</text:p>
      <text:p text:style-name="P13">6. The Deputy Inspector General, Central Bureau of Investigation, 7, Nawal Kishore Road, Lucknow Region, Lucknow in reference to his letter no. 2574/C-903/1/2006/LR dated 25.7.2006 .</text:p>
      <text:p text:style-name="P13">7. <text:s/>The Registrar, High Court, Lucknow Bench, Lucknow with the request to place this notification before the Hon’ble Judges sitting at Lucknow for their Lordships kind perusal. (Information available on E-mail).</text:p>
      <text:p text:style-name="P13">8. <text:s/>All the District &amp; Sessions Judges, <text:span text:style-name="T3">(</text:span>Information available on E-mail).</text:p>
      <text:p text:style-name="P13">9. <text:s/>The Secretary, Law &amp; Justice (Department of Justice), Government of India, New Delhi.</text:p>
      <text:p text:style-name="P13">10. The Secretary, Karmik, Lok Shikayat and Pension Mantralaya, Government of India, New Delhi.</text:p>
      <text:p text:style-name="P13">11. The Secretary Ministry of Human Resources and Development, Government of India, New Delhi. </text:p>
      <text:p text:style-name="P13">12. The Inspector General of Police (C.B.I.), Lodi Road, New Delhi.</text:p>
      <text:p text:style-name="P13">13. All the District Magistrates in Uttar Pradesh. (Through the District Judge information available on Email).</text:p>
      <text:p text:style-name="P13">14. All the Chief Judicial Magistrates in Uttar Pradesh. (Through the District Judge information available on Email).</text:p>
      <text:p text:style-name="P13">15. The Chief Metropolitan Magistrate, Kanpur Nagar (Through the District Judge information available on Email).</text:p>
      <text:p text:style-name="P13">16. The Home Secretary, Government of Uttar Pradesh, <text:change-start text:change-id="ct84445516"/>Lucknow<text:change-end text:change-id="ct84445516"/>.</text:p>
      <text:p text:style-name="P13">17. The Director General of Police, Uttar Pradesh, Lucknow.</text:p>
      <text:p text:style-name="P13">18. The Director of Prosecution, Uttar Pradesh, Lucknow.</text:p>
      <text:p text:style-name="P13">19. The Account Officer, A.G.U.P., G.E.-8 Section, Allahabad.</text:p>
      <text:p text:style-name="P13">20. The Publication Secretary, U.P. Judicial Services Association Office, A-1, River Bank Judges Colony, Lucknow.</text:p>
      <text:p text:style-name="P13">21. The Registrar (Confidential), High Court, Allahabad.</text:p>
      <text:p text:style-name="P13">22. The Officer on Special Duty (Computer)/ Incharge Computer Centre, High Court, Allahabad.</text:p>
      <text:p text:style-name="P14">23. The Assistant Registrar (Budget), High Court, Allahabad.</text:p>
      <text:p text:style-name="P15"/>
      <text:p text:style-name="P16">-2-</text:p>
      <text:p text:style-name="P16"/>
      <text:p text:style-name="P13">24. The Section Officer (Admin.A-3) Section, High Court, Allahabad.</text:p>
      <text:p text:style-name="P13">25. The Director, Printing &amp; Stationary, U.P. Allahabad for publication of the notification in the next issue of the Gazette.</text:p>
      <text:p text:style-name="P13">26. <text:span text:style-name="T4">P.S. to Hon’ble Judges, High Court, Allahabad with the request to place this notification before the Hon’ble Judges sitting at Allahabad for their Lordships kind perusal. (Information available on E-mail).</text:span></text:p>
      <text:p text:style-name="P13"/>
      <text:p text:style-name="P13"/>
      <text:p text:style-name="P17">BY ORDER OF THE COURT,</text:p>
      <text:p text:style-name="P18"/>
      <text:p text:style-name="P19"><text:tab/>Sd/-</text:p>
      <text:p text:style-name="P19">(K. K. RANJAN)</text:p>
      <text:p text:style-name="P20"><text:span text:style-name="T5"><text:s text:c="3"/><text:tab/><text:tab/><text:tab/><text:tab/><text:tab/> <text:s/></text:span><text:span text:style-name="T2"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NewRoman" svg:font-family="TimesNewRoman" style:font-family-generic="roman"/>
    <style:font-face style:name="Arial,Bold" svg:font-family="'Arial,Bold'" style:font-family-generic="swis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2z0" style:family="text">
      <style:text-properties fo:font-size="12pt" style:text-underline-style="none" style:font-size-asian="12pt"/>
    </style:style>
    <style:style style:name="WW8Num3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0.390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HIGH COURT OF JUDICATURE AT ALLAHABAD</dc:title>
    <meta:initial-creator>drs</meta:initial-creator>
    <meta:creation-date>2006-08-05T12:22:00</meta:creation-date>
    <dc:creator>sajal</dc:creator>
    <dc:date>2006-08-05T13:06:00</dc:date>
    <meta:print-date>2006-08-05T10:14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5" meta:word-count="505" meta:character-count="3491"/>
  </office:meta>
</office:document-meta>
</file>