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26">
      <style:paragraph-properties fo:text-align="justify" style:justify-single-word="false" style:text-autospace="none"/>
    </style:style>
    <style:style style:name="P14" style:family="paragraph" style:parent-style-name="Standard" style:list-style-name="WW8Num26">
      <style:paragraph-properties fo:margin-left="-0.1252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anuary <text:s text:c="2"/>27, 2006</text:p>
      <text:p text:style-name="P4">No. 13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m Shankar Verma-II</text:span><text:span text:style-name="T1">, Additional District &amp; Sessions Judge, </text:span><text:span text:style-name="T2">Azamgarh</text:span><text:span text:style-name="T1">, till the new District &amp; Sessions Judge, </text:span><text:span text:style-name="T2">Azamgarh</text:span><text:span text:style-name="T1"> assumes charge of his office.</text:span></text:p>
      <text:p text:style-name="P6"/>
      <text:p text:style-name="P4">No. 14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Ali Zamin</text:span><text:span text:style-name="T1">, Special Judge/ Additional District &amp; Sessions Judge, </text:span><text:span text:style-name="T2">Ghaziabad</text:span><text:span text:style-name="T1">, till the new District &amp; Sessions Judge, </text:span><text:span text:style-name="T2">Ghaziabad</text:span><text:span text:style-name="T1"> assumes charge of his office.</text:span></text:p>
      <text:p text:style-name="P6"/>
      <text:p text:style-name="P7"><text:tab/><text:span text:style-name="T4">BY ORDER OF THE COURT,</text:span></text:p>
      <text:p text:style-name="P8"><text:s text:c="13"/></text:p>
      <text:p text:style-name="P8"><text:tab/><text:tab/>Sd/-</text:p>
      <text:p text:style-name="P9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0"><text:s text:c="16"/>REGISTRAR GENERAL</text:p>
      <text:p text:style-name="P11">No. 16 / DR (S)/ 2006, Dated: Allahabad: January <text:s/>27, 2006</text:p>
      <text:p text:style-name="P12">Copy forwarded for information and necessary action to:</text:p>
      <text:list text:style-name="WW8Num26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Treasury Officers, <text:span text:style-name="T5">Azamgarh &amp; Ghaziabad.</text:span> 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s, <text:span text:style-name="T5">Azamgarh &amp; Ghaziabad.</text:span> (Information available on E-mail).</text:p>
        </text:list-item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5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 (Admin.C Section), High Court, Allahabad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s, <text:span text:style-name="T5">Azamgarh &amp; Ghaziabad</text:span><text:span text:style-name="T2">. </text:span>(Information available on E-mail).</text:p>
        </text:list-item>
      </text:list>
      <text:p text:style-name="P15"><text:s text:c="8"/>BY ORDER OF THE COURT</text:p>
      <text:p text:style-name="P16"/>
      <text:p text:style-name="P17"><text:tab/>Sd/- <text:s text:c="13"/>         (K.K.RANJAN)</text:p>
      <text:p text:style-name="P16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3z0" style:family="text">
      <style:text-properties style:font-name="TimesNewRoma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2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27T14:33:00</meta:creation-date>
    <dc:creator>g-6</dc:creator>
    <dc:date>2006-01-27T14:33:00</dc:date>
    <meta:print-date>2006-01-27T11:4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43" meta:character-count="2488"/>
  </office:meta>
</office:document-meta>
</file>