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Body_20_Text_20_Indent_20_3">
      <style:text-properties fo:font-size="12pt" style:font-size-asian="12pt"/>
    </style:style>
    <style:style style:name="P1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3pt" style:font-size-asian="13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8063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708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707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712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807113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CORRIGENDUM </text:p>
      <text:h text:style-name="P3" text:outline-level="2">DATED: ALLAHABAD: August 8, 2006</text:h>
      <text:p text:style-name="Standard"/>
      <text:p text:style-name="P4">NO. 1460/DR (S)/2006</text:p>
      <text:p text:style-name="P5"/>
      <text:p text:style-name="P6"><text:span text:style-name="T1">Pursuant to Government Office Memo (Corrigendum) No. 5089/II-4-06-32(2)/98 T.C.-2 dated 25.7.2006, the name of Sri Taiyyab Ahmad Ansari in the Court’s Notification Nos. 1477/DR(S)/2003 dated 22.12.2003, 789/DR(S)/2004 dated 28.7.2004 and 834/DR(S)/2006 dated 3.6.2006 be read as Sri Taiyyab Ahmad.</text:span><text:span text:style-name="T2"> <text:s text:c="2"/></text:span></text:p>
      <text:p text:style-name="P6"><text:span text:style-name="T1"><text:s/><text:tab/><text:tab/><text:tab/><text:tab/><text:tab/><text:tab/></text:span><text:span text:style-name="T3">BY ORDER OF THE COURT,</text:span></text:p>
      <text:p text:style-name="P7"><text:s text:c="13"/><text:tab/>Sd/-</text:p>
      <text:p text:style-name="P7"><text:tab/><text:tab/></text:p>
      <text:p text:style-name="P8"><text:span text:style-name="T3"><text:s text:c="12"/><text:tab/><text:tab/><text:tab/><text:tab/><text:tab/><text:tab/> <text:s text:c="15"/>(</text:span><text:span text:style-name="T4">SWATANTRA SINGH</text:span><text:span text:style-name="T3">)</text:span></text:p>
      <text:p text:style-name="P9"><text:s text:c="15"/>REGISTRAR GENERAL</text:p>
      <text:p text:style-name="P10">No. 172/DR (S)/2006: Allahabad: Dated: August <text:s text:c="2"/>8, 2006.</text:p>
      <text:p text:style-name="P11">Copy forwarded for information &amp; necessary action to:</text:p>
      <text:p text:style-name="P12">1. <text:s/>Pramukh Sachiv, Niyukti, U.P. Shasan, Lucknow.</text:p>
      <text:p text:style-name="P12">2 <text:s text:c="2"/>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U.P., Vineet Khand, Gomti Nagar, Lucknow. (Information available on E-mail).</text:p>
      <text:p text:style-name="P12">5. The Additional Director, Treasury, Camp Office, First Floor, New Treasury Building, Kutchery Road, Allahabad.</text:p>
      <text:p text:style-name="P12">6. The Registrar, High Court, Lucknow Bench, Lucknow. (Information available on Email).</text:p>
      <text:p text:style-name="P12">7. The District &amp; Sessions Judges, Lakhimpur<text:span text:style-name="T5"> Kheri &amp; Hathras. (</text:span>Information available on E-mail).</text:p>
      <text:p text:style-name="Body_20_Text_20_Indent_20_3"><text:span text:style-name="T6">8.</text:span><text:span text:style-name="T5"> <text:s/></text:span><text:span text:style-name="T6">The Publication Secretary, U.P. Judicial Services Association Office, A-1, River Bank Judges Colony, <text:s/>Lucknow.</text:span></text:p>
      <text:p text:style-name="Body_20_Text_20_Indent_20_3">9. <text:s text:c="2"/><text:span text:style-name="T6">The Registrar (Confidential), High Court, Allahabad.</text:span></text:p>
      <text:p text:style-name="Body_20_Text_20_Indent_20_3"><text:span text:style-name="T6">10. Sri Taiyyab Ahmad, Civil Judge, Junior Division, </text:span><text:change-start text:change-id="ct68063488"/><text:span text:style-name="T6">Sadabad</text:span><text:change-end text:change-id="ct68063488"/><text:span text:style-name="T6"> (</text:span><text:change-start text:change-id="ct68070816"/><text:span text:style-name="T6">Hathras</text:span><text:change-end text:change-id="ct68070816"/><text:span text:style-name="T6">) through District Judge, </text:span><text:change-start text:change-id="ct68070704"/><text:span text:style-name="T7">Hathras</text:span><text:change-end text:change-id="ct68070704"/><text:span text:style-name="T6">.</text:span><text:span text:style-name="T5"> (</text:span>Information available on E-mail).</text:p>
      <text:p text:style-name="P13">11. The Officer on Special Duty (Computer)/Incharge Computer Centre, High Court, Allahabad.</text:p>
      <text:p text:style-name="Body_20_Text_20_Indent_20_3"><text:span text:style-name="T6">12. The Deputy Registrar (Misc.), High Court, </text:span><text:change-start text:change-id="ct68071248"/><text:span text:style-name="T6">Allahabad</text:span><text:change-end text:change-id="ct68071248"/><text:span text:style-name="T6">.</text:span></text:p>
      <text:p text:style-name="P13">13. The Assistant Registrar (Admin.), High Court, Allahabad.</text:p>
      <text:p text:style-name="P13">14. The Assistant Registrar (Budget), High Court, Allahabad.</text:p>
      <text:p text:style-name="P12">15. The Section Officer (Admin.A-3) Section, High Court, Allahabad.</text:p>
      <text:p text:style-name="P12">16. The Section Officer (Admin.-H), Section, High Court, Allahabad.</text:p>
      <text:p text:style-name="P12">17. The Director, Printing &amp; Stationery, U.P. Allahabad for publication of the notification in the next issue of the Gazette.</text:p>
      <text:p text:style-name="P12">18. P.S. to Hon’ble Administrative Judge, <text:change-start text:change-id="ct68071136"/>Hathras<text:change-end text:change-id="ct68071136"/> . (Information available on E-mail).</text:p>
      <text:p text:style-name="P9">BY ORDER OF THE COURT,</text:p>
      <text:p text:style-name="P14"><text:tab/>Sd/-</text:p>
      <text:p text:style-name="P15">(K. K. RANJAN)</text:p>
      <text:p text:style-name="P16"><text:span text:style-name="T8"><text:s text:c="3"/><text:tab/><text:tab/><text:tab/><text:tab/><text:tab/> <text:s/></text:span><text:span text:style-name="T4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3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8-08T15:20:00</meta:creation-date>
    <dc:creator>g-6</dc:creator>
    <dc:date>2006-08-08T15:21:00</dc:date>
    <meta:print-date>2006-08-08T14:1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33" meta:character-count="2314"/>
  </office:meta>
</office:document-meta>
</file>