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4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7" style:family="paragraph" style:parent-style-name="Standard">
      <style:paragraph-properties fo:margin-left="0.2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8" style:family="paragraph" style:parent-style-name="Body_20_Text_20_Indent_20_2">
      <style:text-properties fo:font-size="12pt" style:font-size-asian="12pt"/>
    </style:style>
    <style:style style:name="P19" style:family="paragraph" style:parent-style-name="Text_20_body_20_indent">
      <style:text-properties fo:font-weight="bold" style:font-weight-asian="bold" style:font-weight-complex="bold"/>
    </style:style>
    <style:style style:name="P20" style:family="paragraph" style:parent-style-name="Body_20_Text_20_Indent_20_3" style:list-style-name="WW8Num4">
      <style:paragraph-properties fo:margin-left="0in" fo:margin-right="0in" fo:text-indent="0in" style:auto-text-indent="false"/>
      <style:text-properties fo:font-size="12pt" style:font-size-asian="12pt"/>
    </style:style>
    <style:style style:name="P21" style:family="paragraph" style:parent-style-name="Body_20_Text_20_Indent_20_3">
      <style:paragraph-properties fo:margin-left="0.25in" fo:margin-right="0in" fo:text-indent="0in" style:auto-text-indent="false"/>
    </style:style>
    <style:style style:name="P22" style:family="paragraph" style:parent-style-name="Body_20_Text_20_Indent_20_3">
      <style:paragraph-properties fo:margin-left="0.25in" fo:margin-right="0in" fo:text-indent="0in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text-align="justify" style:justify-single-word="false" fo:break-before="pag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4pt"/>
    </style:style>
    <style:style style:name="P30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tracked-changes text:track-changes="false">
        <text:changed-region text:id="ct1128209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208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207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206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204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203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202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8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7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6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5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4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3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2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11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9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88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77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6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5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43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32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21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101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099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0987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0976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095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12809428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August 25, 2006</text:h>
      <text:p text:style-name="P3">NO. 1526 /DR (S)/2006</text:p>
      <text:p text:style-name="Standard"/>
      <text:p text:style-name="P4"><text:tab/><text:tab/><text:span text:style-name="T1">Sri </text:span><text:span text:style-name="T2">Pankaj Kumar Singh, </text:span><text:span text:style-name="T1">Additional Civil Judge, Junior Division, Aonla(Bareilly) to be Civil Judge, Junior Division, Chunar(Mirzapur) in the vacant court.</text:span><text:tab/><text:tab/></text:p>
      <text:p text:style-name="P3">NO. 1527 /DR (S)/2006</text:p>
      <text:p text:style-name="P5"/>
      <text:p text:style-name="P6"><text:span text:style-name="T3">Sri </text:span><text:span text:style-name="T4">Subedar Singh,</text:span><text:span text:style-name="T3"> Additional Civil Judge, Junior Division, Bansgaon (Gorakhpur) to be Civil Judge, Junior Division, Chhibramau (Kannauj) in the vacant <text:s/>court.</text:span></text:p>
      <text:p text:style-name="P6"><text:span text:style-name="T5">He is also appointed U/s 11(2) of the Code of Criminal Procedure 1973 (Act No. 2 of 1974) as Judicial Magistrate, First Class for trying cases relating to Economic Offences at </text:span><text:change-start text:change-id="ct112820936"/><text:span text:style-name="T5">Chhibramau</text:span><text:change-end text:change-id="ct112820936"/><text:span text:style-name="T5"> (</text:span><text:change-start text:change-id="ct112820824"/><text:span text:style-name="T5">Kannauj</text:span><text:change-end text:change-id="ct112820824"/><text:span text:style-name="T5">).</text:span></text:p>
      <text:p text:style-name="P7"/>
      <text:p text:style-name="P3">NO. 1528 /DR (S)/2006</text:p>
      <text:p text:style-name="P7"/>
      <text:p text:style-name="P6"><text:span text:style-name="T3">Sri </text:span><text:span text:style-name="T4">Gyan Prakash-III,</text:span><text:span text:style-name="T3"> Civil Judge, Junior Division, </text:span><text:change-start text:change-id="ct112820712"/><text:span text:style-name="T3">Mehrauni</text:span><text:change-end text:change-id="ct112820712"/><text:span text:style-name="T3"> (Lalitpur) to be Civil Judge, Junior Division, </text:span><text:change-start text:change-id="ct112820600"/><text:span text:style-name="T3">Fateh</text:span><text:change-end text:change-id="ct112820600"/><text:span text:style-name="T3">abad (Agra) in the vacant court.</text:span></text:p>
      <text:p text:style-name="P6"><text:span text:style-name="T5">He is also appointed U/s 11(2) of the Code of Criminal Procedure 1973 (Act No. 2 of 1974) as Judicial Magistrate, First Class for trying cases relating to Economic Offences at </text:span><text:change-start text:change-id="ct112820488"/><text:span text:style-name="T5">Fate</text:span><text:change-end text:change-id="ct112820488"/><text:span text:style-name="T5">ha</text:span><text:change-start text:change-id="ct112820376"/><text:span text:style-name="T5">bad</text:span><text:change-end text:change-id="ct112820376"/><text:span text:style-name="T5"> (Agra).</text:span></text:p>
      <text:p text:style-name="P8"/>
      <text:p text:style-name="P3">NO. 1529 /DR (S)/2006</text:p>
      <text:p text:style-name="P3"/>
      <text:p text:style-name="P9"><text:span text:style-name="T2"><text:tab/><text:tab/></text:span><text:span text:style-name="T1">Sri </text:span><text:span text:style-name="T2">Amarjeet, </text:span><text:span text:style-name="T1">Additonal Civil Judge, Junior Division, Etawah to be Additional Civil Judge, Junior Division, </text:span><text:change-start text:change-id="ct112820264"/><text:span text:style-name="T1">Moradabad</text:span><text:change-end text:change-id="ct112820264"/><text:span text:style-name="T1">.</text:span></text:p>
      <text:p text:style-name="P7"/>
      <text:p text:style-name="P3">NO. 1530 /DR (S)/2006</text:p>
      <text:p text:style-name="P3"/>
      <text:p text:style-name="P9"><text:span text:style-name="T2"><text:tab/><text:tab/></text:span><text:span text:style-name="T1">Smt. </text:span><text:span text:style-name="T2">Rekha Singh, </text:span><text:span text:style-name="T1">Additional Civil Judge, Junior Division, </text:span><text:change-start text:change-id="ct112811892"/><text:span text:style-name="T1">Aligarh</text:span><text:change-end text:change-id="ct112811892"/><text:span text:style-name="T1"> to be Additional Civil Judge, Junior Division, Agra.</text:span></text:p>
      <text:p text:style-name="P10"/>
      <text:p text:style-name="P3">NO. 1531 /DR (S)/2006</text:p>
      <text:p text:style-name="P9"><text:span text:style-name="T1"><text:tab/><text:tab/>Sri </text:span><text:span text:style-name="T2">Ajay Kumar, </text:span><text:span text:style-name="T1">Additional Civil Judge, Junior Division, Agra is </text:span><text:span text:style-name="T3">appointed U/s 11(2) of the code Criminal Procedure 1973 (Act No. 2 of 1974) as Judicial Magistrate, First Class, Agra.</text:span></text:p>
      <text:p text:style-name="P7"/>
      <text:p text:style-name="P3">NO. 1532 /DR (S)/2006</text:p>
      <text:p text:style-name="P10"/>
      <text:p text:style-name="P9"><text:span text:style-name="T1"><text:tab/><text:tab/>Smt. </text:span><text:span text:style-name="T2">Mamta Singh, </text:span><text:span text:style-name="T1">Additional Civil Judge, Junior Division, Ballia to be Additional Civil Judge, Junior Division, </text:span><text:change-start text:change-id="ct112811780"/><text:span text:style-name="T1">Azamgarh</text:span><text:change-end text:change-id="ct112811780"/><text:span text:style-name="T1">.</text:span></text:p>
      <text:p text:style-name="P10"/>
      <text:p text:style-name="P3">NO. 1533 /DR (S)/2006</text:p>
      <text:p text:style-name="P9"><text:span text:style-name="T1"><text:tab/><text:tab/>Susri </text:span><text:span text:style-name="T2">Sakshi Sharma, </text:span><text:span text:style-name="T1">Additional Civil Judge, Junior Division, Etah to be Additional Civil Judge, Junior Division, Agra.</text:span></text:p>
      <text:p text:style-name="P6"><text:span text:style-name="T3"><text:tab/><text:tab/><text:tab/><text:tab/><text:tab/><text:tab/></text:span><text:span text:style-name="T4">BY ORDER OF THE COURT,</text:span></text:p>
      <text:p text:style-name="P11"><text:s text:c="13"/><text:tab/></text:p>
      <text:p text:style-name="P11"><text:tab/> <text:s text:c="10"/>Sd/</text:p>
      <text:p text:style-name="P12"><text:span text:style-name="T4"><text:s text:c="12"/><text:tab/><text:tab/><text:tab/><text:tab/><text:tab/><text:tab/> <text:s text:c="15"/>(</text:span><text:span text:style-name="T2">SWATANTRA SINGH</text:span><text:span text:style-name="T4">)</text:span></text:p>
      <text:p text:style-name="P13"><text:s text:c="15"/>REGISTRAR GENERAL</text:p>
      <text:p text:style-name="P14">No. 193 /DR (S)/2006: Allahabad: Dated: August <text:s/>25, 2006.</text:p>
      <text:p text:style-name="P15">Copy forwarded for information &amp; necessary action to:</text:p>
      <text:p text:style-name="P16">1. <text:s/>Pramukh Sachiv, Niyukti, U.P. Shasan, Lucknow.</text:p>
      <text:p text:style-name="P17">2</text:p>
      <text:p text:style-name="P16"/>
      <text:p text:style-name="P16">2 <text:s text:c="2"/>Pramukh Sachiv, Nyay Evam Vidhiparamarshi, Uttar Pradesh Shasan, Lucknow.</text:p>
      <text:p text:style-name="P16">3. The Executive Chairman, U.P. State Legal Services Authority, Third Floor, Jawahar Bhawan Annexe, Lucknow-226001.</text:p>
      <text:p text:style-name="P16">4. The Director, Institute of Judicial Training &amp; Research, U.P., Vineet Khand, Gomti Nagar, Lucknow. (Information available on E-mail).</text:p>
      <text:p text:style-name="P16">5. The Additional Director, Treasury, Camp Office, First Floor, New Treasury Building, Kutchery Road, Allahabad.</text:p>
      <text:p text:style-name="P16">6. The Registrar, High Court, Lucknow Bench, Lucknow. (Information available on Email).</text:p>
      <text:p text:style-name="P16">7. The District &amp; Sessions Judges, Bareilly, Mirzapur, Gorakhpur, <text:change-start text:change-id="ct112811668"/><text:span text:style-name="T1">Kannauj</text:span><text:change-end text:change-id="ct112811668"/>, Lalitpur, Agra, <text:change-start text:change-id="ct112811556"/><text:span text:style-name="T1">Etawah</text:span><text:change-end text:change-id="ct112811556"/>, <text:change-start text:change-id="ct112811444"/><text:span text:style-name="T1">Moradabad</text:span><text:change-end text:change-id="ct112811444"/>, <text:change-start text:change-id="ct112811332"/><text:span text:style-name="T1">Aligarh</text:span><text:change-end text:change-id="ct112811332"/>, Ballia, <text:change-start text:change-id="ct112811220"/><text:span text:style-name="T1">Azamgar</text:span><text:change-end text:change-id="ct112811220"/><text:span text:style-name="T1">h &amp; Etah</text:span><text:span text:style-name="T6">. (</text:span>Information available on E-mail).</text:p>
      <text:p text:style-name="P18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p text:style-name="Text_20_body_20_indent">It is to add that local arrangement shall be made by you in pursuance of Court’s Circular Letter No.27/D.R.(S)/2000 dated 21.6.2000.</text:p>
      <text:p text:style-name="P19">The aforesaid officers will not be entitled for T.A./ D.A. and joining time. However, they will be allowed the journey period to enable them to join at the transferred places.</text:p>
      <text:p text:style-name="Text_20_body_20_indent"/>
      <text:list text:style-name="WW8Num4">
        <text:list-item>
          <text:p text:style-name="P20">The Publication Secretary, U.P. Judicial Services Association Office, A-1, River Bank Judges Colony, <text:s/>Lucknow.</text:p>
        </text:list-item>
      </text:list>
      <text:p text:style-name="P21">9. <text:s text:c="2"/><text:span text:style-name="T7">The Registrar (Confidential), High Court, Allahabad.</text:span></text:p>
      <text:p text:style-name="P22">10. The Officer on Special Duty (Computer)/Incharge Computer Centre, High Court, Allahabad.</text:p>
      <text:p text:style-name="P22">11. The Assistant Registrar (Budget), High Court, Allahabad.</text:p>
      <text:p text:style-name="P23">12. The Section Officer (Admin.A-3) Section, High Court, Allahabad</text:p>
      <text:p text:style-name="P23">13. The Director, Printing &amp; Stationery, U.P. Allahabad for publication of the notification in the        next issue of the Gazette.</text:p>
      <text:p text:style-name="P23">14. P.S. to Hon’ble Administrative Judge, Bareilly, Mirzapur, Gorakhpur, <text:change-start text:change-id="ct112811108"/><text:span text:style-name="T1">Kannauj</text:span><text:change-end text:change-id="ct112811108"/>, Lalitpur,       Agra, <text:change-start text:change-id="ct112810996"/><text:span text:style-name="T1">Etawah</text:span><text:change-end text:change-id="ct112810996"/>, <text:change-start text:change-id="ct112810884"/><text:span text:style-name="T1">Moradabad</text:span><text:change-end text:change-id="ct112810884"/>, <text:change-start text:change-id="ct112810772"/><text:span text:style-name="T1">Aligarh</text:span><text:change-end text:change-id="ct112810772"/>, Ballia, <text:change-start text:change-id="ct112810660"/><text:span text:style-name="T1">Azamgar</text:span><text:change-end text:change-id="ct112810660"/><text:span text:style-name="T1">h &amp; Etah</text:span>.       (Information available      on E-mail).</text:p>
      <text:p text:style-name="P16"/>
      <text:p text:style-name="P13">BY ORDER OF THE COURT,</text:p>
      <text:p text:style-name="P24"><text:tab/>Sd/-</text:p>
      <text:p text:style-name="P25">(K. K. RANJAN)</text:p>
      <text:p text:style-name="P26"><text:span text:style-name="T8"><text:s text:c="3"/><text:tab/><text:tab/><text:tab/><text:tab/><text:tab/> <text:s/></text:span><text:span text:style-name="T2">DEPUTY REGISTRAR (SERVICES)</text:span></text:p>
      <text:p text:style-name="P27"/>
      <text:p text:style-name="P28"/>
      <text:p text:style-name="Title">HIGH COURT OF JUDICATURE AT ALLAHABAD</text:p>
      <text:p text:style-name="P2">NOTIFICATION</text:p>
      <text:h text:style-name="Heading_20_2" text:outline-level="2">DATED: ALLAHABAD: August 25, 2006</text:h>
      <text:p text:style-name="P3">NO. 1523 /DR (S)/2006</text:p>
      <text:p text:style-name="P9"><text:span text:style-name="T1"><text:tab/><text:tab/>Sri </text:span><text:span text:style-name="T2">Praveen Kumar Tyagi,</text:span><text:span text:style-name="T1"> Additional Civil Judge, Junior Division, </text:span><text:change-start text:change-id="ct112810548"/><text:span text:style-name="T1">Kanpur Dehat</text:span><text:change-end text:change-id="ct112810548"/><text:span text:style-name="T1"> is </text:span><text:span text:style-name="T3">appointed U/s 11(2) of the code Criminal Procedure 1973 (Act No. 2 of 1974) as Judicial Magistrate, First Class, </text:span><text:change-start text:change-id="ct112810436"/><text:span text:style-name="T3">Kanpur Dehat</text:span><text:change-end text:change-id="ct112810436"/><text:span text:style-name="T3"> vice Sri Rajat Sinha.</text:span></text:p>
      <text:p text:style-name="P7"/>
      <text:p text:style-name="P3">NO. 1524 /DR (S)/2006</text:p>
      <text:p text:style-name="P9"><text:span text:style-name="T3"><text:tab/><text:tab/>Sri </text:span><text:span text:style-name="T4">Rajat Sinha,</text:span><text:span text:style-name="T3"> Judicial Magistrate, First Class, </text:span><text:change-start text:change-id="ct112810324"/><text:span text:style-name="T3">Kanpur Dehat</text:span><text:change-end text:change-id="ct112810324"/><text:span text:style-name="T3"> to be Civil Judge, Junior Division, </text:span><text:change-start text:change-id="ct112810212"/><text:span text:style-name="T3">Bhognipur</text:span><text:change-end text:change-id="ct112810212"/><text:span text:style-name="T3"> (</text:span><text:change-start text:change-id="ct112810100"/><text:span text:style-name="T3">Kanpur Dehat</text:span><text:change-end text:change-id="ct112810100"/><text:span text:style-name="T3">) vice Sri Vinod Kumar Barnwal.</text:span></text:p>
      <text:p text:style-name="P7"/>
      <text:p text:style-name="P9"><text:span text:style-name="T3"><text:tab/><text:tab/></text:span><text:span text:style-name="T5">He is also appointed U/s 11(2) of the Code of Criminal Procedure 1973 (Act No. 2 of 1974) as Judicial Magistrate, First Class for trying cases relating to Economic Offences at </text:span><text:change-start text:change-id="ct112809988"/><text:span text:style-name="T5">Kanpur Dehat</text:span><text:change-end text:change-id="ct112809988"/><text:span text:style-name="T5">.</text:span></text:p>
      <text:p text:style-name="P29"/>
      <text:p text:style-name="P3">NO. 1525 /DR (S)/2006</text:p>
      <text:p text:style-name="P9"><text:span text:style-name="T2"><text:tab/><text:tab/></text:span><text:span text:style-name="T1">Sri </text:span><text:span text:style-name="T2">Vinod Kumar Barnwal, </text:span><text:span text:style-name="T1">Civil Judge, Junior Division, </text:span><text:change-start text:change-id="ct112809876"/><text:span text:style-name="T1">Bhognipur</text:span><text:change-end text:change-id="ct112809876"/><text:span text:style-name="T1"> (</text:span><text:change-start text:change-id="ct112809764"/><text:span text:style-name="T1">Kanpur Dehat</text:span><text:change-end text:change-id="ct112809764"/><text:span text:style-name="T1">) to be Additional Civil Judge, Junior Division, </text:span><text:change-start text:change-id="ct112809540"/><text:span text:style-name="T1">Kanpur Dehat</text:span><text:change-end text:change-id="ct112809540"/><text:span text:style-name="T1">.</text:span></text:p>
      <text:p text:style-name="P30">BY ORDER OF THE COURT,</text:p>
      <text:p text:style-name="P11"><text:s text:c="13"/><text:tab/></text:p>
      <text:p text:style-name="P11"><text:tab/> <text:s text:c="9"/>Sd/-</text:p>
      <text:p text:style-name="P12"><text:span text:style-name="T4"><text:s text:c="12"/><text:tab/><text:tab/><text:tab/><text:tab/><text:tab/><text:tab/> <text:s text:c="15"/>(</text:span><text:span text:style-name="T2">SWATANTRA SINGH</text:span><text:span text:style-name="T4">)</text:span></text:p>
      <text:p text:style-name="P13"><text:s text:c="15"/>REGISTRAR GENERAL</text:p>
      <text:p text:style-name="P14">No. 192 /DR (S)/2006: Allahabad: Dated: August <text:s/>25, 2006.</text:p>
      <text:p text:style-name="P15">Copy forwarded for information &amp; necessary action to:</text:p>
      <text:p text:style-name="P16">1. <text:s/>Pramukh Sachiv, Niyukti, U.P. Shasan, Lucknow.</text:p>
      <text:p text:style-name="P16">2 <text:s text:c="2"/>Pramukh Sachiv, Nyay Evam Vidhiparamarshi, Uttar Pradesh Shasan, Lucknow.</text:p>
      <text:p text:style-name="P16">3. The Executive Chairman, U.P. State Legal Services Authority, Third Floor, Jawahar Bhawan Annexe, Lucknow-226001.</text:p>
      <text:p text:style-name="P16">4. The Director, Institute of Judicial Training &amp; Research, U.P., Vineet Khand, Gomti Nagar, Lucknow. (Information available on E-mail).</text:p>
      <text:p text:style-name="P16">5. The Additional Director, Treasury, Camp Office, First Floor, New Treasury Building, Kutchery Road, Allahabad.</text:p>
      <text:p text:style-name="P16">6. The Registrar, High Court, Lucknow Bench, Lucknow. (Information available on Email).</text:p>
      <text:p text:style-name="P16">7. The District &amp; Sessions Judges, <text:change-start text:change-id="ct112809428"/><text:span text:style-name="T1">Kanpur Dehat</text:span><text:change-end text:change-id="ct112809428"/><text:span text:style-name="T6">.(</text:span>Information available on E-mail).</text:p>
      <text:p text:style-name="P18">The officers mentioned above shall hand over charge of their present posts and shall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p text:style-name="Text_20_body_20_indent">It is to add that local arrangement shall be made by you in pursuance of Court’s Circular Letter No.27/D.R.(S)/2000 dated 21.6.2000.</text:p>
      <text:list text:style-name="WW8Num4" text:continue-numbering="true">
        <text:list-item>
          <text:p text:style-name="P20">The Publication Secretary, U.P. Judicial Services Association Office, A-1, River Bank Judges Colony, <text:s/>Lucknow.</text:p>
        </text:list-item>
      </text:list>
      <text:p text:style-name="P21">10. <text:span text:style-name="T7">The Registrar (Confidential), High Court, Allahabad.</text:span></text:p>
      <text:p text:style-name="P22">11. The Officer on Special Duty (Computer)/Incharge Computer Centre, High Court, Allahabad.</text:p>
      <text:p text:style-name="P22">12. The Assistant Registrar (Budget), High Court, Allahabad.</text:p>
      <text:p text:style-name="P23">13. <text:s/>The Section Officer (Admin.A-3) Section, High Court, Allahabad</text:p>
      <text:p text:style-name="P23">14. The Director, Printing &amp; Stationery, U.P. Allahabad for publication of the notification in the        next issue of the Gazette.</text:p>
      <text:p text:style-name="P23">15. P.S. to Hon’ble Administrative Judge, Kanpur Dehat. (Information available      on E-mail).</text:p>
      <text:p text:style-name="P13">BY ORDER OF THE COURT,</text:p>
      <text:p text:style-name="P24"><text:s text:c="9"/>Sd/- </text:p>
      <text:p text:style-name="P25">(K. K. RANJAN)</text:p>
      <text:p text:style-name="P26"><text:span text:style-name="T8"><text:s text:c="3"/><text:tab/><text:tab/><text:tab/><text:tab/><text:tab/> <text:s/></text:span><text:span text:style-name="T2">DEPUTY REGISTRAR (SERVICES)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2z0" style:family="text">
      <style:text-properties fo:font-size="12pt" style:text-underline-style="none" style:font-size-asian="12pt"/>
    </style:style>
    <style:style style:name="WW8Num5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947">
        <style:list-level-properties text:space-before="0.1in" text:min-label-width="0.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HIGH COURT OF JUDICATURE AT ALLAHABAD</dc:title>
    <meta:initial-creator>drs</meta:initial-creator>
    <meta:creation-date>2006-08-25T17:02:00</meta:creation-date>
    <dc:creator>g-6</dc:creator>
    <dc:date>2006-08-25T17:02:00</dc:date>
    <meta:print-date>2006-08-25T16:53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9" meta:word-count="1053" meta:character-count="7052"/>
  </office:meta>
</office:document-meta>
</file>