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2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1.02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220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75in"/>
    </style:style>
    <style:style style:name="Table2.C" style:family="table-column">
      <style:table-column-properties style:column-width="1.020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2208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75in"/>
    </style:style>
    <style:style style:name="Table3.C" style:family="table-column">
      <style:table-column-properties style:column-width="1.0208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2208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75in"/>
    </style:style>
    <style:style style:name="Table4.C" style:family="table-column">
      <style:table-column-properties style:column-width="1.0208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2208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75in"/>
    </style:style>
    <style:style style:name="Table5.C" style:family="table-column">
      <style:table-column-properties style:column-width="1.0208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2208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75in"/>
    </style:style>
    <style:style style:name="Table6.C" style:family="table-column">
      <style:table-column-properties style:column-width="1.0208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2208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75in"/>
    </style:style>
    <style:style style:name="Table7.C" style:family="table-column">
      <style:table-column-properties style:column-width="1.0208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2208in" fo:margin-left="-0.075in" table:align="left" style:writing-mode="lr-tb"/>
    </style:style>
    <style:style style:name="Table8.A" style:family="table-column">
      <style:table-column-properties style:column-width="0.45in"/>
    </style:style>
    <style:style style:name="Table8.B" style:family="table-column">
      <style:table-column-properties style:column-width="0.75in"/>
    </style:style>
    <style:style style:name="Table8.C" style:family="table-column">
      <style:table-column-properties style:column-width="1.0208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2208in" fo:margin-left="-0.075in" table:align="left" style:writing-mode="lr-tb"/>
    </style:style>
    <style:style style:name="Table9.A" style:family="table-column">
      <style:table-column-properties style:column-width="0.45in"/>
    </style:style>
    <style:style style:name="Table9.B" style:family="table-column">
      <style:table-column-properties style:column-width="0.75in"/>
    </style:style>
    <style:style style:name="Table9.C" style:family="table-column">
      <style:table-column-properties style:column-width="1.0208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2208in" fo:margin-left="-0.075in" table:align="left" style:writing-mode="lr-tb"/>
    </style:style>
    <style:style style:name="Table10.A" style:family="table-column">
      <style:table-column-properties style:column-width="0.45in"/>
    </style:style>
    <style:style style:name="Table10.B" style:family="table-column">
      <style:table-column-properties style:column-width="0.75in"/>
    </style:style>
    <style:style style:name="Table10.C" style:family="table-column">
      <style:table-column-properties style:column-width="1.0208in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2208in" fo:margin-left="-0.075in" table:align="left" style:writing-mode="lr-tb"/>
    </style:style>
    <style:style style:name="Table11.A" style:family="table-column">
      <style:table-column-properties style:column-width="0.45in"/>
    </style:style>
    <style:style style:name="Table11.B" style:family="table-column">
      <style:table-column-properties style:column-width="0.75in"/>
    </style:style>
    <style:style style:name="Table11.C" style:family="table-column">
      <style:table-column-properties style:column-width="1.0208in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2208in" fo:margin-left="-0.075in" table:align="left" style:writing-mode="lr-tb"/>
    </style:style>
    <style:style style:name="Table12.A" style:family="table-column">
      <style:table-column-properties style:column-width="0.45in"/>
    </style:style>
    <style:style style:name="Table12.B" style:family="table-column">
      <style:table-column-properties style:column-width="0.75in"/>
    </style:style>
    <style:style style:name="Table12.C" style:family="table-column">
      <style:table-column-properties style:column-width="1.0208in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2208in" fo:margin-left="-0.075in" table:align="left" style:writing-mode="lr-tb"/>
    </style:style>
    <style:style style:name="Table13.A" style:family="table-column">
      <style:table-column-properties style:column-width="0.45in"/>
    </style:style>
    <style:style style:name="Table13.B" style:family="table-column">
      <style:table-column-properties style:column-width="0.75in"/>
    </style:style>
    <style:style style:name="Table13.C" style:family="table-column">
      <style:table-column-properties style:column-width="1.0208in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2208in" fo:margin-left="-0.075in" table:align="left" style:writing-mode="lr-tb"/>
    </style:style>
    <style:style style:name="Table14.A" style:family="table-column">
      <style:table-column-properties style:column-width="0.45in"/>
    </style:style>
    <style:style style:name="Table14.B" style:family="table-column">
      <style:table-column-properties style:column-width="0.75in"/>
    </style:style>
    <style:style style:name="Table14.C" style:family="table-column">
      <style:table-column-properties style:column-width="1.0208in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2208in" fo:margin-left="-0.075in" table:align="left" style:writing-mode="lr-tb"/>
    </style:style>
    <style:style style:name="Table15.A" style:family="table-column">
      <style:table-column-properties style:column-width="0.45in"/>
    </style:style>
    <style:style style:name="Table15.B" style:family="table-column">
      <style:table-column-properties style:column-width="0.75in"/>
    </style:style>
    <style:style style:name="Table15.C" style:family="table-column">
      <style:table-column-properties style:column-width="1.0208in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2.2208in" fo:margin-left="-0.075in" table:align="left" style:writing-mode="lr-tb"/>
    </style:style>
    <style:style style:name="Table16.A" style:family="table-column">
      <style:table-column-properties style:column-width="0.45in"/>
    </style:style>
    <style:style style:name="Table16.B" style:family="table-column">
      <style:table-column-properties style:column-width="0.75in"/>
    </style:style>
    <style:style style:name="Table16.C" style:family="table-column">
      <style:table-column-properties style:column-width="1.0208in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2208in" fo:margin-left="-0.075in" table:align="left" style:writing-mode="lr-tb"/>
    </style:style>
    <style:style style:name="Table17.A" style:family="table-column">
      <style:table-column-properties style:column-width="0.45in"/>
    </style:style>
    <style:style style:name="Table17.B" style:family="table-column">
      <style:table-column-properties style:column-width="0.75in"/>
    </style:style>
    <style:style style:name="Table17.C" style:family="table-column">
      <style:table-column-properties style:column-width="1.0208in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2.2208in" fo:margin-left="-0.075in" table:align="left" style:writing-mode="lr-tb"/>
    </style:style>
    <style:style style:name="Table18.A" style:family="table-column">
      <style:table-column-properties style:column-width="0.45in"/>
    </style:style>
    <style:style style:name="Table18.B" style:family="table-column">
      <style:table-column-properties style:column-width="0.75in"/>
    </style:style>
    <style:style style:name="Table18.C" style:family="table-column">
      <style:table-column-properties style:column-width="1.0208in"/>
    </style:style>
    <style:style style:name="Table18.1" style:family="table-row">
      <style:table-row-properties style:keep-together="true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2208in" fo:margin-left="-0.075in" table:align="left" style:writing-mode="lr-tb"/>
    </style:style>
    <style:style style:name="Table19.A" style:family="table-column">
      <style:table-column-properties style:column-width="0.45in"/>
    </style:style>
    <style:style style:name="Table19.B" style:family="table-column">
      <style:table-column-properties style:column-width="0.75in"/>
    </style:style>
    <style:style style:name="Table19.C" style:family="table-column">
      <style:table-column-properties style:column-width="1.0208in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2.2208in" fo:margin-left="-0.075in" table:align="left" style:writing-mode="lr-tb"/>
    </style:style>
    <style:style style:name="Table20.A" style:family="table-column">
      <style:table-column-properties style:column-width="0.45in"/>
    </style:style>
    <style:style style:name="Table20.B" style:family="table-column">
      <style:table-column-properties style:column-width="0.75in"/>
    </style:style>
    <style:style style:name="Table20.C" style:family="table-column">
      <style:table-column-properties style:column-width="1.0208in"/>
    </style:style>
    <style:style style:name="Table20.1" style:family="table-row">
      <style:table-row-properties style:keep-together="true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2208in" fo:margin-left="-0.075in" table:align="left" style:writing-mode="lr-tb"/>
    </style:style>
    <style:style style:name="Table21.A" style:family="table-column">
      <style:table-column-properties style:column-width="0.45in"/>
    </style:style>
    <style:style style:name="Table21.B" style:family="table-column">
      <style:table-column-properties style:column-width="0.75in"/>
    </style:style>
    <style:style style:name="Table21.C" style:family="table-column">
      <style:table-column-properties style:column-width="1.0208in"/>
    </style:style>
    <style:style style:name="Table21.1" style:family="table-row">
      <style:table-row-properties style:keep-together="true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2.2208in" fo:margin-left="-0.075in" table:align="left" style:writing-mode="lr-tb"/>
    </style:style>
    <style:style style:name="Table22.A" style:family="table-column">
      <style:table-column-properties style:column-width="0.45in"/>
    </style:style>
    <style:style style:name="Table22.B" style:family="table-column">
      <style:table-column-properties style:column-width="0.75in"/>
    </style:style>
    <style:style style:name="Table22.C" style:family="table-column">
      <style:table-column-properties style:column-width="1.0208in"/>
    </style:style>
    <style:style style:name="Table22.1" style:family="table-row">
      <style:table-row-properties style:keep-together="true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2.2208in" fo:margin-left="-0.075in" table:align="left" style:writing-mode="lr-tb"/>
    </style:style>
    <style:style style:name="Table23.A" style:family="table-column">
      <style:table-column-properties style:column-width="0.45in"/>
    </style:style>
    <style:style style:name="Table23.B" style:family="table-column">
      <style:table-column-properties style:column-width="0.75in"/>
    </style:style>
    <style:style style:name="Table23.C" style:family="table-column">
      <style:table-column-properties style:column-width="1.0208in"/>
    </style:style>
    <style:style style:name="Table23.1" style:family="table-row">
      <style:table-row-properties style:keep-together="true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2.2208in" fo:margin-left="-0.075in" table:align="left" style:writing-mode="lr-tb"/>
    </style:style>
    <style:style style:name="Table24.A" style:family="table-column">
      <style:table-column-properties style:column-width="0.45in"/>
    </style:style>
    <style:style style:name="Table24.B" style:family="table-column">
      <style:table-column-properties style:column-width="0.75in"/>
    </style:style>
    <style:style style:name="Table24.C" style:family="table-column">
      <style:table-column-properties style:column-width="1.0208in"/>
    </style:style>
    <style:style style:name="Table24.1" style:family="table-row">
      <style:table-row-properties style:keep-together="true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2.2208in" fo:margin-left="-0.075in" table:align="left" style:writing-mode="lr-tb"/>
    </style:style>
    <style:style style:name="Table25.A" style:family="table-column">
      <style:table-column-properties style:column-width="0.45in"/>
    </style:style>
    <style:style style:name="Table25.B" style:family="table-column">
      <style:table-column-properties style:column-width="0.75in"/>
    </style:style>
    <style:style style:name="Table25.C" style:family="table-column">
      <style:table-column-properties style:column-width="1.0208in"/>
    </style:style>
    <style:style style:name="Table25.1" style:family="table-row">
      <style:table-row-properties style:keep-together="true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2.2208in" fo:margin-left="-0.075in" table:align="left" style:writing-mode="lr-tb"/>
    </style:style>
    <style:style style:name="Table26.A" style:family="table-column">
      <style:table-column-properties style:column-width="0.45in"/>
    </style:style>
    <style:style style:name="Table26.B" style:family="table-column">
      <style:table-column-properties style:column-width="0.75in"/>
    </style:style>
    <style:style style:name="Table26.C" style:family="table-column">
      <style:table-column-properties style:column-width="1.0208in"/>
    </style:style>
    <style:style style:name="Table26.1" style:family="table-row">
      <style:table-row-properties style:keep-together="true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2.2208in" fo:margin-left="-0.075in" table:align="left" style:writing-mode="lr-tb"/>
    </style:style>
    <style:style style:name="Table27.A" style:family="table-column">
      <style:table-column-properties style:column-width="0.45in"/>
    </style:style>
    <style:style style:name="Table27.B" style:family="table-column">
      <style:table-column-properties style:column-width="0.75in"/>
    </style:style>
    <style:style style:name="Table27.C" style:family="table-column">
      <style:table-column-properties style:column-width="1.0208in"/>
    </style:style>
    <style:style style:name="Table27.1" style:family="table-row">
      <style:table-row-properties style:keep-together="true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2.2208in" fo:margin-left="-0.075in" table:align="left" style:writing-mode="lr-tb"/>
    </style:style>
    <style:style style:name="Table28.A" style:family="table-column">
      <style:table-column-properties style:column-width="0.45in"/>
    </style:style>
    <style:style style:name="Table28.B" style:family="table-column">
      <style:table-column-properties style:column-width="0.75in"/>
    </style:style>
    <style:style style:name="Table28.C" style:family="table-column">
      <style:table-column-properties style:column-width="1.0208in"/>
    </style:style>
    <style:style style:name="Table28.1" style:family="table-row">
      <style:table-row-properties style:keep-together="true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2.2208in" fo:margin-left="-0.075in" table:align="left" style:writing-mode="lr-tb"/>
    </style:style>
    <style:style style:name="Table29.A" style:family="table-column">
      <style:table-column-properties style:column-width="0.45in"/>
    </style:style>
    <style:style style:name="Table29.B" style:family="table-column">
      <style:table-column-properties style:column-width="0.75in"/>
    </style:style>
    <style:style style:name="Table29.C" style:family="table-column">
      <style:table-column-properties style:column-width="1.0208in"/>
    </style:style>
    <style:style style:name="Table29.1" style:family="table-row">
      <style:table-row-properties style:keep-together="true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2.2208in" fo:margin-left="-0.075in" table:align="left" style:writing-mode="lr-tb"/>
    </style:style>
    <style:style style:name="Table30.A" style:family="table-column">
      <style:table-column-properties style:column-width="0.45in"/>
    </style:style>
    <style:style style:name="Table30.B" style:family="table-column">
      <style:table-column-properties style:column-width="0.75in"/>
    </style:style>
    <style:style style:name="Table30.C" style:family="table-column">
      <style:table-column-properties style:column-width="1.0208in"/>
    </style:style>
    <style:style style:name="Table30.1" style:family="table-row">
      <style:table-row-properties style:keep-together="true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2.2208in" fo:margin-left="-0.075in" table:align="left" style:writing-mode="lr-tb"/>
    </style:style>
    <style:style style:name="Table31.A" style:family="table-column">
      <style:table-column-properties style:column-width="0.45in"/>
    </style:style>
    <style:style style:name="Table31.B" style:family="table-column">
      <style:table-column-properties style:column-width="0.75in"/>
    </style:style>
    <style:style style:name="Table31.C" style:family="table-column">
      <style:table-column-properties style:column-width="1.0208in"/>
    </style:style>
    <style:style style:name="Table31.1" style:family="table-row">
      <style:table-row-properties style:keep-together="true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2.2208in" fo:margin-left="-0.075in" table:align="left" style:writing-mode="lr-tb"/>
    </style:style>
    <style:style style:name="Table32.A" style:family="table-column">
      <style:table-column-properties style:column-width="0.45in"/>
    </style:style>
    <style:style style:name="Table32.B" style:family="table-column">
      <style:table-column-properties style:column-width="0.75in"/>
    </style:style>
    <style:style style:name="Table32.C" style:family="table-column">
      <style:table-column-properties style:column-width="1.0208in"/>
    </style:style>
    <style:style style:name="Table32.1" style:family="table-row">
      <style:table-row-properties style:keep-together="true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2.2208in" fo:margin-left="-0.075in" table:align="left" style:writing-mode="lr-tb"/>
    </style:style>
    <style:style style:name="Table33.A" style:family="table-column">
      <style:table-column-properties style:column-width="0.45in"/>
    </style:style>
    <style:style style:name="Table33.B" style:family="table-column">
      <style:table-column-properties style:column-width="0.75in"/>
    </style:style>
    <style:style style:name="Table33.C" style:family="table-column">
      <style:table-column-properties style:column-width="1.0208in"/>
    </style:style>
    <style:style style:name="Table33.1" style:family="table-row">
      <style:table-row-properties style:keep-together="true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2.2208in" fo:margin-left="-0.075in" table:align="left" style:writing-mode="lr-tb"/>
    </style:style>
    <style:style style:name="Table34.A" style:family="table-column">
      <style:table-column-properties style:column-width="0.45in"/>
    </style:style>
    <style:style style:name="Table34.B" style:family="table-column">
      <style:table-column-properties style:column-width="0.75in"/>
    </style:style>
    <style:style style:name="Table34.C" style:family="table-column">
      <style:table-column-properties style:column-width="1.0208in"/>
    </style:style>
    <style:style style:name="Table34.1" style:family="table-row">
      <style:table-row-properties style:keep-together="true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First_20_Page">
      <style:paragraph-properties style:page-number="1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 style:list-style-name="WW8Num1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1pt" style:font-weight-complex="bold"/>
    </style:style>
    <style:style style:name="P9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2.5in" fo:margin-right="-0.0118in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 style:list-style-name="WW8Num2">
      <style:paragraph-properties fo:text-align="justify" style:justify-single-word="false" style:text-autospace="none"/>
    </style:style>
    <style:style style:name="P17" style:family="paragraph" style:parent-style-name="Standard" style:list-style-name="WW8Num2">
      <style:paragraph-properties fo:text-align="justify" style:justify-single-word="false" style:text-autospace="none"/>
      <style:text-properties style:font-name="TimesNewRoman" style:font-size-complex="13pt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0" style:family="paragraph" style:parent-style-name="Text_20_body_20_indent">
      <style:text-properties fo:font-size="12pt" style:font-size-asian="12pt"/>
    </style:style>
    <style:style style:name="P21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2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-0.75in"/>
        </style:tab-stops>
      </style:paragraph-properties>
      <style:text-properties style:font-name="TimesNewRoman" style:font-size-complex="14pt"/>
    </style:style>
    <style:style style:name="P23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24" style:family="paragraph" style:parent-style-name="Standard">
      <style:paragraph-properties fo:margin-left="0.1252in" fo:margin-right="0in" fo:text-align="justify" style:justify-single-word="false" fo:text-indent="0in" style:auto-text-indent="false" style:text-autospace="none"/>
    </style:style>
    <style:style style:name="P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language="none" fo:country="none" fo:font-weight="bold" style:font-size-asian="13pt" style:language-asian="none" style:country-asian="none" style:font-weight-asian="bold" style:font-weight-complex="bold"/>
    </style:style>
    <style:style style:name="T3" style:family="text">
      <style:text-properties fo:font-size="13pt" fo:language="none" fo:country="none" style:font-size-asian="13pt" style:language-asian="none" style:country-asian="none"/>
    </style:style>
    <style:style style:name="T4" style:family="text">
      <style:text-properties fo:font-size="13pt" style:font-size-asian="13pt" style:font-size-complex="11pt"/>
    </style:style>
    <style:style style:name="T5" style:family="text">
      <style:text-properties fo:font-size="13pt" fo:font-weight="bold" style:font-size-asian="13pt" style:font-weight-asian="bold" style:font-size-complex="11pt" style:font-weight-complex="bold"/>
    </style:style>
    <style:style style:name="T6" style:family="text">
      <style:text-properties fo:font-size="13pt" fo:language="none" fo:country="none" style:font-size-asian="13pt" style:language-asian="none" style:country-asian="none" style:font-size-complex="14pt"/>
    </style:style>
    <style:style style:name="T7" style:family="text">
      <style:text-properties fo:font-size="13pt" fo:font-weight="bold" style:font-size-asian="13pt" style:font-weight-asian="bold" style:font-weight-complex="bold"/>
    </style:style>
    <style:style style:name="T8" style:family="text">
      <style:text-properties fo:font-size="13pt" style:font-size-asian="13pt" style:font-size-complex="14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NewRoman" style:font-size-complex="13pt"/>
    </style:style>
    <style:style style:name="T11" style:family="text">
      <style:text-properties style:font-name="TimesNewRoman" style:font-size-complex="8.5pt"/>
    </style:style>
    <style:style style:name="T12" style:family="text">
      <style:text-properties style:font-name="TimesNewRoman" style:font-size-complex="14pt"/>
    </style:style>
    <style:style style:name="T13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3">DATED: ALLAHABAD: June 1, 2006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</text:p>
          </table:table-cell>
          <table:table-cell table:style-name="Table1.A1" office:value-type="string">
            <text:list text:style-name="WW8Num1">
              <text:list-item>
                <text:p text:style-name="P5"/>
              </text:list-item>
            </text:list>
          </table:table-cell>
          <table:table-cell table:style-name="Table1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Sarvesh Kumar</text:span><text:span text:style-name="T1">, Additional District &amp; Sessions Judge (Fast Track Court), </text:span><text:span text:style-name="T3">Agra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Saharanpur</text:span><text:span text:style-name="T5">.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o.</text:p>
          </table:table-cell>
          <table:table-cell table:style-name="Table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Shaileshwar Nath Singh </text:span><text:span text:style-name="T1">, Additional District &amp; Sessions Judge (Fast Track Court), </text:span><text:span text:style-name="T3">Ambedkar N. at Akbarpur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Ghazipur</text:span><text:span text:style-name="T5">.</text:span>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No.</text:p>
          </table:table-cell>
          <table:table-cell table:style-name="Table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3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Vinod Kumar-III</text:span><text:span text:style-name="T1">, Additional District &amp; Sessions Judge (Fast Track Court), </text:span><text:span text:style-name="T3">Azamgarh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Kairana-Muzaffar Nagar</text:span><text:span text:style-name="T5">.</text:span></text:p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No.</text:p>
          </table:table-cell>
          <table:table-cell table:style-name="Table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4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Yogesh Chandra Tripathi</text:span><text:span text:style-name="T1">, Additional District &amp; Sessions Judge (Fast Track Court), </text:span><text:span text:style-name="T3">Ballia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Banda</text:span><text:span text:style-name="T5">.</text:span></text:p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No.</text:p>
          </table:table-cell>
          <table:table-cell table:style-name="Table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5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Mohd. <text:s/>Ali</text:span><text:span text:style-name="T1">, Additional District &amp; Sessions Judge (Fast Track Court), </text:span><text:span text:style-name="T3">Balrampur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Sultanpur</text:span><text:span text:style-name="T5">.</text:span></text:p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4">No.</text:p>
          </table:table-cell>
          <table:table-cell table:style-name="Table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6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Vijendra Singh</text:span><text:span text:style-name="T1">, Additional District &amp; Sessions Judge (Fast Track Court), </text:span><text:span text:style-name="T3">Bhadohi at Gyanpur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Mainpuri</text:span><text:span text:style-name="T5">.</text:span></text:p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4">No.</text:p>
          </table:table-cell>
          <table:table-cell table:style-name="Table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7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Ram Jeet Singh Yadav</text:span><text:span text:style-name="T1">, Additional District &amp; Sessions Judge (Fast Track Court), </text:span><text:span text:style-name="T3">Budaun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Bhadohi at Gyanpur</text:span><text:span text:style-name="T5">.</text:span></text:p>
      <text:p text:style-name="P8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4">No.</text:p>
          </table:table-cell>
          <table:table-cell table:style-name="Table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8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Sanjay Khare</text:span><text:span text:style-name="T1">, Additional District &amp; Sessions Judge (Fast Track Court), </text:span><text:span text:style-name="T3">Budaun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Chandauli</text:span><text:span text:style-name="T5">.</text:span></text:p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4">No.</text:p>
          </table:table-cell>
          <table:table-cell table:style-name="Table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9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Rajendra Prasad Gupta</text:span><text:span text:style-name="T1">, Additional District &amp; Sessions Judge (Fast Track Court), </text:span><text:span text:style-name="T3">Chandauli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Meerut</text:span><text:span text:style-name="T5">.</text:span></text:p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4">No.</text:p>
          </table:table-cell>
          <table:table-cell table:style-name="Table1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0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Suresh Chandra Rana</text:span><text:span text:style-name="T1">, Additional District &amp; Sessions Judge (Fast Track Court), </text:span><text:span text:style-name="T3">Deoria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Lucknow in the court shifted from </text:span><text:span text:style-name="T6">Deoria</text:span><text:span text:style-name="T5">.</text:span></text:p>
      <text:p text:style-name="Standard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4">No.</text:p>
          </table:table-cell>
          <table:table-cell table:style-name="Table1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1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Arvind Kumar Pandey</text:span><text:span text:style-name="T1">, Additional District &amp; Sessions Judge (Fast Track Court), </text:span><text:span text:style-name="T3">Farrukhabad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Jaunpur</text:span><text:span text:style-name="T5">.</text:span></text:p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4">No.</text:p>
          </table:table-cell>
          <table:table-cell table:style-name="Table1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2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Neel Kuntha Sahay</text:span><text:span text:style-name="T1">, Additional District &amp; Sessions Judge (Fast Track Court), </text:span><text:span text:style-name="T3">Fatehpur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Allahabad in the court shifted from </text:span><text:span text:style-name="T6">Fatehpur</text:span><text:span text:style-name="T5">.</text:span></text:p>
      <text:p text:style-name="Standard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4">No.</text:p>
          </table:table-cell>
          <table:table-cell table:style-name="Table1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3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Ashok Kumar Singh-III</text:span><text:span text:style-name="T1">, Additional District &amp; Sessions Judge (Fast Track Court), </text:span><text:span text:style-name="T3">Firozabad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Bulandshahar</text:span><text:span text:style-name="T5">.</text:span></text:p>
      <text:p text:style-name="Standard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4">No.</text:p>
          </table:table-cell>
          <table:table-cell table:style-name="Table1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4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3">Smt.</text:span><text:span text:style-name="T2"> Neerja Singh</text:span><text:span text:style-name="T1">, Additional District &amp; Sessions Judge (Fast Track Court), </text:span><text:span text:style-name="T3">Firozabad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Bulandshahar</text:span><text:span text:style-name="T5">.</text:span></text:p>
      <text:p text:style-name="Standard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4">No.</text:p>
          </table:table-cell>
          <table:table-cell table:style-name="Table1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5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Vidya Prakash Pathak</text:span><text:span text:style-name="T1">, Additional District &amp; Sessions Judge (Fast Track Court), </text:span><text:span text:style-name="T3">Firozabad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Bijnor</text:span><text:span text:style-name="T5">.</text:span></text:p>
      <text:p text:style-name="Standard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4">No.</text:p>
          </table:table-cell>
          <table:table-cell table:style-name="Table1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6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Vidya Shanker Patel</text:span><text:span text:style-name="T1">, Additional District &amp; Sessions Judge (Fast Track Court), </text:span><text:span text:style-name="T3">Ghaziabad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Aligarh</text:span><text:span text:style-name="T5">.</text:span></text:p>
      <text:p text:style-name="Standard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4">No.</text:p>
          </table:table-cell>
          <table:table-cell table:style-name="Table1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7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Giriraj Singh Dubey</text:span><text:span text:style-name="T1">, Additional District &amp; Sessions Judge (Fast Track Court), </text:span><text:span text:style-name="T3">Ghazipur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Bulandshahar</text:span><text:span text:style-name="T5">.</text:span></text:p>
      <text:p text:style-name="Standard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4">No.</text:p>
          </table:table-cell>
          <table:table-cell table:style-name="Table1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8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Mahmood Ahmad Khan</text:span><text:span text:style-name="T1">, Additional District &amp; Sessions Judge (Fast Track Court), </text:span><text:span text:style-name="T3">Jaunpur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Unnao</text:span><text:span text:style-name="T5">.</text:span></text:p>
      <text:p text:style-name="Standard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4">No.</text:p>
          </table:table-cell>
          <table:table-cell table:style-name="Table1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19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Allah Rakhai</text:span><text:span text:style-name="T1">, Additional District &amp; Sessions Judge (Fast Track Court), </text:span><text:span text:style-name="T3">Kushi Nagar at Padrauna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Kairana (Muzaffar Nagar)</text:span><text:span text:style-name="T5">.</text:span></text:p>
      <text:p text:style-name="Standard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4">No.</text:p>
          </table:table-cell>
          <table:table-cell table:style-name="Table2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0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Daya Ram Singh-II</text:span><text:span text:style-name="T1">, Additional District &amp; Sessions Judge (Fast Track Court), </text:span><text:span text:style-name="T3">Maharajganj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Meerut</text:span><text:span text:style-name="T5">.</text:span></text:p>
      <text:p text:style-name="Standard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4">No.</text:p>
          </table:table-cell>
          <table:table-cell table:style-name="Table2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1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Vishesh Sharma</text:span><text:span text:style-name="T1">, Additional District &amp; Sessions Judge (Fast Track Court), </text:span><text:span text:style-name="T3">Meerut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Pilibhit</text:span><text:span text:style-name="T5">.</text:span></text:p>
      <text:p text:style-name="Standard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4">No.</text:p>
          </table:table-cell>
          <table:table-cell table:style-name="Table2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2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Rajiv Sharma</text:span><text:span text:style-name="T1">, Additional District &amp; Sessions Judge (Fast Track Court), </text:span><text:span text:style-name="T3">Kairana (Muzaffarnagar)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Muzaffar Nagar</text:span><text:span text:style-name="T5">.</text:span></text:p>
      <text:p text:style-name="Standard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4">No.</text:p>
          </table:table-cell>
          <table:table-cell table:style-name="Table2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3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Mahfooz Ali</text:span><text:span text:style-name="T1">, Additional District &amp; Sessions Judge (Fast Track Court), </text:span><text:span text:style-name="T3">Pilibhit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Banda</text:span><text:span text:style-name="T5">.</text:span></text:p>
      <text:p text:style-name="Standard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4">No.</text:p>
          </table:table-cell>
          <table:table-cell table:style-name="Table2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4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Khalil Ahmad</text:span><text:span text:style-name="T1">, Additional District &amp; Sessions Judge (Fast Track Court), </text:span><text:span text:style-name="T3">Pratapgarh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Aligarh</text:span><text:span text:style-name="T5">.</text:span></text:p>
      <text:p text:style-name="Standard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4">No.</text:p>
          </table:table-cell>
          <table:table-cell table:style-name="Table25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5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Ram Manohar Narayan Mishra</text:span><text:span text:style-name="T1">, Additional District &amp; Sessions Judge (Fast Track Court), </text:span><text:span text:style-name="T3">Rai Bareli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Faizabad</text:span><text:span text:style-name="T5">.</text:span></text:p>
      <text:p text:style-name="Standard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4">No.</text:p>
          </table:table-cell>
          <table:table-cell table:style-name="Table26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6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Sanjay Kumar Dey</text:span><text:span text:style-name="T1">, Additional District &amp; Sessions Judge (Fast Track Court), </text:span><text:span text:style-name="T3">Rai Bareli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Shahjahanpur in the court shifted from </text:span><text:span text:style-name="T6">Raebareli</text:span><text:span text:style-name="T5">.</text:span></text:p>
      <text:p text:style-name="Standard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4">No.</text:p>
          </table:table-cell>
          <table:table-cell table:style-name="Table27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7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Aejaz Ahmad Ansari</text:span><text:span text:style-name="T1">, Additional District &amp; Sessions Judge (Fast Track Court), </text:span><text:span text:style-name="T3">Rai Bareli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Kanpur Dehat</text:span><text:span text:style-name="T5">.</text:span></text:p>
      <text:p text:style-name="Standard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4">No.</text:p>
          </table:table-cell>
          <table:table-cell table:style-name="Table28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8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Pramod Kumar Singh</text:span><text:span text:style-name="T1">, Additional District &amp; Sessions Judge (Fast Track Court), </text:span><text:span text:style-name="T3">Rampur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Ghaziabad</text:span><text:span text:style-name="T5">.</text:span></text:p>
      <text:p text:style-name="Standard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4">No.</text:p>
          </table:table-cell>
          <table:table-cell table:style-name="Table29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29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3">Smt.</text:span><text:span text:style-name="T2"> Renu Agarwal</text:span><text:span text:style-name="T1">, Additional District &amp; Sessions Judge (Fast Track Court), </text:span><text:span text:style-name="T3">Shahjahanpur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Unnao</text:span><text:span text:style-name="T5">.</text:span></text:p>
      <text:p text:style-name="Standard"/>
      <text:p text:style-name="Standard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4">No.</text:p>
          </table:table-cell>
          <table:table-cell table:style-name="Table30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30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3">Dr.</text:span><text:span text:style-name="T2"> Rama Shanker Tripathi</text:span><text:span text:style-name="T1">, Additional District &amp; Sessions Judge (Fast Track Court), </text:span><text:span text:style-name="T3">Shahjahanpur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Ambedkar Nagar at Akbarpur</text:span><text:span text:style-name="T5">.</text:span></text:p>
      <text:p text:style-name="Standard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4">No.</text:p>
          </table:table-cell>
          <table:table-cell table:style-name="Table31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31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Chandra Bhan-III</text:span><text:span text:style-name="T1">, Additional District &amp; Sessions Judge (Fast Track Court), </text:span><text:span text:style-name="T3">Sitapur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Shahjahanpur</text:span><text:span text:style-name="T5">.</text:span></text:p>
      <text:p text:style-name="Standard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4">No.</text:p>
          </table:table-cell>
          <table:table-cell table:style-name="Table32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32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Satish Kumar-II</text:span><text:span text:style-name="T1">, Additional District &amp; Sessions Judge (Fast Track Court), </text:span><text:span text:style-name="T3">Sultanpur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Farrukhabad</text:span><text:span text:style-name="T5">.</text:span></text:p>
      <text:p text:style-name="Standard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4">No.</text:p>
          </table:table-cell>
          <table:table-cell table:style-name="Table33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33.A1" office:value-type="string">
            <text:p text:style-name="P4">/DR(S)/2006</text:p>
          </table:table-cell>
        </table:table-row>
      </table:table>
      <text:p text:style-name="Standard"/>
      <text:p text:style-name="P6"><text:tab/><text:tab/><text:span text:style-name="T1">Sri </text:span><text:span text:style-name="T2">Neeraj Nigam</text:span><text:span text:style-name="T1">, Additional District &amp; Sessions Judge (Fast Track Court), </text:span><text:span text:style-name="T3">Unnao</text:span><text:span text:style-name="T1"> </text:span><text:span text:style-name="T4">to be</text:span><text:span text:style-name="T5"> </text:span><text:span text:style-name="T1">Additional District &amp; Sessions Judge (Fast Track Court), </text:span><text:span text:style-name="T3">Mainpuri</text:span><text:span text:style-name="T5">.</text:span></text:p>
      <text:p text:style-name="Standard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4">No.</text:p>
          </table:table-cell>
          <table:table-cell table:style-name="Table34.A1" office:value-type="string">
            <text:list text:style-name="WW8Num1" text:continue-numbering="true">
              <text:list-item>
                <text:p text:style-name="P5"/>
              </text:list-item>
            </text:list>
          </table:table-cell>
          <table:table-cell table:style-name="Table34.A1" office:value-type="string">
            <text:p text:style-name="P4">/DR(S)/2006</text:p>
          </table:table-cell>
        </table:table-row>
      </table:table>
      <text:p text:style-name="P7"/>
      <text:p text:style-name="P6"><text:span text:style-name="T1"><text:tab/><text:tab/>On reinstatement of Sri </text:span><text:span text:style-name="T7">Ashok Kumar Bhardwaj, </text:span><text:span text:style-name="T1">the then Additional District &amp; Sessions Judge, Fast Track Court, Agra (Under suspension with headquarter at Ballia) to be Additional District &amp; Sessions Judge, Fast Track Court, </text:span><text:span text:style-name="T8">Ballia</text:span><text:span text:style-name="T1">.</text:span> </text:p>
      <text:p text:style-name="P6"/>
      <text:p text:style-name="P9">BY ORDER OF THE COURT,</text:p>
      <text:p text:style-name="P10"><text:s text:c="13"/></text:p>
      <text:p text:style-name="P10"><text:tab/><text:tab/>Sd/-</text:p>
      <text:p text:style-name="P11"><text:span text:style-name="T9"><text:s text:c="12"/><text:tab/><text:tab/><text:tab/><text:tab/><text:tab/><text:tab/> <text:s text:c="15"/>(</text:span><text:span text:style-name="T7">SWATANTRA SINGH</text:span><text:span text:style-name="T9">)</text:span></text:p>
      <text:p text:style-name="P12"><text:s text:c="15"/>REGISTRAR GENERAL</text:p>
      <text:p text:style-name="P13"/>
      <text:p text:style-name="P14">No. <text:s/>93 <text:s/>/ DR (S)/ 2006, Dated: Allahabad: June 1, 2006.</text:p>
      <text:p text:style-name="P14"/>
      <text:p text:style-name="P15">Copy forwarded for information and necessary action to:</text:p>
      <text:list text:style-name="WW8Num2">
        <text:list-item>
          <text:p text:style-name="P16">Pramukh Sachiv, Niyukti, U.P.Shasan, Lucknow.</text:p>
        </text:list-item>
        <text:list-item>
          <text:p text:style-name="P16">Pramukh Sachiv, Nyay Evam Vidhiparamarshi, Uttar Pradesh Shasan, Lucknow.</text:p>
        </text:list-item>
        <text:list-item>
          <text:p text:style-name="P16">The Executive Chairman, U.P. State Legal Services Authority, Third Floor, Jawahar Bhawan Annexe, Lucknow-226001.</text:p>
        </text:list-item>
        <text:list-item>
          <text:p text:style-name="P16">The Director, Institute of Judicial Training &amp; Research, U.P., Vineet Khand, Gomti Nagar, Lucknow. ,(Information available on E-mail).</text:p>
        </text:list-item>
        <text:list-item>
          <text:p text:style-name="P16">The Additional Director, Treasury, Camp Office, First Floor, New Treasury Building, Kutchery Road, Allahabad.</text:p>
        </text:list-item>
        <text:list-item>
          <text:p text:style-name="P17">The Registrar, High Court, Lucknow Bench, Lucknow with the request to place this notification before the Hon’ble Judges sitting at Lucknow for their Lordships kind perusal. (Information available on E-mail).</text:p>
        </text:list-item>
      </text:list>
      <text:p text:style-name="P18"/>
      <text:list text:style-name="WW8Num2" text:continue-numbering="true">
        <text:list-item>
          <text:p text:style-name="P17">All the District &amp; Sessions Judges Subordinate to the High Court of Judicature at Allahabad. (Information available on E-mail).</text:p>
        </text:list-item>
      </text:list>
      <text:p text:style-name="P19"><text:span text:style-name="T10">The officers mentioned above shall handover charge of their present posts in the afternoon of 6</text:span><text:span text:style-name="T11">th </text:span><text:span text:style-name="T10">June, 2006 and shall proceed to take over charge of their new postings after availing of their usual joining time.</text:span></text:p>
      <text:p text:style-name="P20">The Certificates of handing and taking over charge may please be sent to the Deputy Registrar (Services), High Court, Allahabad forthwith.</text:p>
      <text:p text:style-name="P21">It is to add that local arrangement shall be made by you in pursuance to the circular letter No.27/D.R.(S)/2000 dated 21.6.2000.</text:p>
      <text:p text:style-name="P20"/>
      <text:p text:style-name="P19"><text:span text:style-name="T10">It is to add that one Court of Additional District &amp; Sessions Judge, Fast Track Court from </text:span><text:span text:style-name="T12">Deoria, Fatehpur &amp; Raebareli shall stand shifted to Lucknow, Allahabad &amp; Shahjahanpur respectively.</text:span></text:p>
      <text:p text:style-name="P20"/>
      <text:p text:style-name="P22"><text:tab/>It is further to add that the transfer of Class-III and IV employees shall be made in accordance with the directions mentioned in the Court’s Circular letter No. 54Ve-4(Admin.D) dated 30.5.94 and Circular letter No. 64-Ve-4 (Admin.D) dated 27.7.94.</text:p>
      <text:p text:style-name="P19">The Officers who are transferred/ posted on their own request, are not entitled for any T.A. under Rule 42 of Chapter-IV of F.H.B. volume-III.<text:tab/></text:p>
      <text:p text:style-name="P23"><text:tab/><text:tab/></text:p>
      <text:p text:style-name="P23"><text:tab/></text:p>
      <text:list text:style-name="WW8Num2" text:continue-numbering="true">
        <text:list-item>
          <text:p text:style-name="P16">The Publication Secretary, U.P. Judicial Services Association Office, A-1,River Bank <text:s/>Judges Colony, Lucknow.</text:p>
        </text:list-item>
        <text:list-item>
          <text:p text:style-name="P16">The Registrar (Confidential), High Court, Allahabad.</text:p>
        </text:list-item>
        <text:list-item>
          <text:p text:style-name="P16">The Officer On Special Duty/Incharge Computer Centre, High Court, Allahabad.</text:p>
        </text:list-item>
        <text:list-item>
          <text:p text:style-name="P16">The Assistant Registrar (Budget), High Court, <text:span text:style-name="T13">Allahabad</text:span>.</text:p>
        </text:list-item>
        <text:list-item>
          <text:p text:style-name="P16">The Assistant Registrar (FTC Cell), High Court, <text:span text:style-name="T13">Allahabad</text:span></text:p>
        </text:list-item>
        <text:list-item>
          <text:p text:style-name="P16">The Section Officer (Admin.A-3 Section), High Court, Allahabad.</text:p>
        </text:list-item>
        <text:list-item>
          <text:p text:style-name="P16">The Director, Printing &amp; Stationery, U.P. Allahabad for publication of the notification in the next issue of the Gazette.</text:p>
        </text:list-item>
        <text:list-item>
          <text:p text:style-name="P17">P.S. to Hon’ble Judges, High Court, Allahabad with the request to place this notification before the Hon’ble Judges sitting at Allahabad for their Lordships kind perusal. (Information available on E-mail).</text:p>
        </text:list-item>
        <text:list-item>
          <text:p text:style-name="P17">P.S. to Hon’ble Administrative Judge, Fast Track Courts, High Court, Allahabad</text:p>
        </text:list-item>
      </text:list>
      <text:p text:style-name="P24"/>
      <text:p text:style-name="P25">BY ORDER OF THE COURT</text:p>
      <text:p text:style-name="P26"/>
      <text:p text:style-name="P27"><text:tab/>Sd/-</text:p>
      <text:p text:style-name="P27"><text:s/>(K.K.RANJAN)</text:p>
      <text:p text:style-name="P26"><text:s text:c="3"/><text:tab/><text:tab/><text:tab/><text:tab/><text:tab/><text:tab/> <text:s text:c="2"/><text:tab/> 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format="1" text:start-value="152">
        <style:list-level-properties text:space-before="0.2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4.002in" style:num-format="1" style:print-orientation="portrait" fo:margin-top="0.5in" fo:margin-bottom="1in" fo:margin-left="1.25in" fo:margin-right="0.75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1in" fo:margin-bottom="1in" fo:margin-left="1.25in" fo:margin-right="0.75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char" svg:y="0.0008in" fo:min-width="0in" draw:z-index="3"><draw:text-box fo:min-height="0.1457in"><text:p text:style-name="Header"><text:span text:style-name="Page_20_Number"><text:page-number text:select-page="current">5</text:page-number></text:span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g-6</meta:initial-creator>
    <meta:creation-date>2006-06-01T16:49:00</meta:creation-date>
    <dc:creator>g-6</dc:creator>
    <dc:date>2006-06-01T16:49:00</dc:date>
    <meta:print-date>2006-06-01T16:21:00</meta:print-date>
    <dc:language>en-U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4" meta:image-count="0" meta:object-count="0" meta:page-count="5" meta:paragraph-count="141" meta:word-count="1384" meta:character-count="9401"/>
  </office:meta>
</office:document-meta>
</file>