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9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0" style:family="paragraph" style:parent-style-name="Body_20_Text_20_Indent_20_2">
      <style:paragraph-properties fo:margin-left="0in" fo:margin-right="0in" fo:text-align="center" style:justify-single-word="false" fo:text-indent="0in" style:auto-text-indent="false" fo:break-before="pag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Body_20_Text_20_Indent_20_2" style:list-style-name="WW8Num20">
      <style:paragraph-properties fo:margin-left="-0.0189in" fo:margin-right="0in" fo:text-indent="0in" style:auto-text-indent="false">
        <style:tab-stops>
          <style:tab-stop style:position="0.2689in"/>
        </style:tab-stops>
      </style:paragraph-properties>
    </style:style>
    <style:style style:name="P22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0pt" style:font-size-asian="10pt" style:font-size-complex="10pt"/>
    </style:style>
    <style:style style:name="P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8, 2006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1585 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3"/>
      <text:p text:style-name="P6"><text:span text:style-name="T1"><text:tab/><text:tab/>Sri </text:span><text:span text:style-name="T2">Mohd. Sharif,</text:span><text:span text:style-name="T1"> Additional Chief Judicial Magistrate, Bijnor to be Additional Chief Judicial Magistrate, Nagina (Bijnor) vice Smt. Rajani Singh</text:span></text:p>
      <text:p text:style-name="P3"/>
      <text:p text:style-name="P6"><text:span text:style-name="T1"><text:tab/><text:tab/></text:span><text:span text:style-name="T3">He is also appointed U/s 11(2) of the Code of Criminal Procedure 1973 (Act No. 2 of 1974) as Judicial Magistrate, First Class for trying cases relating to Economic Offences at Nagina (Bijnor). </text:span></text:p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5">1586 <text:s text:c="2"/>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7"/>
      <text:p text:style-name="P6"><text:span text:style-name="T3"><text:tab/><text:tab/>Smt. </text:span><text:span text:style-name="T4">Rajani Singh,</text:span><text:span text:style-name="T3"> Additional Chief Judicial Magistrate, Nagina (Bijnor) to be Additional Chief Judicial Magistrate, Bijnor vice Sri Mohd. Sharif.</text:span></text:p>
      <text:p text:style-name="P7"/>
      <text:p text:style-name="P7"><text:tab/><text:tab/>She is also appointed U/s 11(2) of the Code of Criminal Procedure 1973 (Act No. 2 of 1974) as Judicial Magistrate, First Class for trying cases relating to Economic Offences at Bijnor. </text:p>
      <text:p text:style-name="P7"/>
      <text:p text:style-name="P8">BY ORDER OF THE COURT,</text:p>
      <text:p text:style-name="P9"><text:tab/>Sd/-</text:p>
      <text:p text:style-name="P10"><text:span text:style-name="T1"><text:s text:c="5"/></text:span><text:span text:style-name="T2"><text:s/>(</text:span><text:span text:style-name="T4">SWATANTRA SINGH</text:span><text:span text:style-name="T2">)</text:span></text:p>
      <text:p text:style-name="P6"><text:span text:style-name="T2"><text:s text:c="5"/><text:tab/><text:tab/><text:tab/><text:tab/><text:tab/><text:tab/><text:tab/> <text:s text:c="4"/>REGISTRAR GENERAL</text:span><text:span text:style-name="T5"> </text:span></text:p>
      <text:p text:style-name="P11"/>
      <text:p text:style-name="P11">No. 218 /DR(S)/2006 Dated: Allahabad :September 8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Bijnor</text:span><text:span text:style-name="T6">. (Information available on E-mail).</text:span></text:p>
      <text:p text:style-name="P15">The officers mentioned above shall handover charge of their present posts and shall proceed to take over charge of their new postings immediately. </text:p>
      <text:p text:style-name="P16">The Certificates of handing and taking over charge may please be sent to the Deputy Registrar (Services), High Court, Allahabad forthwith.</text:p>
      <text:p text:style-name="P17"/>
      <text:p text:style-name="P18"><text:tab/><text:tab/><text:span text:style-name="T8">Smt. Rajani Singh will not be entitled for T.A./ D.A. and the joining time. However, she will be allowed the journey period to enable her to join at the transferred place.</text:span></text:p>
      <text:p text:style-name="P17"/>
      <text:p text:style-name="Body_20_Text_20_Indent_20_2">8. <text:s text:c="2"/>The Registrar, High Court, Lucknow Bench, Lucknow. (Information available on E-mail).</text:p>
      <text:p text:style-name="Body_20_Text_20_Indent_20_2">9. <text:s text:c="2"/>The Registrar (Confidential), High Court, Allahabad.</text:p>
      <text:p text:style-name="P19">10. The Assistant Registrar (Budget), High Court, Allahabad.</text:p>
      <text:p text:style-name="P20">2</text:p>
      <text:p text:style-name="P19"/>
      <text:p text:style-name="P19">11. The Officer On Special Duty/Incharge Computer Centre, High Court, Allahabad.</text:p>
      <text:p text:style-name="P19"><text:span text:style-name="T9">12. </text:span>The Section Officer (Admin.A-3) Section , High Court, Allahabad.</text:p>
      <text:list text:style-name="WW8Num20"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Administrative Judge<text:span text:style-name="T9">, </text:span><text:span text:style-name="T1">Bijnor.</text:span><text:span text:style-name="T9"> (Information available on E-mail).</text:span></text:p>
        </text:list-item>
      </text:list>
      <text:p text:style-name="P22"/>
      <text:p text:style-name="P23">BY ORDER OF THE COURT.</text:p>
      <text:p text:style-name="P11"/>
      <text:p text:style-name="P11"><text:tab/><text:tab/><text:tab/><text:tab/><text:tab/><text:tab/><text:tab/><text:tab/><text:tab/>Sd/-</text:p>
      <text:p text:style-name="P24">(K.K.RANJAN)</text:p>
      <text:p text:style-name="P25"><text:s text:c="4"/>DEPUTY REGISTRAR (SERVICES)</text:p>
      <text:p text:style-name="P26"/>
      <text:p text:style-name="P26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08T17:24:00</meta:creation-date>
    <dc:creator>g-6</dc:creator>
    <dc:date>2006-09-08T17:24:00</dc:date>
    <meta:print-date>2006-09-08T16:3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1" meta:word-count="414" meta:character-count="2741"/>
  </office:meta>
</office:document-meta>
</file>