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931in" fo:margin-left="-0.075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743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313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993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7563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 style:font-size-complex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19" style:family="paragraph" style:parent-style-name="Body_20_Text_20_Indent_20_2" style:list-style-name="WW8Num11">
      <style:paragraph-properties fo:margin-left="-0.0189in" fo:margin-right="0in" fo:text-indent="0in" style:auto-text-indent="false">
        <style:tab-stops>
          <style:tab-stop style:position="0.2689in"/>
        </style:tab-stops>
      </style:paragraph-properties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style:font-name="TimesNewRoman,Bold" fo:font-size="13pt" style:font-size-asian="13pt" style:font-size-complex="13pt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September 19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/text:p>
          </table:table-cell>
          <table:table-cell table:style-name="Table1.A1" office:value-type="string">
            <text:p text:style-name="P4">1599 <text:s text:c="2"/>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P5"><text:span text:style-name="T1"><text:tab/><text:tab/></text:span><text:span text:style-name="T2">Sri </text:span><text:span text:style-name="T1">Mohd. Rizwan Ahmad,</text:span><text:span text:style-name="T2"> Additional Chief Judicial Magistrate, Pilibhit to be Civil Judge, Senior Division, Pilibhit vice Sri Ahmad Ullah Khan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<text:s text:c="3"/>1600</text:p>
          </table:table-cell>
          <table:table-cell table:style-name="Table2.A1" office:value-type="string">
            <text:p text:style-name="P3">/DR(S)/2006</text:p>
          </table:table-cell>
        </table:table-row>
      </table:table>
      <text:p text:style-name="P5"><text:span text:style-name="T3"><text:tab/><text:tab/>Sri </text:span><text:span text:style-name="T4">Ahmad Ullah Khan,</text:span><text:span text:style-name="T3"> </text:span><text:span text:style-name="T5">Civil Judge</text:span><text:span text:style-name="T3">, Senior Division, Pilibhit to be Chief Judicial Magistrate, Pilibhit vice Smt. Kumud Pal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4"><text:s text:c="3"/>1601</text:p>
          </table:table-cell>
          <table:table-cell table:style-name="Table3.A1" office:value-type="string">
            <text:p text:style-name="P3">/DR(S)/2006</text:p>
          </table:table-cell>
        </table:table-row>
      </table:table>
      <text:p text:style-name="P5"><text:span text:style-name="T3"><text:tab/><text:tab/>Pursuant to U.P. Government Office Memo. No. 5973/ II-4-06-3(5)/91 T.C-1 dated 6.9.2006, Smt. </text:span><text:span text:style-name="T4">Kumud Pal, </text:span><text:span text:style-name="T3">Chief Judicial Magistrate, Pilibhit is appointed/ posted as Deputy Secretary, U.P. State Legal Services Authority, Lucknow.</text:span></text:p>
      <text:p text:style-name="P8">BY ORDER OF THE COURT,</text:p>
      <text:p text:style-name="P9"><text:tab/>Sd/-</text:p>
      <text:p text:style-name="P10"><text:span text:style-name="T5"><text:s text:c="5"/></text:span><text:span text:style-name="T6"><text:s/>(</text:span><text:span text:style-name="T1">SWATANTRA SINGH</text:span><text:span text:style-name="T6">)</text:span></text:p>
      <text:p text:style-name="P5"><text:span text:style-name="T6"><text:s text:c="5"/><text:tab/><text:tab/><text:tab/><text:tab/><text:tab/><text:tab/><text:tab/> <text:s text:c="4"/>REGISTRAR GENERAL</text:span><text:span text:style-name="T4"> </text:span></text:p>
      <text:p text:style-name="P11">No.226 /DR(S)/2006 Dated: Allahabad : September 19, 2006.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7">7. The District &amp; Sessions Judge, </text:span><text:span text:style-name="T8">Pilibhit</text:span><text:span text:style-name="T7">.(Information available on E-mail).</text:span></text:p>
      <text:p text:style-name="P15">The officers mentioned above shall handover charge of their present posts and shall take over charge of their new postings immediately. </text:p>
      <text:p text:style-name="P16">The Certificates of handing and taking over charge may please be sent to the Deputy Registrar (Services), High Court, Allahabad forthwith.</text:p>
      <text:p text:style-name="Body_20_Text_20_Indent_20_2">8. Smt. Kumud Pal, Chief Judicial Magistrate, Pilibhit.</text:p>
      <text:p text:style-name="Body_20_Text_20_Indent_20_3"><text:tab/><text:tab/>You shall hand over charge and proceed to take over charge of your new posting immediately.</text:p>
      <text:p text:style-name="P17"><text:tab/>The handing and taking over charge certificates may kindly be sent to the Deputy Registrar (Services), High Court, Allahabad forthwith.</text:p>
      <text:p text:style-name="Body_20_Text_20_Indent_20_2">9. The Registrar, High Court, Lucknow Bench, Lucknow. (Information available on E-mail).</text:p>
      <text:p text:style-name="Body_20_Text_20_Indent_20_2">10. The Registrar (Confidential), High Court, Allahabad.</text:p>
      <text:p text:style-name="P18">11. The Assistant Registrar (Budget), High Court, Allahabad.</text:p>
      <text:p text:style-name="P18">12. The Officer On Special Duty/Incharge Computer Centre, High Court, Allahabad.</text:p>
      <text:list text:style-name="WW8Num11">
        <text:list-item>
          <text:p text:style-name="P19">The Section Officer (Admin.A-3) Section , High Court, Allahabad.</text:p>
        </text:list-item>
        <text:list-item>
          <text:p text:style-name="P19">he Section Officer (Conf.B) Section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P.S. to Hon’ble Administrative Judge<text:span text:style-name="T9">, </text:span><text:span text:style-name="T5">Pilibhit.</text:span><text:span text:style-name="T9"> (Information available on E-mail).</text:span></text:p>
        </text:list-item>
      </text:list>
      <text:p text:style-name="P20">BY ORDER OF THE COURT.</text:p>
      <text:p text:style-name="P11"/>
      <text:p text:style-name="P11"><text:tab/><text:tab/><text:tab/><text:tab/><text:tab/><text:tab/><text:tab/><text:tab/><text:tab/>Sd/-</text:p>
      <text:p text:style-name="P21">(K.K.RANJAN)</text:p>
      <text:p text:style-name="P11"><text:s text:c="3"/><text:tab/><text:tab/><text:tab/><text:tab/><text:tab/><text:tab/> 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2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1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9-19T17:53:00</meta:creation-date>
    <dc:date>2006-09-19T18:07:20</dc:date>
    <meta:print-date>2006-09-19T17:10:00</meta:print-date>
    <dc:language>en-US</dc:language>
    <meta:editing-cycles>4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5" meta:word-count="404" meta:character-count="2749"/>
  </office:meta>
</office:document-meta>
</file>