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4375in" fo:margin-left="-0.075in" fo:margin-right="4.2625in" table:align="margins" style:writing-mode="lr-tb"/>
    </style:style>
    <style:style style:name="Table1.A" style:family="table-column">
      <style:table-column-properties style:column-width="0.45in" style:rel-column-width="648*"/>
    </style:style>
    <style:style style:name="Table1.B" style:family="table-column">
      <style:table-column-properties style:column-width="0.8618in" style:rel-column-width="1241*"/>
    </style:style>
    <style:style style:name="Table1.C" style:family="table-column">
      <style:table-column-properties style:column-width="1.1243in" style:rel-column-width="1619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271in" fo:margin-left="-0.075in" fo:margin-right="4.2729in" table:align="margins" style:writing-mode="lr-tb"/>
    </style:style>
    <style:style style:name="Table2.A" style:family="table-column">
      <style:table-column-properties style:column-width="0.45in" style:rel-column-width="648*"/>
    </style:style>
    <style:style style:name="Table2.B" style:family="table-column">
      <style:table-column-properties style:column-width="0.8736in" style:rel-column-width="1258*"/>
    </style:style>
    <style:style style:name="Table2.C" style:family="table-column">
      <style:table-column-properties style:column-width="1.1028in" style:rel-column-width="1588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 style:list-style-name="WW8Num14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 style:list-style-name="WW8Num18">
      <style:paragraph-properties fo:text-align="justify" style:justify-single-word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September 20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list text:style-name="WW8Num14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5"><text:tab/><text:tab/></text:p>
      <text:p text:style-name="P5"><text:tab/><text:tab/>Sri <text:span text:style-name="T1">Ashok Kumar Bhardwaj,</text:span> Additional District &amp; Sessions Judge (Fast Track Court) Ballia to be Additional District &amp; Sessions Judge / Special Judge, Ballia vice Sri Vikas Kunvar Srivastava. </text:p>
      <text:p text:style-name="P5"/>
      <text:p text:style-name="P6"><text:tab/><text:tab/>He is also appointed U/s 12-A of U.P. Essential Commodities (Special Provisions) Act, 1981, as Special Judge at <text:span text:style-name="T2">Ballia</text:span> against the special court created for trying cases under the said Act.</text:p>
      <text:p text:style-name="P5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list text:style-name="WW8Num14" text:continue-numbering="true">
              <text:list-item>
                <text:p text:style-name="P4"/>
              </text:list-item>
            </text:list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6"/>
      <text:p text:style-name="P7"><text:span text:style-name="T3"><text:tab/><text:tab/></text:span><text:span text:style-name="T4">Sri </text:span><text:span text:style-name="T5">Vikas Kunvar Srivastava,</text:span><text:span text:style-name="T6"> Special Judge/ Additional District &amp; Sessions Judge, Ballia to be Additional District &amp; Sessions Judge, Ballia.</text:span></text:p>
      <text:p text:style-name="P8">BY ORDER OF THE COURT,</text:p>
      <text:p text:style-name="P9"><text:s text:c="13"/></text:p>
      <text:p text:style-name="P9"><text:tab/><text:tab/>Sd/-</text:p>
      <text:p text:style-name="P10"><text:span text:style-name="T3"><text:s text:c="12"/><text:tab/><text:tab/><text:tab/><text:tab/><text:tab/><text:tab/> <text:s text:c="15"/>(</text:span><text:span text:style-name="T5">SWATANTRA SINGH</text:span><text:span text:style-name="T3">)</text:span></text:p>
      <text:p text:style-name="P11"><text:s text:c="15"/>REGISTRAR GENERAL</text:p>
      <text:p text:style-name="P12">No. <text:s/>228 / DR (S)/ 2006, Dated: Allahabad: September 20, 2006</text:p>
      <text:p text:style-name="P7">Copy forwarded for information and necessary action to:</text:p>
      <text:list text:style-name="WW8Num18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, <text:span text:style-name="T6">Ballia (Information available on E-mail).</text:span></text:p>
        </text:list-item>
      </text:list>
      <text:p text:style-name="P14"><text:tab/><text:tab/><text:tab/>The Officers mentioned above shall hand over charge of their present posts and take over charge of their new postings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list text:style-name="WW8Num18" text:continue-numbering="true"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Assistant Registrar (Budget), High Court, <text:span text:style-name="T2">Allahabad</text:span>.</text:p>
        </text:list-item>
        <text:list-item>
          <text:p text:style-name="P13">The Assistant Registrar (FTC Cell), High Court, <text:span text:style-name="T2">Allahabad</text:span>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ery, U.P. Allahabad for publication of the notification in the next issue of the Gazette.</text:p>
        </text:list-item>
        <text:list-item>
          <text:p text:style-name="P13">P.S. to Hon’ble Administrative Judge, Ballia<text:span text:style-name="T7">.</text:span>(Information available on E-mail).</text:p>
        </text:list-item>
      </text:list>
      <text:p text:style-name="P16">BY ORDER OF THE COURT</text:p>
      <text:p text:style-name="P17"/>
      <text:p text:style-name="P18"><text:s text:c="10"/>Sd/-</text:p>
      <text:p text:style-name="P18"><text:s/>(K.K.RANJAN)</text:p>
      <text:p text:style-name="P7"><text:span text:style-name="T3"><text:s text:c="3"/><text:tab/><text:tab/><text:tab/><text:tab/><text:tab/><text:tab/> <text:s text:c="2"/><text:tab/> <text:s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4z0" style:family="text">
      <style:text-properties style:font-name="TimesNewRoman"/>
    </style:style>
    <style:style style:name="WW8Num10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27z0" style:family="text">
      <style:text-properties style:font-name="TimesNewRoman"/>
    </style:style>
    <style:style style:name="WW8Num4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20T15:26:00</meta:creation-date>
    <dc:date>2006-09-20T15:54:26</dc:date>
    <meta:print-date>2006-09-20T15:14:00</meta:print-date>
    <dc:language>en-US</dc:language>
    <meta:editing-cycles>6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369" meta:character-count="2615"/>
  </office:meta>
</office:document-meta>
</file>