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 style:font-size-complex="14pt"/>
    </style:style>
    <style:style style:name="P8" style:family="paragraph" style:parent-style-name="Text_20_body_20_indent">
      <style:text-properties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7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8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9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0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,Bold" style:font-size-complex="13pt"/>
    </style:style>
    <style:style style:name="P2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 fo:font-weight="bold" style:font-weight-asian="bold" style:font-weight-complex="bold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/>
    </style:style>
    <style:style style:name="T6" style:family="text">
      <style:text-properties style:font-name="TimesNewRoman" style:font-size-complex="14pt"/>
    </style:style>
    <style:style style:name="T7" style:family="text">
      <style:text-properties style:font-name="Arial" style:font-name-complex="Arial" style:font-size-complex="13pt"/>
    </style:style>
    <style:style style:name="T8" style:family="text">
      <style:text-properties style:font-name="TimesNewRoman,Bold" fo:font-weight="bold" style:font-weight-asian="bold" style:font-size-complex="13pt" style:font-weight-complex="bold"/>
    </style:style>
    <style:style style:name="T9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October 5, 2006</text:h>
      <text:p text:style-name="P4"/>
      <text:h text:style-name="P5" text:outline-level="1">No. 1623 /DR(S)/2006</text:h>
      <text:p text:style-name="P6"><text:span text:style-name="T1"><text:tab/><text:tab/>Sri </text:span><text:span text:style-name="T2">Mahendra Pratap Yadav,</text:span><text:span text:style-name="T1"> Additional District &amp; Sessions Judge, </text:span><text:span text:style-name="T3">Bulandshahar </text:span><text:span text:style-name="T1">to be Additional District &amp; Sessions Judge/ Special Judge, </text:span><text:span text:style-name="T3">Bulandshahar vice Sri Jai Jai Ram (Pandey).</text:span></text:p>
      <text:p text:style-name="P7"/>
      <text:p text:style-name="P8">He is also appointed U/s 12-A of U.P. Essential Commodities (Special Provisions) Act, 1981, as Special Judge at Bulandshahar against the special court created for trying cases under the said Act. .</text:p>
      <text:p text:style-name="P9"/>
      <text:h text:style-name="P5" text:outline-level="1">No. 1624 /DR(S)/2006</text:h>
      <text:p text:style-name="P10"><text:span text:style-name="T1">Pursuant to Government office Memo No. 6842/II-4-06-12(1)/98 T.C.-11 dated 4.10.2006 Sri </text:span><text:span text:style-name="T2">Jai Jai Ram (Pandey), </text:span><text:span text:style-name="T1">Special Judge/Additional District &amp; Sessions Judge, Bulandshahar is appointed/posted as Special Secretary &amp; Additional L.R. (Judicial and Legislative), Government of U.P. Lucknow.</text:span></text:p>
      <text:p text:style-name="P11">BY ORDER OF THE COURT,</text:p>
      <text:p text:style-name="P12"><text:s text:c="13"/></text:p>
      <text:p text:style-name="P12"><text:tab/><text:tab/>Sd/-</text:p>
      <text:p text:style-name="P13"><text:span text:style-name="T4"><text:s text:c="12"/><text:tab/><text:tab/><text:tab/><text:tab/><text:tab/><text:tab/> <text:s text:c="15"/>(</text:span><text:span text:style-name="T2">SWATANTRA SINGH</text:span><text:span text:style-name="T4">)</text:span></text:p>
      <text:p text:style-name="P14"><text:s text:c="15"/>REGISTRAR GENERAL</text:p>
      <text:p text:style-name="P14"/>
      <text:p text:style-name="P15">No. 239 / DR (S)/ 2006, Dated: Allahabad: October 5, 2006.</text:p>
      <text:p text:style-name="P16">Copy forwarded for information and necessary action to:</text:p>
      <text:list text:style-name="WW8Num2">
        <text:list-item>
          <text:p text:style-name="P17">Pramukh Sachiv, Niyukti, U.P. Shasan, Lucknow.</text:p>
        </text:list-item>
        <text:list-item>
          <text:p text:style-name="P17">Pramukh Sachiv, Nyay Evam Vidhiparamarshi, Uttar Pradesh Shasan, Lucknow.</text:p>
        </text:list-item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The Director, Institute of Judicial Training &amp; Research, U.P., Vineet Khand, Gomti Nagar, Lucknow. ,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Registrar, High Court, Lucknow Bench, Lucknow,(Information available on E-mail).</text:p>
        </text:list-item>
        <text:list-item>
          <text:p text:style-name="P18"><text:span text:style-name="T5">The District &amp; Sessions Judge, </text:span><text:span text:style-name="T6">Bulandshahar</text:span><text:span text:style-name="T5">.(Information available on E-mail).</text:span></text:p>
        </text:list-item>
      </text:list>
      <text:p text:style-name="P19"><text:tab/><text:tab/>The Officers mentioned above shall hand over charge from present post and proceed to take over charge of their new postings immediately.</text:p>
      <text:p text:style-name="P19"/>
      <text:p text:style-name="P20"><text:tab/><text:tab/>The handing and taking over charge certificates may kindly be sent to the Deputy Registrar (Services), High Court, Allahabad forthwith.<text:tab/><text:tab/></text:p>
      <text:p text:style-name="P20"><text:tab/></text:p>
      <text:p text:style-name="P21"><text:span text:style-name="T5"><text:tab/><text:tab/></text:span>It is to add that local arrangement shall be made by you in pursuance to the circular letter No.27/D.R.(S)/2000 dated 21.6.2000.</text:p>
      <text:p text:style-name="P20"/>
      <text:list text:style-name="WW8Num2" text:continue-numbering="true">
        <text:list-item>
          <text:p text:style-name="P22">Sri Jai Jai Ram (Pandey), Special Judge/ Additional District &amp; Sessions Judge, Bulandshahar.</text:p>
        </text:list-item>
      </text:list>
      <text:p text:style-name="P23"/>
      <text:p text:style-name="P24">You shall hand over charge from present post and proceed to take over charge of your new posting immediately.</text:p>
      <text:p text:style-name="P24"/>
      <text:p text:style-name="P25">The handing and taking over charge certificates may kindly be sent to the Deputy Registrar (Services), High Court, Allahabad forthwith.</text:p>
      <text:p text:style-name="P25"/>
      <text:list text:style-name="WW8Num2" text:continue-numbering="true">
        <text:list-item>
          <text:p text:style-name="P17">The Publication Secretary, U.P. Judicial Services Association Office, A-1, River Bank <text:s/>Judges Colony, Lucknow.</text:p>
        </text:list-item>
      </text:list>
      <text:p text:style-name="P26">-2-</text:p>
      <text:list text:style-name="WW8Num2" text:continue-numbering="true">
        <text:list-item>
          <text:p text:style-name="P17">The Registrar (Confidential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8"><text:span text:style-name="T5">The Assistant Registrar (Budget), High Court, </text:span><text:span text:style-name="T6">Allahabad</text:span><text:span text:style-name="T5">.</text:span></text:p>
        </text:list-item>
        <text:list-item>
          <text:p text:style-name="P17">The Section Officer (Confidential-B Section), High Court, Allahabad.</text:p>
        </text:list-item>
        <text:list-item>
          <text:p text:style-name="P17">The Section Officer (Admin.A-3 Section), High Court, Allahabad.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8"><text:span text:style-name="T5">P.S. to Hon’ble Administrative Judge, </text:span><text:span text:style-name="T6">Bulandshahar. </text:span><text:span text:style-name="T7">(</text:span><text:span text:style-name="T5">Information available on E-mail).</text:span></text:p>
        </text:list-item>
      </text:list>
      <text:p text:style-name="P27"/>
      <text:p text:style-name="P28"><text:span text:style-name="T8"><text:s/></text:span><text:span text:style-name="T9"><text:s text:c="9"/>BY ORDER OF THE COURT.</text:span></text:p>
      <text:p text:style-name="P29"/>
      <text:p text:style-name="P30"><text:tab/>Sd/-</text:p>
      <text:p text:style-name="P30">(K.K.RANJAN)</text:p>
      <text:p text:style-name="P31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0-05T15:59:00</meta:creation-date>
    <dc:creator>g-6</dc:creator>
    <dc:date>2006-10-05T16:00:00</dc:date>
    <meta:print-date>2006-10-05T15:5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50" meta:character-count="3123"/>
  </office:meta>
</office:document-meta>
</file>