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083in" fo:margin-left="-0.075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083in" fo:margin-left="-0.075in" table:align="left" style:writing-mode="lr-tb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2.2583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7083in" fo:margin-left="-0.075in" table:align="left" style:writing-mode="lr-tb"/>
    </style:style>
    <style:style style:name="Table4.A" style:family="table-column">
      <style:table-column-properties style:column-width="0.7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2.2583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font-size-complex="14pt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2" style:family="paragraph" style:parent-style-name="Standard" style:list-style-name="WW8Num37">
      <style:paragraph-properties fo:text-align="justify" style:justify-single-word="false" style:text-autospace="none"/>
    </style:style>
    <style:style style:name="P13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5" style:family="paragraph" style:parent-style-name="Standard" style:list-style-name="WW8Num42">
      <style:paragraph-properties fo:text-align="justify" style:justify-single-word="false" style:text-autospace="none"/>
      <style:text-properties style:font-size-complex="14pt"/>
    </style:style>
    <style:style style:name="P16" style:family="paragraph" style:parent-style-name="Standard" style:list-style-name="WW8Num42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size-complex="14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size-complex="14pt"/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0" style:family="paragraph" style:parent-style-name="Text_20_body_20_indent">
      <style:paragraph-properties fo:margin-left="1in" fo:margin-right="0in" fo:text-indent="0.5in" style:auto-text-indent="false"/>
      <style:text-properties style:font-name="Times New Roman" style:font-size-complex="12pt"/>
    </style:style>
    <style:style style:name="P21" style:family="paragraph" style:parent-style-name="Standard" style:list-style-name="WW8Num37">
      <style:paragraph-properties fo:margin-left="-0.5in" fo:margin-right="0in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</style:style>
    <style:style style:name="P22" style:family="paragraph" style:parent-style-name="Standard" style:list-style-name="WW8Num37">
      <style:paragraph-properties fo:margin-left="-0.5in" fo:margin-right="0in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NewRoman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style:text-autospace="none"/>
      <style:text-properties style:font-name="TimesNewRoman"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size-complex="14pt"/>
    </style:style>
    <style:style style:name="T3" style:family="text">
      <style:text-properties style:font-name="Times New Roman" fo:font-weight="bold" style:font-weight-asian="bold" style:font-size-complex="1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November 27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1774</text:h>
          </table:table-cell>
          <table:table-cell table:style-name="Table1.A1" office:value-type="string">
            <text:h text:style-name="P3" text:outline-level="1">/ DR(S)/2006</text:h>
          </table:table-cell>
        </table:table-row>
      </table:table>
      <text:p text:style-name="P4"/>
      <text:p text:style-name="P4"><text:tab/><text:tab/>The Court’s Notification No. 1752/DR(S)/2006 dated 23.11.2006 regarding posting of Sri <text:span text:style-name="T1">Shyam Shanker Tiwari, </text:span>District &amp; Sessions Judge, Basti as District &amp; Sessions Judge, Rae-Bareli is hereby cancelled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1775</text:h>
          </table:table-cell>
          <table:table-cell table:style-name="Table2.A1" office:value-type="string">
            <text:h text:style-name="P3" text:outline-level="1">/ DR(S)/2006</text:h>
          </table:table-cell>
        </table:table-row>
      </table:table>
      <text:p text:style-name="P4"/>
      <text:p text:style-name="P4"><text:tab/><text:tab/>In supersession of Court’s Notification No. 1751/DR(S)/2006 dated 23.11.2006, Sri <text:span text:style-name="T1">Dharam Singh</text:span><text:span text:style-name="T2"> Member, Administrative Tribunal-II &amp; III, U.P., Lucknow </text:span>to be District &amp; Sessions Judge, Ballia vice Sri Sarvesh Kumar Pandey instead of District &amp; Sessions Judge, Basti.</text:p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" text:outline-level="1">No.</text:h>
          </table:table-cell>
          <table:table-cell table:style-name="Table3.A1" office:value-type="string">
            <text:h text:style-name="P3" text:outline-level="1">1776</text:h>
          </table:table-cell>
          <table:table-cell table:style-name="Table3.A1" office:value-type="string">
            <text:h text:style-name="P3" text:outline-level="1">/ DR(S)/2006</text:h>
          </table:table-cell>
        </table:table-row>
      </table:table>
      <text:p text:style-name="P4"/>
      <text:p text:style-name="P4"><text:tab/><text:tab/>Sri <text:span text:style-name="T1">Sarvesh Kumar Pandey, </text:span>District &amp; Sessions Judge, Ballia to be District &amp; Sessions Judge, Farrukhabad vice Sri Pitamber Singh.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3" text:outline-level="1">No.</text:h>
          </table:table-cell>
          <table:table-cell table:style-name="Table4.A1" office:value-type="string">
            <text:h text:style-name="P3" text:outline-level="1">1777</text:h>
          </table:table-cell>
          <table:table-cell table:style-name="Table4.A1" office:value-type="string">
            <text:h text:style-name="P3" text:outline-level="1">/ DR(S)/2006</text:h>
          </table:table-cell>
        </table:table-row>
      </table:table>
      <text:p text:style-name="P5"/>
      <text:p text:style-name="P4"><text:span text:style-name="T2"><text:tab/><text:tab/>Sri </text:span><text:span text:style-name="T3">Pitamber Singh,</text:span><text:span text:style-name="T2"> District &amp; Sessions Judge, Farrukhabad to be District &amp; Sessions Judge, Rae-Bareli vice Sri Subhash Chandra-I.</text:span></text:p>
      <text:p text:style-name="P6"><text:s text:c="12"/><text:span text:style-name="T4">BY ORDER OF THE COURT,</text:span></text:p>
      <text:p text:style-name="P7"><text:s text:c="13"/></text:p>
      <text:p text:style-name="P7"><text:tab/><text:tab/>Sd/-</text:p>
      <text:p text:style-name="P8"><text:span text:style-name="T4"><text:s text:c="12"/><text:tab/><text:tab/><text:tab/><text:tab/><text:tab/><text:tab/> <text:s text:c="16"/>(</text:span><text:span text:style-name="T5">SWATANTRA SINGH</text:span><text:span text:style-name="T4">)</text:span></text:p>
      <text:p text:style-name="P9"><text:s text:c="16"/>REGISTRAR GENERAL </text:p>
      <text:p text:style-name="P10">No. <text:s/>286 / DR (S)/ 2006, Dated: Allahabad: November 27, 2006</text:p>
      <text:p text:style-name="P11">In continuation of Court’s endorsement No. 281/DR(S)/2006 dated 23.11.2006, copy forwarded for information and necessary action to:</text:p>
      <text:list text:style-name="WW8Num37">
        <text:list-item>
          <text:p text:style-name="P12">Pramukh Sachiv, Niyukti, U.P. Shasan, Lucknow 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All the District &amp; Sessions Judges subordinate to the High Court of Judicature at <text:span text:style-name="T6">Allahabad</text:span>.(Information available on E-mail).</text:p>
        </text:list-item>
      </text:list>
      <text:p text:style-name="P13"><text:tab/><text:tab/><text:tab/>The Officers mentioned above shall hand over charge of their present post and shall proceed to take over charge of their new postings.</text:p>
      <text:p text:style-name="P13"/>
      <text:p text:style-name="P14"><text:tab/><text:tab/><text:tab/>The handing and taking over charge certificates may kindly be sent to the Deputy Registrar (Services), High Court, Allahabad forthwith.</text:p>
      <text:p text:style-name="P14">8.<text:tab/><text:tab/>S/sri <text:tab/><text:tab/><text:tab/><text:tab/></text:p>
      <text:list text:style-name="WW8Num42">
        <text:list-item>
          <text:p text:style-name="P15">Shyam Shanker Tiwari, District &amp; Sessions Judge, Basti.</text:p>
        </text:list-item>
        <text:list-item>
          <text:p text:style-name="P16"><text:span text:style-name="T6">Dharam Singh, Member Administrative Tribunal-II &amp; III, U.P., Lucknow.</text:span></text:p>
        </text:list-item>
        <text:list-item>
          <text:p text:style-name="P15">Sarvesh Kumar Pandey, District &amp; Sessions Judge, Ballia.</text:p>
        </text:list-item>
        <text:list-item>
          <text:p text:style-name="P15">Pitamber Singh, District &amp; Sessions Judge, Farrukhabad.</text:p>
        </text:list-item>
      </text:list>
      <text:p text:style-name="P17">2</text:p>
      <text:p text:style-name="P18"/>
      <text:p text:style-name="P19">You shall hand over charge of your present post and shall proceed to take over charge of your new posting.</text:p>
      <text:p text:style-name="P20">The handing and taking over charge certificates may kindly be sent to the Deputy Registrar (Services), High Court, Allahabad forthwith.</text:p>
      <text:p text:style-name="P20"/>
      <text:list text:style-name="WW8Num37" text:continue-numbering="true">
        <text:list-item>
          <text:list text:continue-numbering="true">
            <text:list-item>
              <text:p text:style-name="P21">The Registrar, High Court, Lucknow Bench, Lucknow. (Information available on E-mail).</text:p>
            </text:list-item>
            <text:list-item>
              <text:p text:style-name="P21">The Publication Secretary, U.P. Judicial Services Association Office, A-1, River Bank Judges Colony, Lucknow.</text:p>
            </text:list-item>
            <text:list-item>
              <text:p text:style-name="P21">The Registrar (Confidential), High Court, Allahabad.</text:p>
            </text:list-item>
            <text:list-item>
              <text:p text:style-name="P21">The Officer On Special Duty/Incharge Computer Centre, High Court, Allahabad.</text:p>
            </text:list-item>
            <text:list-item>
              <text:p text:style-name="P21">The Joint Registrar (I), High Court, Allahabad.</text:p>
            </text:list-item>
            <text:list-item>
              <text:p text:style-name="P21"><text:span text:style-name="T7">The Deputy Registrar (G), High Court, </text:span><text:span text:style-name="T8">Allahabad.</text:span></text:p>
            </text:list-item>
            <text:list-item>
              <text:p text:style-name="P21">The Assistant Registrar (Budget), High Court, <text:span text:style-name="T6">Allahabad</text:span>.</text:p>
            </text:list-item>
            <text:list-item>
              <text:p text:style-name="P21">The Section Officer (Admin.A-3 Section), High Court, Allahabad.</text:p>
            </text:list-item>
            <text:list-item>
              <text:p text:style-name="P22">The Section Officer (Admin.C Section), High Court, Allahabad.</text:p>
            </text:list-item>
            <text:list-item>
              <text:p text:style-name="P21">The Director, Printing &amp; Stationary, U.P. Allahabad for publication of the notification in the next issue of the Gazette.</text:p>
            </text:list-item>
            <text:list-item>
              <text:p text:style-name="P21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    </text:list-item>
          </text:list>
        </text:list-item>
      </text:list>
      <text:p text:style-name="P23"><text:s text:c="10"/>BY ORDER OF THE COURT</text:p>
      <text:p text:style-name="P24"/>
      <text:p text:style-name="P25"><text:s text:c="6"/><text:tab/>Sd/-<text:tab/><text:tab/> <text:s text:c="16"/>         (PRATYUSH KUMAR)</text:p>
      <text:p text:style-name="P26"><text:s text:c="3"/><text:tab/><text:tab/><text:tab/><text:tab/><text:tab/><text:tab/> <text:s text:c="2"/><text:tab/> <text:s text:c="7"/>JOINT REGISTRAR (SERVICES)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75in" text:min-label-width="0.4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27T18:19:00</meta:creation-date>
    <dc:date>2006-11-27T18:22:06</dc:date>
    <meta:print-date>2006-11-27T17:07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7" meta:word-count="545" meta:character-count="3829"/>
  </office:meta>
</office:document-meta>
</file>