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size-complex="14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41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December 5, 2006</text:h>
      <text:h text:style-name="P4" text:outline-level="1">No. <text:s/>1784 /DR(S)/2006</text:h>
      <text:p text:style-name="P5"><text:span text:style-name="T1"><text:tab/><text:tab/>Km. </text:span><text:span text:style-name="T2">Sudha Singh,</text:span><text:span text:style-name="T1"> Special Judge, Anti- Corruption (Central), Lucknow to be Additional District &amp; Sessions Judge/ Special Judge, </text:span><text:span text:style-name="T1">Lucknow</text:span><text:span text:style-name="T1"> vice Sri Shakti Kant.</text:span></text:p>
      <text:p text:style-name="P6"/>
      <text:p text:style-name="P5"><text:span text:style-name="T1"><text:tab/><text:tab/></text:span>She is also appointed as Special Judge, Scheduled Castes and Scheduled Tribes at <text:span text:style-name="T1">Lucknow</text:span> in the special court created under Scheduled Castes and Scheduled Tribes (Prevention of Atrocities) Act 1989 for trying cases under the said Act. </text:p>
      <text:p text:style-name="P5"/>
      <text:h text:style-name="P4" text:outline-level="1">No. 1785 /DR(S)/2006</text:h>
      <text:p text:style-name="P5"><text:tab/><text:tab/>Sri <text:span text:style-name="T3">Shakti Kant, </text:span>Special Judge/ Additional District &amp; Sessions Judge, <text:span text:style-name="T1">Lucknow</text:span> to be Additional District &amp; Sessions Judge, <text:span text:style-name="T1">Lucknow</text:span>.</text:p>
      <text:p text:style-name="P5"/>
      <text:h text:style-name="P4" text:outline-level="1">No. 1786 <text:s/>/DR(S)/2006</text:h>
      <text:p text:style-name="P5"><text:tab/><text:tab/>Sri <text:span text:style-name="T3">Gyan Prakash (Shukla)-I, </text:span>Additional District &amp; Sessions Judge, Lucknow to be Additional District &amp; Sessions Judge/ Special Judge, Lucknow vice Sri Pradeep Kumar-I.</text:p>
      <text:p text:style-name="P5"/>
      <text:p text:style-name="P5"><text:tab/><text:tab/>He is also appointed U/s 12-A of U.P. Essential Commodities (Special Provisions) Act, 1981, as Special Judge at <text:span text:style-name="T1">Lucknow</text:span> against the special court created for trying cases under the said Act.</text:p>
      <text:p text:style-name="P5"/>
      <text:p text:style-name="P7">No. 1787 <text:s/>/DR(S)/2006</text:p>
      <text:p text:style-name="P5"/>
      <text:p text:style-name="P5"><text:tab/><text:tab/>Sri <text:span text:style-name="T3">Pradeep Kumar-I, </text:span>Special Judge/ Additional District &amp; Sessions Judge, Lucknow to be Additional District &amp; Sessions Judge, Lucknow.</text:p>
      <text:p text:style-name="P8"><text:span text:style-name="T4"><text:s/><text:tab/><text:tab/><text:tab/><text:tab/> <text:s text:c="8"/></text:span><text:span text:style-name="T5">BY ORDER OF THE COURT,</text:span></text:p>
      <text:p text:style-name="P9"><text:s text:c="13"/></text:p>
      <text:p text:style-name="P9"><text:tab/><text:tab/>Sd/-</text:p>
      <text:p text:style-name="P10"><text:span text:style-name="T5"><text:s text:c="12"/><text:tab/><text:tab/><text:tab/><text:tab/><text:tab/><text:tab/> <text:s text:c="15"/>(</text:span><text:span text:style-name="T6">G.K.CHATURVEDI</text:span><text:span text:style-name="T5">)</text:span></text:p>
      <text:p text:style-name="P11"><text:s text:c="11"/>I/c REGISTRAR GENERAL</text:p>
      <text:p text:style-name="P11"/>
      <text:p text:style-name="P12">No. <text:s/>296 / DR (S)/ 2006, Dated: Allahabad: December 5, 2006.</text:p>
      <text:p text:style-name="P13">Copy forwarded for information and necessary action to:</text:p>
      <text:list text:style-name="WW8Num41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, <text:span text:style-name="T4">Lucknow</text:span>. (Information available on E-mail).</text:p>
        </text:list-item>
      </text:list>
      <text:p text:style-name="P15"><text:tab/><text:tab/><text:tab/>The Officers mentioned above shall hand over charge of their present posts and shall <text:s/>take over charge of their new postings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text:tab/></text:p>
      <text:p text:style-name="P16"><text:tab/><text:tab/><text:tab/></text:p>
      <text:p text:style-name="P17">2</text:p>
      <text:p text:style-name="P16"><text:tab/></text:p>
      <text:list text:style-name="WW8Num41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1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, Lucknow<text:span text:style-name="T4">.</text:span>(Information available on E-mail).</text:p>
        </text:list-item>
      </text:list>
      <text:p text:style-name="P18"/>
      <text:p text:style-name="P19">BY ORDER OF THE COURT</text:p>
      <text:p text:style-name="P20"/>
      <text:p text:style-name="P21"><text:tab/>Sd/-</text:p>
      <text:p text:style-name="P21"><text:s/>(K.K.RANJAN)</text:p>
      <text:p text:style-name="P20"><text:s text:c="3"/><text:tab/><text:tab/><text:tab/><text:tab/><text:tab/><text:tab/> <text:s text:c="2"/><text:tab/> <text:s/>DEPUTY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4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2-05T16:19:00</meta:creation-date>
    <dc:date>2006-12-05T16:30:06</dc:date>
    <meta:print-date>2006-12-05T16:17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457" meta:character-count="3173"/>
  </office:meta>
</office:document-meta>
</file>