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3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" fo:font-size="13pt" style:font-size-asian="13pt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style:font-name="TimesNewRoman,Bold" style:font-size-complex="13pt"/>
    </style:style>
    <style:style style:name="T8" style:family="text">
      <style:text-properties style:font-name="TimesNewRoman,Bold" fo:font-size="13pt" style:font-size-asian="13pt" style:font-size-complex="13pt"/>
    </style:style>
    <style:style style:name="T9" style:family="text">
      <style:text-properties style:font-name="TimesNewRoman" style:font-size-complex="14pt"/>
    </style:style>
    <style:style style:name="T10" style:family="text">
      <style:text-properties style:font-name="Arial" style:font-name-complex="Arial" style:font-size-complex="13pt"/>
    </style:style>
    <style:style style:name="T11" style:family="text">
      <style:text-properties style:font-name="TimesNewRoman,Bold" fo:font-weight="bold" style:font-weight-asian="bold" style:font-size-complex="13pt" style:font-weight-complex="bold"/>
    </style:style>
    <style:style style:name="T1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anuary 4, 2007</text:h>
      <text:p text:style-name="P4"/>
      <text:h text:style-name="P5" text:outline-level="1">No. 1 /DR(S)/2007</text:h>
      <text:h text:style-name="P6" text:outline-level="1"><text:tab/><text:tab/><text:span text:style-name="T1">Pursuant to Government office Memo No. 8079/II-4-06-15(11)/ 81 dated 26.12.2006 Sri Jai Mangal Sharma, Additional District &amp; Sessions Judge, Faizabad is appointed/posted as Legal Adviser, U.P. State Road Transport Corporation, Lucknow.</text:span></text:h>
      <text:p text:style-name="P7">BY ORDER OF THE COURT,</text:p>
      <text:p text:style-name="P8"><text:s text:c="13"/></text:p>
      <text:p text:style-name="P8"><text:tab/><text:tab/>Sd/-</text:p>
      <text:p text:style-name="P9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0"><text:s text:c="15"/>REGISTRAR GENERAL</text:p>
      <text:p text:style-name="P11">No. 3 / DR (S)/ 2007, Dated: Allahabad: January 4, 2007.</text:p>
      <text:p text:style-name="P12">Copy forwarded for information and necessary action to:</text:p>
      <text:list text:style-name="WW8Num2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4"><text:span text:style-name="T4">Pramukh Sachiv, Pariwahan Vibhag, U.P.Shasan, </text:span><text:span text:style-name="T5">Lucknow</text:span><text:span text:style-name="T4">.</text:span>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4"><text:span text:style-name="T4">The Managing Director, U.P. State Road Transport Corporation, </text:span><text:span text:style-name="T5">Lucknow</text:span><text:span text:style-name="T4">.</text:span>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4">The District &amp; Sessions Judge, </text:span><text:span text:style-name="T6">Faizabad</text:span><text:span text:style-name="T4">.(Information available on E-mail).</text:span></text:p>
        </text:list-item>
      </text:list>
      <text:p text:style-name="P15"><text:tab/><text:tab/>The Officer mentioned above shall hand over charge from his present post and proceed to take over charge of his new posting immediately.</text:p>
      <text:p text:style-name="P16"><text:tab/><text:tab/>The handing and taking over charge certificates may kindly be sent to the Deputy Registrar (Services), High Court, Allahabad forthwith.<text:tab/><text:tab/></text:p>
      <text:p text:style-name="P17"><text:span text:style-name="T4"><text:tab/><text:tab/></text:span>It is to add that local arrangement shall be made by you in pursuance to the circular letter No.27/D.R.(S)/2000 dated 21.6.2000.</text:p>
      <text:list text:style-name="WW8Num2" text:continue-numbering="true">
        <text:list-item>
          <text:p text:style-name="P14"><text:span text:style-name="T7">Sri Jai Mangal Sharma, Additional District &amp; Sessions Judge, </text:span><text:span text:style-name="T8">Faizabad</text:span><text:span text:style-name="T7">.</text:span></text:p>
        </text:list-item>
      </text:list>
      <text:p text:style-name="P18">You shall hand over charge from present post and proceed to take over charge of your new posting immediately.</text:p>
      <text:p text:style-name="P19">The handing and taking over charge certificates may kindly be sent to the Deputy Registrar (Services), High Court, Allahabad forthwith.</text:p>
      <text:p text:style-name="P19"/>
      <text:list text:style-name="WW8Num2" text:continue-numbering="true"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4">The Assistant Registrar (Budget), High Court, </text:span><text:span text:style-name="T9">Allahabad</text:span><text:span text:style-name="T4">.</text:span></text:p>
        </text:list-item>
        <text:list-item>
          <text:p text:style-name="P13">The Section Officer (Confidential-B Section), High Court, Allahabad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4">P.S. to Hon’ble Administrative Judge, </text:span><text:span text:style-name="T5">Faizabad</text:span><text:span text:style-name="T9">. </text:span><text:span text:style-name="T10">(</text:span><text:span text:style-name="T4">Information available on E-mail).</text:span></text:p>
        </text:list-item>
      </text:list>
      <text:p text:style-name="P20"/>
      <text:p text:style-name="P21"><text:span text:style-name="T11"><text:s/></text:span><text:span text:style-name="T12"><text:s text:c="9"/>BY ORDER OF THE COURT.</text:span></text:p>
      <text:p text:style-name="P22"/>
      <text:p text:style-name="P23"><text:tab/>Sd/-</text:p>
      <text:p text:style-name="P23">(K.K.RANJAN)</text:p>
      <text:p text:style-name="P24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1-04T15:50:00</meta:creation-date>
    <dc:date>2007-01-04T16:05:10</dc:date>
    <meta:print-date>2006-10-30T15:25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92" meta:character-count="2755"/>
  </office:meta>
</office:document-meta>
</file>