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Body_20_Text_20_Indent_20_2" style:list-style-name="WW8Num3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9" style:family="paragraph" style:parent-style-name="Body_20_Text_20_Indent_20_2" style:list-style-name="WW8Num3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fo:font-size="13pt" style:font-size-asian="13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February 9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27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Shamsher Khan, </text:span><text:span text:style-name="T2">Chief Judicial Magistrate, Gautambudh Nagar to be Civil Judge, Senior Division, </text:span><text:span text:style-name="T2">Gautambudh Nagar</text:span><text:span text:style-name="T2"> vice Sri Ashok Kumar Singh-V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28</text:p>
          </table:table-cell>
          <table:table-cell table:style-name="Table2.A1" office:value-type="string">
            <text:p text:style-name="P3">/DR(S)/2007</text:p>
          </table:table-cell>
        </table:table-row>
      </table:table>
      <text:p text:style-name="P6"><text:span text:style-name="T2"><text:tab/><text:tab/>Sri </text:span><text:span text:style-name="T1">Ashok Kumar Singh-V,</text:span><text:span text:style-name="T2"> Civil Judge, Senior Division, </text:span><text:span text:style-name="T2">Gautambudh Nagar</text:span><text:span text:style-name="T2"> to be Chief Judicial Magistrate, </text:span><text:span text:style-name="T2">Gautambudh Nagar</text:span><text:span text:style-name="T2">vice Sri Shamsher Khan.</text:span></text:p>
      <text:p text:style-name="P7"/>
      <text:p text:style-name="P8">BY ORDER OF THE COURT,</text:p>
      <text:p text:style-name="P9"><text:tab/></text:p>
      <text:p text:style-name="P10"><text:tab/>Sd/-</text:p>
      <text:p text:style-name="P11"><text:span text:style-name="T3"><text:s text:c="12"/><text:tab/><text:tab/><text:tab/><text:tab/><text:tab/><text:tab/> <text:s text:c="4"/>(</text:span><text:span text:style-name="T1">SWATANTRA SINGH</text:span><text:span text:style-name="T3">)</text:span></text:p>
      <text:p text:style-name="P6"><text:span text:style-name="T3"><text:s text:c="5"/><text:tab/><text:tab/><text:tab/><text:tab/><text:tab/><text:tab/><text:tab/> <text:s text:c="4"/>REGISTRAR GENERAL</text:span><text:span text:style-name="T4"> </text:span></text:p>
      <text:p text:style-name="P12">No. 42 /DR(S)/2007 Dated: Allahabad : February 9, 2007</text:p>
      <text:p text:style-name="P13">Copy forwarded for information &amp; necessary action to:</text:p>
      <text:p text:style-name="P14">1. Pramukh Sachiv, Niyukti, U.P.Shasan, Lucknow.</text:p>
      <text:p text:style-name="P14">2. 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Vineet Khand, Gomti Nagar, U.P. Lucknow. (Information available on E-mail).</text:p>
      <text:p text:style-name="P14">5. The Publication Secretary at Association Office A-1, River Bank, Judges Colony, Lucknow.</text:p>
      <text:p text:style-name="P14">6. The Additional Director, Treasury, Camp Office, First Floor, New Treasury Building, Kutchery Road, Allahabad.</text:p>
      <text:p text:style-name="P15"><text:span text:style-name="T5">7. The District &amp; Sessions Judge, </text:span><text:span text:style-name="T6">Gautambudh Nagar</text:span><text:span text:style-name="T5">. (Information available on E-mail).</text:span></text:p>
      <text:p text:style-name="P16">The officers mentioned above shall handover charge of their present posts and shall take over charge of their new postings immediately.</text:p>
      <text:p text:style-name="P17">The Certificates of handing and taking over charge may please be sent to the Deputy Registrar (Services), High Court, Allahabad forthwith.</text:p>
      <text:p text:style-name="Body_20_Text_20_Indent_20_2">8. <text:s/><text:span text:style-name="T2">The Registrar, High Court, Lucknow Bench, Lucknow. (Information available on E-mail).</text:span></text:p>
      <text:list text:style-name="WW8Num32">
        <text:list-item>
          <text:p text:style-name="P18">The Registrar (Confidential), High Court, Allahabad.</text:p>
        </text:list-item>
        <text:list-item>
          <text:p text:style-name="P18">The Joint Registrar (Inspection), High Court, Allahabad.</text:p>
        </text:list-item>
        <text:list-item>
          <text:p text:style-name="P18">The Assistant Registrar (Budget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9"><text:span text:style-name="T2">P.S. to Hon’ble Administrative Judge</text:span><text:span text:style-name="T7">, </text:span><text:span text:style-name="T2">Gautambudh Nagar</text:span><text:span text:style-name="T7">. (Information available on E-mail).</text:span></text:p>
        </text:list-item>
      </text:list>
      <text:p text:style-name="P14"/>
      <text:p text:style-name="P20">BY ORDER OF THE COURT.</text:p>
      <text:p text:style-name="P12"/>
      <text:p text:style-name="P12"><text:tab/><text:tab/><text:tab/><text:tab/><text:tab/><text:tab/><text:tab/><text:tab/><text:tab/>Sd/-</text:p>
      <text:p text:style-name="P21">(K.K.RANJAN)</text:p>
      <text:p text:style-name="P22"><text:s text:c="4"/>DEPUTY REGISTRAR (SERVICE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12T11:16:00</meta:creation-date>
    <dc:date>2007-02-12T11:18:00</dc:date>
    <meta:print-date>2007-02-09T12:2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9" meta:word-count="318" meta:character-count="2227"/>
  </office:meta>
</office:document-meta>
</file>