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" style:family="paragraph" style:parent-style-name="Body_20_Text_20_2">
      <style:paragraph-properties fo:margin-left="0in" fo:margin-right="0in" fo:text-indent="1in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2.5in" fo:margin-right="-0.0118in" fo:orphans="0" fo:widows="0" fo:text-indent="0.5in" style:auto-text-indent="false" style:text-autospace="none"/>
    </style:style>
    <style:style style:name="P10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2" style:family="paragraph" style:parent-style-name="Standard" style:list-style-name="WW8Num2">
      <style:paragraph-properties fo:text-align="justify" style:justify-single-word="false" style:text-autospace="none"/>
      <style:text-properties style:font-name="TimesNewRoman"/>
    </style:style>
    <style:style style:name="P13" style:family="paragraph" style:parent-style-name="Standard" style:list-style-name="WW8Num2">
      <style:paragraph-properties fo:text-align="justify" style:justify-single-word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name="TimesNewRoman"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Heading_20_5">NOTIFICATION</text:p>
      <text:p text:style-name="Heading_20_2">DATED: ALLAHABAD: January <text:s/>10 , 2006</text:p>
      <text:p text:style-name="P2">No. <text:s/>4 /DR(S)/2006</text:p>
      <text:p text:style-name="P3"><text:span text:style-name="T1">Sri </text:span><text:span text:style-name="T2">Dinesh Kumar Shukla, </text:span><text:span text:style-name="T1">Additional District &amp; Sessions Judge, </text:span><text:span text:style-name="T3">Allahabad</text:span><text:span text:style-name="T1"> to be Additional District &amp; Sessions Judge/ Special Judge, </text:span><text:span text:style-name="T3">Allahabad v</text:span><text:span text:style-name="T1">ice Sri Dinesh Kumar Gupta.</text:span></text:p>
      <text:p text:style-name="P4">He is also appointed U/s 12-A of U.P. Essential Commodities (Special Provisions) Act, 1981, as Special Judge at <text:span text:style-name="T4">Allahabad</text:span> against the special court created for trying cases under the said Act. </text:p>
      <text:p text:style-name="P5"/>
      <text:p text:style-name="P2">No. <text:s/>5<text:tab/>/DR(S)/2006</text:p>
      <text:p text:style-name="P6"><text:span text:style-name="T1"><text:tab/><text:tab/>Sri </text:span><text:span text:style-name="T2">Dinesh Kumar Gupta,</text:span><text:span text:style-name="T1"> Special Judge/ Additional District &amp; Sessions Judge, </text:span><text:span text:style-name="T3">Allahabad</text:span><text:span text:style-name="T1"> to be Additional District &amp; Sessions Judge/ Special Judge, </text:span><text:span text:style-name="T3">Deoria in the vacant court.</text:span><text:span text:style-name="T1"> </text:span></text:p>
      <text:p text:style-name="P6"><text:span text:style-name="T1"><text:tab/><text:tab/>He is also appointed U/s 12-A of U.P. Essential Commodities (Special Provisions) Act, 1981, as Special Judge at </text:span><text:span text:style-name="T3">Deoria </text:span><text:span text:style-name="T1">against the special court created for trying cases under the said Act. </text:span></text:p>
      <text:p text:style-name="P7"><text:tab/><text:span text:style-name="T5">BY ORDER OF THE COURT,</text:span></text:p>
      <text:p text:style-name="P8"><text:s text:c="13"/></text:p>
      <text:p text:style-name="P8"><text:tab/><text:tab/>Sd/-</text:p>
      <text:p text:style-name="Standard"><text:span text:style-name="T5"><text:s text:c="12"/><text:tab/><text:tab/><text:tab/><text:tab/><text:tab/><text:tab/> <text:s text:c="17"/>(</text:span><text:span text:style-name="T6">G.K. CHATURVEDI )</text:span></text:p>
      <text:p text:style-name="P9"><text:span text:style-name="T5"><text:s text:c="24"/></text:span><text:span text:style-name="T6">I/c REGISTRAR GENERAL</text:span></text:p>
      <text:p text:style-name="P10">No. <text:s/>6<text:tab/> / DR (S)/ 2006, Dated: Allahabad: January <text:s text:c="2"/>10 <text:s/>, 2006.</text:p>
      <text:p text:style-name="P11">Copy forwarded for information and necessary action to:</text:p>
      <text:list text:style-name="WW8Num2">
        <text:list-item>
          <text:p text:style-name="P12">Pramukh Sachiv, Niyukti, U.P.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3"><text:span text:style-name="T7">The District &amp; Sessions Judges, </text:span><text:span text:style-name="T8">Allahabad &amp; Deoria</text:span><text:span text:style-name="T7">. (Information available on E-mail).</text:span></text:p>
        </text:list-item>
      </text:list>
      <text:p text:style-name="P14"><text:tab/><text:tab/><text:tab/>The Officers mentioned above shall hand over charge of their present posts and shall proceed to take over charge of their new postings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list text:style-name="WW8Num2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3"><text:span text:style-name="T7">The Deputy Registrar (Budget), High Court, </text:span><text:span text:style-name="T8">Allahabad</text:span><text:span text:style-name="T7">.</text:span>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3"><text:span text:style-name="T7">P.S. to Hon’ble Administrative Judges, </text:span><text:span text:style-name="T8">Allahabad &amp; Deoria</text:span><text:span text:style-name="T9">.</text:span><text:span text:style-name="T7">(Information available on E-mail).</text:span></text:p>
        </text:list-item>
      </text:list>
      <text:p text:style-name="P16">BY ORDER OF THE COURT</text:p>
      <text:p text:style-name="P17"/>
      <text:p text:style-name="P18"><text:tab/>Sd/-</text:p>
      <text:p text:style-name="P18"><text:s/>(K.K.RANJAN)</text:p>
      <text:p text:style-name="P19"><text:s text:c="3"/><text:tab/><text:tab/><text:tab/><text:tab/><text:tab/><text:tab/> <text:s text:c="2"/><text:tab/> <text:s/>DEPUTY REGISTRAR (SERVICES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2z0" style:family="text">
      <style:text-properties style:font-name="TimesNewRoman"/>
    </style:style>
    <style:style style:name="WW8Num4z0" style:family="text">
      <style:text-properties style:font-name="TimesNewRoman"/>
    </style:style>
    <style:style style:name="WW8Num9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10T12:23:00</meta:creation-date>
    <dc:creator>g-6</dc:creator>
    <dc:date>2006-01-10T12:23:00</dc:date>
    <meta:print-date>2006-01-10T11:4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7" meta:word-count="406" meta:character-count="2820"/>
  </office:meta>
</office:document-meta>
</file>