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02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52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02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52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02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52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02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52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02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52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4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02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52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02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52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02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52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02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52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02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52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02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52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002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52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002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52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002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52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0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002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052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002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052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002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052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002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052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002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052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002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052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002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052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002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052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0431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0028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052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002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052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002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052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002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052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002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052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002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5in"/>
    </style:style>
    <style:style style:name="Table33.C" style:family="table-column">
      <style:table-column-properties style:column-width="1.052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0028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5in"/>
    </style:style>
    <style:style style:name="Table34.C" style:family="table-column">
      <style:table-column-properties style:column-width="1.052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0028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5in"/>
    </style:style>
    <style:style style:name="Table35.C" style:family="table-column">
      <style:table-column-properties style:column-width="1.0528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0028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5in"/>
    </style:style>
    <style:style style:name="Table36.C" style:family="table-column">
      <style:table-column-properties style:column-width="1.0528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0028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5in"/>
    </style:style>
    <style:style style:name="Table37.C" style:family="table-column">
      <style:table-column-properties style:column-width="1.0528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0028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5in"/>
    </style:style>
    <style:style style:name="Table38.C" style:family="table-column">
      <style:table-column-properties style:column-width="1.0528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0028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5in"/>
    </style:style>
    <style:style style:name="Table39.C" style:family="table-column">
      <style:table-column-properties style:column-width="1.0528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0028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5in"/>
    </style:style>
    <style:style style:name="Table40.C" style:family="table-column">
      <style:table-column-properties style:column-width="1.0528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0028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5in"/>
    </style:style>
    <style:style style:name="Table41.C" style:family="table-column">
      <style:table-column-properties style:column-width="1.0528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0028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5in"/>
    </style:style>
    <style:style style:name="Table42.C" style:family="table-column">
      <style:table-column-properties style:column-width="1.0528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0028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5in"/>
    </style:style>
    <style:style style:name="Table43.C" style:family="table-column">
      <style:table-column-properties style:column-width="1.0528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0028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5in"/>
    </style:style>
    <style:style style:name="Table44.C" style:family="table-column">
      <style:table-column-properties style:column-width="1.0528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0028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5in"/>
    </style:style>
    <style:style style:name="Table45.C" style:family="table-column">
      <style:table-column-properties style:column-width="1.0528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0028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5in"/>
    </style:style>
    <style:style style:name="Table46.C" style:family="table-column">
      <style:table-column-properties style:column-width="1.0528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0028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5in"/>
    </style:style>
    <style:style style:name="Table47.C" style:family="table-column">
      <style:table-column-properties style:column-width="1.0528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0028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5in"/>
    </style:style>
    <style:style style:name="Table48.C" style:family="table-column">
      <style:table-column-properties style:column-width="1.0528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0028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5in"/>
    </style:style>
    <style:style style:name="Table49.C" style:family="table-column">
      <style:table-column-properties style:column-width="1.0528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0028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5in"/>
    </style:style>
    <style:style style:name="Table50.C" style:family="table-column">
      <style:table-column-properties style:column-width="1.0528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0028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5in"/>
    </style:style>
    <style:style style:name="Table51.C" style:family="table-column">
      <style:table-column-properties style:column-width="1.0528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0028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5in"/>
    </style:style>
    <style:style style:name="Table52.C" style:family="table-column">
      <style:table-column-properties style:column-width="1.0528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0028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5in"/>
    </style:style>
    <style:style style:name="Table53.C" style:family="table-column">
      <style:table-column-properties style:column-width="1.0528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0028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5in"/>
    </style:style>
    <style:style style:name="Table54.C" style:family="table-column">
      <style:table-column-properties style:column-width="1.0528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0028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5in"/>
    </style:style>
    <style:style style:name="Table55.C" style:family="table-column">
      <style:table-column-properties style:column-width="1.0528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0028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5in"/>
    </style:style>
    <style:style style:name="Table56.C" style:family="table-column">
      <style:table-column-properties style:column-width="1.0528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0028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5in"/>
    </style:style>
    <style:style style:name="Table57.C" style:family="table-column">
      <style:table-column-properties style:column-width="1.0528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0028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5in"/>
    </style:style>
    <style:style style:name="Table58.C" style:family="table-column">
      <style:table-column-properties style:column-width="1.0528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0028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5in"/>
    </style:style>
    <style:style style:name="Table59.C" style:family="table-column">
      <style:table-column-properties style:column-width="1.0528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0028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5in"/>
    </style:style>
    <style:style style:name="Table60.C" style:family="table-column">
      <style:table-column-properties style:column-width="1.0528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0028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5in"/>
    </style:style>
    <style:style style:name="Table61.C" style:family="table-column">
      <style:table-column-properties style:column-width="1.0528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0431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5in"/>
    </style:style>
    <style:style style:name="Table62.C" style:family="table-column">
      <style:table-column-properties style:column-width="1.0931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0028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5in"/>
    </style:style>
    <style:style style:name="Table63.C" style:family="table-column">
      <style:table-column-properties style:column-width="1.0528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0028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5in"/>
    </style:style>
    <style:style style:name="Table64.C" style:family="table-column">
      <style:table-column-properties style:column-width="1.0528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0028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5in"/>
    </style:style>
    <style:style style:name="Table65.C" style:family="table-column">
      <style:table-column-properties style:column-width="1.0528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0028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5in"/>
    </style:style>
    <style:style style:name="Table66.C" style:family="table-column">
      <style:table-column-properties style:column-width="1.0528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0028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5in"/>
    </style:style>
    <style:style style:name="Table67.C" style:family="table-column">
      <style:table-column-properties style:column-width="1.0528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0028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5in"/>
    </style:style>
    <style:style style:name="Table68.C" style:family="table-column">
      <style:table-column-properties style:column-width="1.0528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0028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5in"/>
    </style:style>
    <style:style style:name="Table69.C" style:family="table-column">
      <style:table-column-properties style:column-width="1.0528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0028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5in"/>
    </style:style>
    <style:style style:name="Table70.C" style:family="table-column">
      <style:table-column-properties style:column-width="1.0528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0431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5in"/>
    </style:style>
    <style:style style:name="Table71.C" style:family="table-column">
      <style:table-column-properties style:column-width="1.0931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0028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5in"/>
    </style:style>
    <style:style style:name="Table72.C" style:family="table-column">
      <style:table-column-properties style:column-width="1.0528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0028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5in"/>
    </style:style>
    <style:style style:name="Table73.C" style:family="table-column">
      <style:table-column-properties style:column-width="1.0528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0028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5in"/>
    </style:style>
    <style:style style:name="Table74.C" style:family="table-column">
      <style:table-column-properties style:column-width="1.0528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0028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5in"/>
    </style:style>
    <style:style style:name="Table75.C" style:family="table-column">
      <style:table-column-properties style:column-width="1.0528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0028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5in"/>
    </style:style>
    <style:style style:name="Table76.C" style:family="table-column">
      <style:table-column-properties style:column-width="1.0528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0028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5in"/>
    </style:style>
    <style:style style:name="Table77.C" style:family="table-column">
      <style:table-column-properties style:column-width="1.0528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0028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5in"/>
    </style:style>
    <style:style style:name="Table78.C" style:family="table-column">
      <style:table-column-properties style:column-width="1.0528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0028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5in"/>
    </style:style>
    <style:style style:name="Table79.C" style:family="table-column">
      <style:table-column-properties style:column-width="1.0528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0028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5in"/>
    </style:style>
    <style:style style:name="Table80.C" style:family="table-column">
      <style:table-column-properties style:column-width="1.0528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0028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5in"/>
    </style:style>
    <style:style style:name="Table81.C" style:family="table-column">
      <style:table-column-properties style:column-width="1.0528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0028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5in"/>
    </style:style>
    <style:style style:name="Table82.C" style:family="table-column">
      <style:table-column-properties style:column-width="1.0528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0028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5in"/>
    </style:style>
    <style:style style:name="Table83.C" style:family="table-column">
      <style:table-column-properties style:column-width="1.0528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0028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5in"/>
    </style:style>
    <style:style style:name="Table84.C" style:family="table-column">
      <style:table-column-properties style:column-width="1.0528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0028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5in"/>
    </style:style>
    <style:style style:name="Table85.C" style:family="table-column">
      <style:table-column-properties style:column-width="1.0528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0028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5in"/>
    </style:style>
    <style:style style:name="Table86.C" style:family="table-column">
      <style:table-column-properties style:column-width="1.0528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0028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5in"/>
    </style:style>
    <style:style style:name="Table87.C" style:family="table-column">
      <style:table-column-properties style:column-width="1.0528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0028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5in"/>
    </style:style>
    <style:style style:name="Table88.C" style:family="table-column">
      <style:table-column-properties style:column-width="1.0528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0028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5in"/>
    </style:style>
    <style:style style:name="Table89.C" style:family="table-column">
      <style:table-column-properties style:column-width="1.0528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0028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5in"/>
    </style:style>
    <style:style style:name="Table90.C" style:family="table-column">
      <style:table-column-properties style:column-width="1.0528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0028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5in"/>
    </style:style>
    <style:style style:name="Table91.C" style:family="table-column">
      <style:table-column-properties style:column-width="1.0528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0028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5in"/>
    </style:style>
    <style:style style:name="Table92.C" style:family="table-column">
      <style:table-column-properties style:column-width="1.0528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0028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5in"/>
    </style:style>
    <style:style style:name="Table93.C" style:family="table-column">
      <style:table-column-properties style:column-width="1.0528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0028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5in"/>
    </style:style>
    <style:style style:name="Table94.C" style:family="table-column">
      <style:table-column-properties style:column-width="1.0528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0028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5in"/>
    </style:style>
    <style:style style:name="Table95.C" style:family="table-column">
      <style:table-column-properties style:column-width="1.0528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0028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5in"/>
    </style:style>
    <style:style style:name="Table96.C" style:family="table-column">
      <style:table-column-properties style:column-width="1.0528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0028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5in"/>
    </style:style>
    <style:style style:name="Table97.C" style:family="table-column">
      <style:table-column-properties style:column-width="1.0528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0028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5in"/>
    </style:style>
    <style:style style:name="Table98.C" style:family="table-column">
      <style:table-column-properties style:column-width="1.0528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0028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5in"/>
    </style:style>
    <style:style style:name="Table99.C" style:family="table-column">
      <style:table-column-properties style:column-width="1.0528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0028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5in"/>
    </style:style>
    <style:style style:name="Table100.C" style:family="table-column">
      <style:table-column-properties style:column-width="1.0528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0028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5in"/>
    </style:style>
    <style:style style:name="Table101.C" style:family="table-column">
      <style:table-column-properties style:column-width="1.0528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0028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5in"/>
    </style:style>
    <style:style style:name="Table102.C" style:family="table-column">
      <style:table-column-properties style:column-width="1.0528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0028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5in"/>
    </style:style>
    <style:style style:name="Table103.C" style:family="table-column">
      <style:table-column-properties style:column-width="1.0528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0028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5in"/>
    </style:style>
    <style:style style:name="Table104.C" style:family="table-column">
      <style:table-column-properties style:column-width="1.0528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0028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5in"/>
    </style:style>
    <style:style style:name="Table105.C" style:family="table-column">
      <style:table-column-properties style:column-width="1.0528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0028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5in"/>
    </style:style>
    <style:style style:name="Table106.C" style:family="table-column">
      <style:table-column-properties style:column-width="1.0528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0028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5in"/>
    </style:style>
    <style:style style:name="Table107.C" style:family="table-column">
      <style:table-column-properties style:column-width="1.0528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0028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5in"/>
    </style:style>
    <style:style style:name="Table108.C" style:family="table-column">
      <style:table-column-properties style:column-width="1.0528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0028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5in"/>
    </style:style>
    <style:style style:name="Table109.C" style:family="table-column">
      <style:table-column-properties style:column-width="1.0528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0028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5in"/>
    </style:style>
    <style:style style:name="Table110.C" style:family="table-column">
      <style:table-column-properties style:column-width="1.0528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0028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5in"/>
    </style:style>
    <style:style style:name="Table111.C" style:family="table-column">
      <style:table-column-properties style:column-width="1.0528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0028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5in"/>
    </style:style>
    <style:style style:name="Table112.C" style:family="table-column">
      <style:table-column-properties style:column-width="1.0528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0028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5in"/>
    </style:style>
    <style:style style:name="Table113.C" style:family="table-column">
      <style:table-column-properties style:column-width="1.0528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0028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5in"/>
    </style:style>
    <style:style style:name="Table114.C" style:family="table-column">
      <style:table-column-properties style:column-width="1.0528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0028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5in"/>
    </style:style>
    <style:style style:name="Table115.C" style:family="table-column">
      <style:table-column-properties style:column-width="1.0528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0028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5in"/>
    </style:style>
    <style:style style:name="Table116.C" style:family="table-column">
      <style:table-column-properties style:column-width="1.0528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0028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5in"/>
    </style:style>
    <style:style style:name="Table117.C" style:family="table-column">
      <style:table-column-properties style:column-width="1.0528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0028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5in"/>
    </style:style>
    <style:style style:name="Table118.C" style:family="table-column">
      <style:table-column-properties style:column-width="1.0528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0028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5in"/>
    </style:style>
    <style:style style:name="Table119.C" style:family="table-column">
      <style:table-column-properties style:column-width="1.0528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0028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5in"/>
    </style:style>
    <style:style style:name="Table120.C" style:family="table-column">
      <style:table-column-properties style:column-width="1.0528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0028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5in"/>
    </style:style>
    <style:style style:name="Table121.C" style:family="table-column">
      <style:table-column-properties style:column-width="1.0528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0028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5in"/>
    </style:style>
    <style:style style:name="Table122.C" style:family="table-column">
      <style:table-column-properties style:column-width="1.0528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0028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5in"/>
    </style:style>
    <style:style style:name="Table123.C" style:family="table-column">
      <style:table-column-properties style:column-width="1.0528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0028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5in"/>
    </style:style>
    <style:style style:name="Table124.C" style:family="table-column">
      <style:table-column-properties style:column-width="1.0528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0028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5in"/>
    </style:style>
    <style:style style:name="Table125.C" style:family="table-column">
      <style:table-column-properties style:column-width="1.0528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 fo:break-before="pag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0in" fo:text-align="center" style:justify-single-word="false" fo:text-indent="1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WW8Num3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6" style:family="paragraph" style:parent-style-name="Standard" style:list-style-name="WW8Num3">
      <style:paragraph-properties fo:text-align="justify" style:justify-single-word="false" style:text-autospace="none"/>
      <style:text-properties style:font-name="TimesNewRoman" style:font-size-complex="13pt"/>
    </style:style>
    <style:style style:name="P2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text-position="super 58%" style:font-name="TimesNewRoman" style:font-size-complex="13pt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498858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57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55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54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50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49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4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4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5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5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5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5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9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4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3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6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6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6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63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6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3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3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3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36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2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2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2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5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3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2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70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68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67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65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64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62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0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72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1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6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30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11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8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00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8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3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2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90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8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80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7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77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976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68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5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73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80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9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83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1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901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4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4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4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4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3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2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2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2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2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569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7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43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4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5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5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59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08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0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3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2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79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0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484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5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6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3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08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0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9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93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60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5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41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640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2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2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72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7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6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68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6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54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37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85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84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83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82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81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66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4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4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0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191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7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9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9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149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14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7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7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5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50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6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6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259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34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3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31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30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5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92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92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48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74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1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0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18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16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49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4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4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87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872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871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89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42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4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40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803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49795808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May 31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2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6"/>
      <text:p text:style-name="P7"><text:span text:style-name="T1">Sri </text:span><text:span text:style-name="T2">Bhagwan Dayal Bharti,</text:span><text:span text:style-name="T1"> Additional Civil Judge, Senior Division/Additional Chief Judicial Magistrate, Basti to be Additional Chief Judicial Magistrate , Basti vice Sri Rajendra Singh-IV.</text:span></text:p>
      <text:p text:style-name="P8"/>
      <text:p text:style-name="P8">He is also appointed U/s 11(2) of the Code of Criminal Procedure 1973 (Act No. 2 of 1974) as Judicial Magistrate, First Class for trying cases relating to Economic Offences at Basti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endra Singh-IV,</text:span><text:span text:style-name="T1"> Additional Chief Judicial Magistrate, Basti to be Civil Judge, Senior Division, Basti vice Sri Ram Kesh Singh.</text:span></text:p>
      <text:p text:style-name="P8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Kesh Singh,</text:span><text:span text:style-name="T1"> Civil Judge, Senior Division, Basti to be Chief Judicial Magistrate, Jaunpur vice Sri Bans Raj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ans Raj,</text:span><text:span text:style-name="T1"> Chief Judicial Magistrate, Jaunpur to be Chief Judicial Magistrate, </text:span><text:change-start text:change-id="ct49885872"/><text:span text:style-name="T1">Rae-Bareli</text:span><text:change-end text:change-id="ct49885872"/><text:span text:style-name="T1"> vice Sri Rais Ahmad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is Ahmad,</text:span><text:span text:style-name="T1"> Chief Judicial Magistrate, </text:span><text:change-start text:change-id="ct49885760"/><text:span text:style-name="T1">Rae-Bareli</text:span><text:change-end text:change-id="ct49885760"/><text:span text:style-name="T1"> to be Additional Chief Judicial Magistrate, </text:span><text:change-start text:change-id="ct49885568"/><text:span text:style-name="T1">Varanasi</text:span><text:change-end text:change-id="ct49885568"/><text:span text:style-name="T1"> in the vacant court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85408"/><text:span text:style-name="T1">Varanasi</text:span><text:change-end text:change-id="ct49885408"/><text:span text:style-name="T1">.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Intakhab Alam,</text:span><text:span text:style-name="T1"> Additional Civil Judge, Senior Division, Basti to be Civil Judge, Senior Division, Bhadohi at Gyanpur vice Dig Vijay Nath.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Dig Vijay Nath,</text:span><text:span text:style-name="T1"> Civil Judge, Senior Division, Bhadohi at Gyanpur to be Additional Chief Judicial Magistrate, </text:span><text:change-start text:change-id="ct49885072"/><text:span text:style-name="T1">Pratapgarh</text:span><text:change-end text:change-id="ct49885072"/><text:span text:style-name="T1"> vice Smt. Priti Singh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84960"/><text:span text:style-name="T1">Pratapgarh</text:span><text:change-end text:change-id="ct49884960"/><text:span text:style-name="T1">.</text:span></text:p>
      <text:p text:style-name="P8"/>
      <text:p text:style-name="P8"/>
      <text:p text:style-name="P8"/>
      <text:p text:style-name="P9">-2-</text:p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Priti Singh,</text:span><text:span text:style-name="T1"> Additional Chief Judicial Magistrate, </text:span><text:change-start text:change-id="ct49884800"/><text:span text:style-name="T1">Pratapgarh</text:span><text:change-end text:change-id="ct49884800"/><text:span text:style-name="T1"> to be Additional Civil Judge, Senior Division/ Additional Chief Judicial Magistrate, </text:span><text:change-start text:change-id="ct49884640"/><text:span text:style-name="T1">Kanpur Dehat</text:span><text:change-end text:change-id="ct49884640"/><text:span text:style-name="T1"> vice Sri Vinod Kumar Barnwal.</text:span></text:p>
      <text:p text:style-name="P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nod Kumar Barnwal,</text:span><text:span text:style-name="T1"> Additional Civil Judge, Senior Division, </text:span><text:change-start text:change-id="ct49895904"/><text:span text:style-name="T1">Kanpur Dehat</text:span><text:change-end text:change-id="ct49895904"/><text:span text:style-name="T1"> to be Additional Chief Judicial Magistrate, </text:span><text:change-start text:change-id="ct49895792"/><text:span text:style-name="T1">Kanpur Dehat</text:span><text:change-end text:change-id="ct49895792"/><text:span text:style-name="T1"> vice Sri Ram Raj Ram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95632"/><text:span text:style-name="T1">Kanpur Dehat</text:span><text:change-end text:change-id="ct49895632"/><text:span text:style-name="T1">.</text:span>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Raj Ram,</text:span><text:span text:style-name="T1"> Additional Chief Judicial Magistrate, </text:span><text:change-start text:change-id="ct49895472"/><text:span text:style-name="T1">Kanpur Dehat</text:span><text:change-end text:change-id="ct49895472"/><text:span text:style-name="T1"> to be Civil Judge, Senior Division, </text:span><text:change-start text:change-id="ct49886912"/><text:span text:style-name="T1">Kanpur Dehat</text:span><text:change-end text:change-id="ct49886912"/><text:span text:style-name="T1"> vice Sri Virendra Kumar.</text:span>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rendra Kumar,</text:span><text:span text:style-name="T1"> Civil Judge, Senior Division, </text:span><text:change-start text:change-id="ct49886800"/><text:span text:style-name="T1">Kanpur Dehat</text:span><text:change-end text:change-id="ct49886800"/><text:span text:style-name="T1"> to be Chief Judicial Magistrate, </text:span><text:change-start text:change-id="ct49886640"/><text:span text:style-name="T1">Kanpur Dehat</text:span><text:change-end text:change-id="ct49886640"/><text:span text:style-name="T1"> vice Sri Randhir Singh.</text:span>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ndhir Singh,</text:span><text:span text:style-name="T1"> Chief Judicial Magistrate, </text:span><text:change-start text:change-id="ct49886480"/><text:span text:style-name="T1">Kanpur Dehat</text:span><text:change-end text:change-id="ct49886480"/><text:span text:style-name="T1"> to be Chief Judicial Magistrate, Meerut vice Sri Mahendra Pal Singh.</text:span>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ahendra Pal Singh,</text:span><text:span text:style-name="T1"> Chief Judicial Magistrate, Meerut to be Civil Judge, Senior Division, Meerut vice Sri Rajesh Kumar-I.</text:span>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esh Kumar-I,</text:span><text:span text:style-name="T1"> Civil Judge, Senior Division, Meerut to be Special Chief Judicial Magistrate, Meerut vice Sri Khaliquzzama.</text:span></text:p>
      <text:p text:style-name="P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Khaliquzzama,</text:span><text:span text:style-name="T1"> Special Chief Judicial Magistrate, Meerut to be Additional Chief Judicial Magistrate, Meerut vice Sri Vijay Kumar Azad.</text:span></text:p>
      <text:p text:style-name="P8"/>
      <text:p text:style-name="P8">He is also appointed U/s 11(2) of the Code of Criminal Procedure 1973 (Act No. 2 of 1974) as Judicial Magistrate, First Class for trying cases relating to Economic Offences at Meerut. </text:p>
      <text:p text:style-name="P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jay Kumar Azad, </text:span><text:span text:style-name="T1">Additional Chief Judicial Magistrate, Meerut to be Additional Civil Judge, Senior Division/Additional Chief Judicial Magistrate, Meerut.</text:span></text:p>
      <text:p text:style-name="P8"/>
      <text:p text:style-name="P8"/>
      <text:p text:style-name="P8"/>
      <text:p text:style-name="P9">-3-</text:p>
      <text:p text:style-name="P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Kalpana,</text:span><text:span text:style-name="T1"> Additional Civil Judge, Senior Division/Additional Chief Judicial Magistrate, Bijnor to be Additional Chief Judicial Magistrate, Bijnor vice Sri Sanjay Kumar Verma.</text:span></text:p>
      <text:p text:style-name="P8"/>
      <text:p text:style-name="P8">She is also appointed U/s 11(2) of the Code of Criminal Procedure 1973 (Act No. 2 of 1974) as Judicial Magistrate, First Class for trying cases relating to Economic Offences at Bijnor. 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anjay Kumar Verma,</text:span><text:span text:style-name="T1"> Additional Chief Judicial Magistrate, Bijnor to be Civil Judge, Senior Division, Bijnor vice Smt. Rajani Singh.</text:span></text:p>
      <text:p text:style-name="P8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Rajani Singh, </text:span><text:span text:style-name="T1">Civil Judge, Senior Division, Bijnor to be Civil Judge, Senior Division, Etah vice Sri Lal Chandra-III.</text:span>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Lal Chandra-III,</text:span><text:span text:style-name="T1"> Civil Judge, Senior Division, Etah to be Additional Chief Judicial Magistrate, Kasia (Kushinagar at Padrauna) vice Sri Bans Bahadur Yadav.</text:span></text:p>
      <text:p text:style-name="P8"/>
      <text:p text:style-name="P8">He is also appointed U/s 11(2) of the Code of Criminal Procedure 1973 (Act No. 2 of 1974) as Judicial Magistrate, First Class for trying cases relating to Economic Offences at Kasia (Kushinagar at Padrauna).</text:p>
      <text:p text:style-name="P8"><text:s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ans Bahadur Yadav,</text:span><text:span text:style-name="T1"> Additional Chief Judicial Magistrate, Kasia (Kushinagar at Padrauna) to be Civil Judge, Senior Division, Hardoi vice Sri Ram Lakhan Singh Chandraul.</text:span></text:p>
      <text:p text:style-name="P8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Lakhan Singh Chandraul,</text:span><text:span text:style-name="T1"> Civil Judge, Senior Division, Hardoi to be Additional Chief Judicial Magistrate, Banda in the vacant court. </text:span></text:p>
      <text:p text:style-name="P8"/>
      <text:p text:style-name="P8">He is also appointed U/s 11(2) of the Code of Criminal Procedure 1973 (Act No. 2 of 1974) as Judicial Magistrate, First Class for trying cases relating to Economic Offences at Banda. </text:p>
      <text:p text:style-name="P8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li Raza,</text:span><text:span text:style-name="T1"> Additional Civil Judge, Senior Division/Additional Chief Judicial Magistrate, </text:span><text:change-start text:change-id="ct49886320"/><text:span text:style-name="T1">Budaun</text:span><text:change-end text:change-id="ct49886320"/><text:span text:style-name="T1"> to be Additional Civil Judge, Senior Division/ Additional Chief Judicial Magistrate, Gorakhpur.</text:span></text:p>
      <text:p text:style-name="P8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esh Kumar Yadav,</text:span><text:span text:style-name="T1"> Additional Civil Judge, Senior Division/ Additional Chief Judicial Magistrate, Gorakhpur to be Additional Chief Judicial Magistrate, Mirzapur vice Sri Nitya Nand Srinet.</text:span></text:p>
      <text:p text:style-name="P9">-4-</text:p>
      <text:p text:style-name="P9"/>
      <text:p text:style-name="P8"/>
      <text:p text:style-name="P8">He is also appointed U/s 11(2) of the Code of Criminal Procedure 1973 (Act No. 2 of 1974) as Judicial Magistrate, First Class for trying cases relating to Economic Offences at Mirzapur. </text:p>
      <text:p text:style-name="P8"/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itya Nand Shreent,</text:span><text:span text:style-name="T1"> Additional Chief Judicial Magistrate, Mirzapur to be Additional Chief Judicial Magistrate, Chandausi (</text:span><text:change-start text:change-id="ct49896832"/><text:span text:style-name="T1">Moradabad</text:span><text:change-end text:change-id="ct49896832"/><text:span text:style-name="T1">).</text:span></text:p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2">Indu Dwivedi,</text:span><text:span text:style-name="T1"> Additional Civil Judge, Senior Division/Additional Chief Judicial Magistrate, </text:span><text:change-start text:change-id="ct49896672"/><text:span text:style-name="T1">Allahabad</text:span><text:change-end text:change-id="ct49896672"/><text:span text:style-name="T1"> to be Additional Chief Judicial Magistrate, Hapur (</text:span><text:change-start text:change-id="ct49896512"/><text:span text:style-name="T1">Ghaziabad</text:span><text:change-end text:change-id="ct49896512"/><text:span text:style-name="T1">) vice Sri Jaitendra Kumar.</text:span></text:p>
      <text:p text:style-name="P8"/>
      <text:p text:style-name="P7"><text:span text:style-name="T1">She is also appointed U/s 11(2) of the Code of Criminal Procedure 1973 (Act No. 2 of 1974) as Judicial Magistrate, First Class for trying cases relating to Economic Offences at Hapur (</text:span><text:change-start text:change-id="ct49896352"/><text:span text:style-name="T1">Ghaziabad</text:span><text:change-end text:change-id="ct49896352"/><text:span text:style-name="T1">). </text:span></text:p>
      <text:p text:style-name="P8"/>
      <text:p text:style-name="P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Jaitendra Kumar,</text:span><text:span text:style-name="T1"> Additional Chief Judicial Magistrate, Hapur (</text:span><text:change-start text:change-id="ct49896192"/><text:span text:style-name="T1">Ghaziabad</text:span><text:change-end text:change-id="ct49896192"/><text:span text:style-name="T1">) to be Additional Chief Judicial Magistrate, </text:span><text:change-start text:change-id="ct49878064"/><text:span text:style-name="T1">Allahabad</text:span><text:change-end text:change-id="ct49878064"/><text:span text:style-name="T1"> vice Sri Dinesh Kumar.</text:span></text:p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77952"/><text:span text:style-name="T1">Allahabad</text:span><text:change-end text:change-id="ct49877952"/><text:span text:style-name="T1">. </text:span></text:p>
      <text:p text:style-name="P8"/>
      <text:p text:style-name="P8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Dinesh Kumar,</text:span><text:span text:style-name="T1"> Additional Chief Judicial Magistrate, </text:span><text:change-start text:change-id="ct49833952"/><text:span text:style-name="T1">Allahabad</text:span><text:change-end text:change-id="ct49833952"/><text:span text:style-name="T1"> to be Chief Judicial Magistrate, Gorakhpur vice Sri Shamboo Nath.</text:span></text:p>
      <text:p text:style-name="P8"/>
      <text:p text:style-name="P8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mboo Nath,</text:span><text:span text:style-name="T1"> Chief Judicial Magistrate, Gorakhpur to be Civil Judge, Senior Division, </text:span><text:change-start text:change-id="ct49833840"/><text:span text:style-name="T1">Barabanki</text:span><text:change-end text:change-id="ct49833840"/><text:span text:style-name="T1"> vice Sri Jagdish Prasad-V.</text:span></text:p>
      <text:p text:style-name="P8"/>
      <text:p text:style-name="P8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Jagdish Prasad-V,</text:span><text:span text:style-name="T1"> Civil Judge, Senior Division, </text:span><text:change-start text:change-id="ct49833728"/><text:span text:style-name="T1">Barabanki</text:span><text:change-end text:change-id="ct49833728"/><text:span text:style-name="T1"> to be Additional Chief Judicial Magistrate, </text:span><text:change-start text:change-id="ct49833616"/><text:span text:style-name="T1">Barabanki</text:span><text:change-end text:change-id="ct49833616"/><text:span text:style-name="T1"> vice Sri Prithvi Pal Yadav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22432"/><text:span text:style-name="T1">Barabanki</text:span><text:change-end text:change-id="ct49822432"/><text:span text:style-name="T1">. </text:span></text:p>
      <text:p text:style-name="P10"/>
      <text:p text:style-name="P9">-5-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Prithvi Pal Yadav,</text:span><text:span text:style-name="T1"> Additional Chief Judicial Magistrate, </text:span><text:change-start text:change-id="ct49822272"/><text:span text:style-name="T1">Barabanki</text:span><text:change-end text:change-id="ct49822272"/><text:span text:style-name="T1"> to be Additional Civil Judge, Senior Division/Additional Chief Judicial Magistrate, </text:span><text:change-start text:change-id="ct49822112"/><text:span text:style-name="T1">Barabanki</text:span><text:change-end text:change-id="ct49822112"/><text:span text:style-name="T1">.</text:span></text:p>
      <text:p text:style-name="P8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Pankaj Mishra,</text:span><text:span text:style-name="T1"> Additional Civil Judge, Senior Division/Additional Chief Judicial Magistrate, </text:span><text:change-start text:change-id="ct49837792"/><text:span text:style-name="T1">Barabanki</text:span><text:change-end text:change-id="ct49837792"/><text:span text:style-name="T1"> to be Additional Chief Judicial Magistrate, Banda.</text:span></text:p>
      <text:p text:style-name="P8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Alpana Saxena,</text:span><text:span text:style-name="T1"> Additional Civil Judge/Additional Chief Judicial Magistrate, </text:span><text:change-start text:change-id="ct49837680"/><text:span text:style-name="T1">Allahabad</text:span><text:change-end text:change-id="ct49837680"/><text:span text:style-name="T1"> to be Additional Civil Judge, Senior Division/ Additional Chief Judicial Magistrate, </text:span><text:change-start text:change-id="ct49837520"/><text:span text:style-name="T1">Etawah</text:span><text:change-end text:change-id="ct49837520"/><text:span text:style-name="T1">.</text:span></text:p>
      <text:p text:style-name="P8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hsan Husain,</text:span><text:span text:style-name="T1"> Additional Civil Judge, Senior Division/Additional Chief Judicial Magistrate, </text:span><text:change-start text:change-id="ct49837360"/><text:span text:style-name="T1">Bulandshahar</text:span><text:change-end text:change-id="ct49837360"/><text:span text:style-name="T1"> to be Additional Chief Judicial Magistrate, </text:span><text:change-start text:change-id="ct49837200"/><text:span text:style-name="T1">Bulandshahar</text:span><text:change-end text:change-id="ct49837200"/><text:span text:style-name="T1"> vice Km. Aradhana Rani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37040"/><text:span text:style-name="T1">Bulandshahar</text:span><text:change-end text:change-id="ct49837040"/><text:span text:style-name="T1">. </text:span></text:p>
      <text:p text:style-name="P8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5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2">Aradhana Rani,</text:span><text:span text:style-name="T1"> Additional Chief Judicial Magistrate, </text:span><text:change-start text:change-id="ct49836880"/><text:span text:style-name="T1">Bulandshahar</text:span><text:change-end text:change-id="ct49836880"/><text:span text:style-name="T1"> to be Civil Judge, Senior Division, </text:span><text:change-start text:change-id="ct49836720"/><text:span text:style-name="T1">Bulandshahar</text:span><text:change-end text:change-id="ct49836720"/><text:span text:style-name="T1"> vice Sri Sanjai Kumar-II.</text:span></text:p>
      <text:p text:style-name="P8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anjai Kumar-II,</text:span><text:span text:style-name="T1"> Civil Judge, Senior Division, </text:span><text:change-start text:change-id="ct49836560"/><text:span text:style-name="T1">Bulandshahar</text:span><text:change-end text:change-id="ct49836560"/><text:span text:style-name="T1"> to be Chief Judicial Magistrate, </text:span><text:change-start text:change-id="ct49836400"/><text:span text:style-name="T1">Mathura</text:span><text:change-end text:change-id="ct49836400"/><text:span text:style-name="T1"> vice Sri Sham Kumar.</text:span></text:p>
      <text:p text:style-name="P8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m Kumar,</text:span><text:span text:style-name="T1"> Chief Judicial Magistrate, </text:span><text:change-start text:change-id="ct49836240"/><text:span text:style-name="T1">Mathura</text:span><text:change-end text:change-id="ct49836240"/><text:span text:style-name="T1"> to be Civil Judge, Senior Division, </text:span><text:change-start text:change-id="ct49877040"/><text:span text:style-name="T1">Mathura</text:span><text:change-end text:change-id="ct49877040"/><text:span text:style-name="T1"> vice Sri Kiran Pal Singh.</text:span></text:p>
      <text:p text:style-name="P8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Kiran Pal Singh,</text:span><text:span text:style-name="T1"> Civil Judge, Senior Division, </text:span><text:change-start text:change-id="ct49887232"/><text:span text:style-name="T1">Mathura</text:span><text:change-end text:change-id="ct49887232"/><text:span text:style-name="T1"> to be Additional Chief Judicial Magistrate, </text:span><text:change-start text:change-id="ct49886160"/><text:span text:style-name="T1">Mathura</text:span><text:change-end text:change-id="ct49886160"/><text:span text:style-name="T1"> in the vacant court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86048"/><text:span text:style-name="T1">Mathura</text:span><text:change-end text:change-id="ct49886048"/><text:span text:style-name="T1">. </text:span></text:p>
      <text:p text:style-name="P8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shok Kumar Singh Yadav,</text:span><text:span text:style-name="T1"> Additional Civil Judge, Senior Division/Additional Chief Judicial Magistrate, </text:span><text:change-start text:change-id="ct49873040"/><text:span text:style-name="T1">Ghaziabad</text:span><text:change-end text:change-id="ct49873040"/><text:span text:style-name="T1"> to be Additional Chief Judicial Magistrate, </text:span><text:change-start text:change-id="ct49901136"/><text:span text:style-name="T1">Azamgarh</text:span><text:change-end text:change-id="ct49901136"/><text:span text:style-name="T1"> vice Sri Basant Kumar Jatav.</text:span></text:p>
      <text:p text:style-name="P8"/>
      <text:p text:style-name="P9">-6-</text:p>
      <text:p text:style-name="P9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900976"/><text:span text:style-name="T1">Azamgarh</text:span><text:change-end text:change-id="ct49900976"/><text:span text:style-name="T1">. </text:span></text:p>
      <text:p text:style-name="P8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asant Kumar Jatav,</text:span><text:span text:style-name="T1"> Additional Chief Judicial Magistrate, </text:span><text:change-start text:change-id="ct49900816"/><text:span text:style-name="T1">Azamgarh</text:span><text:change-end text:change-id="ct49900816"/><text:span text:style-name="T1"> to be Additional Civil Judge, Senior Division/Additional Chief Judicial Magistrate, </text:span><text:change-start text:change-id="ct49900656"/><text:span text:style-name="T1">Aligarh</text:span><text:change-end text:change-id="ct49900656"/><text:span text:style-name="T1">.</text:span></text:p>
      <text:p text:style-name="P8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1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Shazia Nazar Zaidi,</text:span><text:span text:style-name="T1"> Additional Civil Judge, Senior Division/Additional Chief Judicial Magistrate, </text:span><text:change-start text:change-id="ct49900496"/><text:span text:style-name="T1">Aligarh</text:span><text:change-end text:change-id="ct49900496"/><text:span text:style-name="T1"> to be Additional Chief Judicial Magistrate, </text:span><text:change-start text:change-id="ct49900336"/><text:span text:style-name="T1">Aligarh</text:span><text:change-end text:change-id="ct49900336"/><text:span text:style-name="T1"> vice Sri Sunit Chand (Sonu).</text:span></text:p>
      <text:p text:style-name="P8"/>
      <text:p text:style-name="P7"><text:span text:style-name="T1">She is also appointed U/s 11(2) of the Code of Criminal Procedure 1973 (Act No. 2 of 1974) as Judicial Magistrate, First Class for trying cases relating to Economic Offences at </text:span><text:change-start text:change-id="ct49900176"/><text:span text:style-name="T1">Aligarh</text:span><text:change-end text:change-id="ct49900176"/><text:span text:style-name="T1">. </text:span></text:p>
      <text:p text:style-name="P8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2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Sunit Chand (Sonu),</text:span><text:span text:style-name="T1"> Additional Chief Judicial Magistrate, </text:span><text:change-start text:change-id="ct49900016"/><text:span text:style-name="T1">Aligarh</text:span><text:change-end text:change-id="ct49900016"/><text:span text:style-name="T1"> to be Additional Civil Judge, Senior Division/Additional Chief Judicial Magistrate, </text:span><text:change-start text:change-id="ct49899856"/><text:span text:style-name="T1">Muzaffarnagar</text:span><text:change-end text:change-id="ct49899856"/><text:span text:style-name="T1">.</text:span></text:p>
      <text:p text:style-name="P8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arendra Kumar-II, </text:span><text:span text:style-name="T1">Additional Civil Judge, Senior Division/Additional Chief Judicial Magistrate, </text:span><text:change-start text:change-id="ct49899696"/><text:span text:style-name="T1">Ghaziabad</text:span><text:change-end text:change-id="ct49899696"/><text:span text:style-name="T1"> to be Chief Judicial Magistrate, Mirzapur vice Sri Ram Suchit.</text:span></text:p>
      <text:p text:style-name="P8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4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Ram Suchit,</text:span><text:span text:style-name="T1"> Chief Judicial Magistrate, Mirzapur to be Civil Judge, Senior Division, Malihabad sitting at </text:span><text:change-start text:change-id="ct49899536"/><text:span text:style-name="T1">Lucknow</text:span><text:change-end text:change-id="ct49899536"/><text:span text:style-name="T1"> vice Sri Jamal Masood Abbasi.</text:span></text:p>
      <text:p text:style-name="P8"/>
      <text:p text:style-name="P8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5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Jamal Masood Abbasi,</text:span><text:span text:style-name="T1"> Civil Judge, Senior Division, Malihabad sitting at </text:span><text:change-start text:change-id="ct49899376"/><text:span text:style-name="T1">Lucknow</text:span><text:change-end text:change-id="ct49899376"/><text:span text:style-name="T1"> to be Civil Judge, Senior Division, Mohanlalganj sitting at </text:span><text:change-start text:change-id="ct49899216"/><text:span text:style-name="T1">Lucknow</text:span><text:change-end text:change-id="ct49899216"/><text:span text:style-name="T1"> vice Sri Amarjeet Verma.</text:span></text:p>
      <text:p text:style-name="P8"/>
      <text:p text:style-name="P8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6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Amarjeet Verma,</text:span><text:span text:style-name="T1"> Civil Judge, Senior Division, Mohanlalganj sitting at </text:span><text:change-start text:change-id="ct49899056"/><text:span text:style-name="T1">Lucknow</text:span><text:change-end text:change-id="ct49899056"/><text:span text:style-name="T1"> to be Civil Judge, Senior Division, </text:span><text:change-start text:change-id="ct49898896"/><text:span text:style-name="T1">Lucknow</text:span><text:change-end text:change-id="ct49898896"/><text:span text:style-name="T1"> vice Sri Shiv Kumar Singh.</text:span></text:p>
      <text:p text:style-name="P8"/>
      <text:p text:style-name="P8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7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Shiva Kumar Singh,</text:span><text:span text:style-name="T1"> Civil Judge, Senior Division, </text:span><text:change-start text:change-id="ct49898736"/><text:span text:style-name="T1">Lucknow</text:span><text:change-end text:change-id="ct49898736"/><text:span text:style-name="T1"> to be Chief Judicial Magistrate, </text:span><text:change-start text:change-id="ct49898576"/><text:span text:style-name="T1">Varanasi</text:span><text:change-end text:change-id="ct49898576"/><text:span text:style-name="T1"> vice Sri Anirudhha Maurya.</text:span></text:p>
      <text:p text:style-name="P8"/>
      <text:p text:style-name="P9">-7-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nirudhha Maurya,</text:span><text:span text:style-name="T1"> Chief Judicial Magistrate, </text:span><text:change-start text:change-id="ct49898416"/><text:span text:style-name="T1">Varanasi</text:span><text:change-end text:change-id="ct49898416"/><text:span text:style-name="T1"> to be Civil Judge, Senior Division, </text:span><text:change-start text:change-id="ct49898256"/><text:span text:style-name="T1">Varanasi</text:span><text:change-end text:change-id="ct49898256"/><text:span text:style-name="T1"> vice Sri Suresh Chandra Arya.</text:span></text:p>
      <text:p text:style-name="P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sh Chandra Arya,</text:span><text:span text:style-name="T1"> Civil Judge, Senior Division, </text:span><text:change-start text:change-id="ct49898096"/><text:span text:style-name="T1">Varanasi</text:span><text:change-end text:change-id="ct49898096"/><text:span text:style-name="T1"> to be Chief Judicial Magistrate, </text:span><text:change-start text:change-id="ct49897936"/><text:span text:style-name="T1">Mainpuri</text:span><text:change-end text:change-id="ct49897936"/><text:span text:style-name="T1"> vice Sri Suresh Chandra Savita.</text:span></text:p>
      <text:p text:style-name="P8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sh Chandra Savita,</text:span><text:span text:style-name="T1"> Chief Judicial Magistrate, </text:span><text:change-start text:change-id="ct49897776"/><text:span text:style-name="T1">Mainpuri</text:span><text:change-end text:change-id="ct49897776"/><text:span text:style-name="T1"> to be Judge Small Causes Court, </text:span><text:change-start text:change-id="ct49897616"/><text:span text:style-name="T1">Lucknow</text:span><text:change-end text:change-id="ct49897616"/><text:span text:style-name="T1"> vice Smt. Reeta Kaushik.</text:span></text:p>
      <text:p text:style-name="P8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1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Reeta Kaushik,</text:span><text:span text:style-name="T1"> Judge Small Causes Court, </text:span><text:change-start text:change-id="ct49876880"/><text:span text:style-name="T1">Lucknow</text:span><text:change-end text:change-id="ct49876880"/><text:span text:style-name="T1"> to be Chief Judicial Magistrate, Bareilly vice Sri Manoj Kumar Shukla.</text:span></text:p>
      <text:p text:style-name="P8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anoj Kumar Shukla,</text:span><text:span text:style-name="T1"> Chief Judicial Magistrate, Bareilly to be Additional Chief Judicial Magistrate, Bareilly vice Sri Narendra Kumar-III.</text:span></text:p>
      <text:p text:style-name="P8"/>
      <text:p text:style-name="P8">He is also appointed U/s 11(2) of the Code of Criminal Procedure 1973 (Act No. 2 of 1974) as Judicial Magistrate, First Class for trying cases relating to Economic Offences at Bareilly. </text:p>
      <text:p text:style-name="P8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arendra Kumar-III,</text:span><text:span text:style-name="T1"> Additional Chief Judicial Magistrate, Bareilly to be Additional Civil Judge, Senior Division/ Additional Chief Judicial Magistrate, Bareilly.</text:span></text:p>
      <text:p text:style-name="P8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ahesh Kumar Kushwaha,</text:span><text:span text:style-name="T1"> Additional Civil Judge, Senior Division/Additional Chief Judicial Magistrate, Jaunpur to be Additional Chief Judicial Magistrate, </text:span><text:change-start text:change-id="ct49877840"/><text:span text:style-name="T1">Lucknow</text:span><text:change-end text:change-id="ct49877840"/><text:span text:style-name="T1"> vice Sri Rajendra Prasad Tripathi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77680"/><text:span text:style-name="T1">Lucknow</text:span><text:change-end text:change-id="ct49877680"/><text:span text:style-name="T1">. </text:span></text:p>
      <text:p text:style-name="P8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endra Prasad Tripathi,</text:span><text:span text:style-name="T1"> Additional Chief Judicial Magistrate, </text:span><text:change-start text:change-id="ct49877520"/><text:span text:style-name="T1">Lucknow</text:span><text:change-end text:change-id="ct49877520"/><text:span text:style-name="T1"> to be Additional Chief Judicial Magistrate (Special Court Ayodhya Prakaran), </text:span><text:change-start text:change-id="ct49877360"/><text:span text:style-name="T1">Lucknow</text:span><text:change-end text:change-id="ct49877360"/><text:span text:style-name="T1"> vice Dr. Bal Mukund.</text:span></text:p>
      <text:p text:style-name="P8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6.A1" office:value-type="string">
            <text:p text:style-name="P4">/JR(S)/2007</text:p>
          </table:table-cell>
        </table:table-row>
      </table:table>
      <text:p text:style-name="P8"/>
      <text:p text:style-name="P7"><text:span text:style-name="T1">Dr. </text:span><text:span text:style-name="T2">Bal Mukund,</text:span><text:span text:style-name="T1"> Additional Chief Judicial Magistrate (Special Court Ayodhya Prakaran), </text:span><text:change-start text:change-id="ct49880976"/><text:span text:style-name="T1">Lucknow</text:span><text:change-end text:change-id="ct49880976"/><text:span text:style-name="T1"> to be Chief Judicial Magistrate, </text:span><text:change-start text:change-id="ct49880864"/><text:span text:style-name="T1">Lucknow</text:span><text:change-end text:change-id="ct49880864"/><text:span text:style-name="T1"> vice Sri Bhu Deo Gautam.</text:span></text:p>
      <text:p text:style-name="P8"/>
      <text:p text:style-name="P9">-8-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he Deo Gautam,</text:span><text:span text:style-name="T1"> Chief Judicial Magistrate, </text:span><text:change-start text:change-id="ct49880752"/><text:span text:style-name="T1">Lucknow</text:span><text:change-end text:change-id="ct49880752"/><text:span text:style-name="T1"> to be Civil Judge, Senior Division, Bareilly vice Sri Manoj Kumar Agarwal.</text:span></text:p>
      <text:p text:style-name="P8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anoj Kumar Agarwal,</text:span><text:span text:style-name="T1"> Civil Judge, Senior Division, Bareilly to be Additional Civil Judge, Senior Division/Additional Chief Judicial Magistrate, Bareilly.</text:span></text:p>
      <text:p text:style-name="P8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9.A1" office:value-type="string">
            <text:p text:style-name="P4">/JR(S)/2007</text:p>
          </table:table-cell>
        </table:table-row>
      </table:table>
      <text:p text:style-name="P12"/>
      <text:p text:style-name="P7"><text:span text:style-name="T1">Sri </text:span><text:span text:style-name="T2">Vijay Pal,</text:span><text:span text:style-name="T1"> Additional Civil Judge, Senior Division/Additional Chief Judicial Magistrate, </text:span><text:change-start text:change-id="ct49880592"/><text:span text:style-name="T1">Jhansi</text:span><text:change-end text:change-id="ct49880592"/><text:span text:style-name="T1"> to be Additional Chief Judicial Magistrate , Jhansi vice Km. Manjula Sircar.</text:span></text:p>
      <text:p text:style-name="P8">He is also appointed U/s 11(2) of the Code of Criminal Procedure 1973 (Act No. 2 of 1974) as Judicial Magistrate, First Class for trying cases relating to Economic Offences at Jhansi.</text:p>
      <text:p text:style-name="P8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0.A1" office:value-type="string">
            <text:p text:style-name="P4">/JR(S)/2007</text:p>
          </table:table-cell>
        </table:table-row>
      </table:table>
      <text:p text:style-name="P8"/>
      <text:p text:style-name="P7"><text:span text:style-name="T1">Km. </text:span><text:span text:style-name="T2">Manjula Sircar,</text:span><text:span text:style-name="T1"> Additional Chief Judicial Magistrate, </text:span><text:change-start text:change-id="ct49880432"/><text:span text:style-name="T1">Jhansi</text:span><text:change-end text:change-id="ct49880432"/><text:span text:style-name="T1"> to be Additional Civil Judge, Senior Division/Additional Chief Judicial Magistrate, </text:span><text:change-start text:change-id="ct49880272"/><text:span text:style-name="T1">Barabanki</text:span><text:change-end text:change-id="ct49880272"/><text:span text:style-name="T1">.</text:span></text:p>
      <text:p text:style-name="P12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sh Chandra-V,</text:span><text:span text:style-name="T1"> Additional Civil Judge, Senior Division/ Additional Chief Judicial Magistrate, </text:span><text:change-start text:change-id="ct49880112"/><text:span text:style-name="T1">Lucknow</text:span><text:change-end text:change-id="ct49880112"/><text:span text:style-name="T1"> to be Special Chief Judicial Magistrate, </text:span><text:change-start text:change-id="ct49879952"/><text:span text:style-name="T1">Lucknow</text:span><text:change-end text:change-id="ct49879952"/><text:span text:style-name="T1"> vice Sri Anupati Ram Yadav.</text:span></text:p>
      <text:p text:style-name="P8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2.A1" office:value-type="string">
            <text:p text:style-name="P4">/JR(S)/2007</text:p>
          </table:table-cell>
        </table:table-row>
      </table:table>
      <text:p text:style-name="P11"/>
      <text:p text:style-name="P7"><text:span text:style-name="T1">Sri </text:span><text:span text:style-name="T2">Anupati Ram Yadav,</text:span><text:span text:style-name="T1"> Special Chief Judicial Magistrate, </text:span><text:change-start text:change-id="ct49879792"/><text:span text:style-name="T1">Lucknow</text:span><text:change-end text:change-id="ct49879792"/><text:span text:style-name="T1"> to be Chief Judicial Magistrate, Ambedkar Nagar at Akbarpur vice Sri Tahsildar Singh.</text:span></text:p>
      <text:p text:style-name="P8"/>
      <text:p text:style-name="P8">He is also appointed U/s 11(2) of the Code of Criminal Procedure 1973 (Act No. 2 of 1974) as Judicial Magistrate, First Class for trying cases relating to Economic Offences at Ambedkar Nagar at Akbarpur.</text:p>
      <text:p text:style-name="P8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Tahsildar Singh,</text:span><text:span text:style-name="T1"> Chief Judicial Magistrate, Ambedkar Nagar at Akbarpur to be Civil Judge, Senior Division, Ambedkar Nagar at Akbarpur in the vacant court.</text:span></text:p>
      <text:p text:style-name="P8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esh Upadhyay,</text:span><text:span text:style-name="T1"> Additional Chief Judicial Magistrate, </text:span><text:change-start text:change-id="ct49879632"/><text:span text:style-name="T1">Mainpuri</text:span><text:change-end text:change-id="ct49879632"/><text:span text:style-name="T1"> to be Civil Judge, Senior Division, </text:span><text:change-start text:change-id="ct49879472"/><text:span text:style-name="T1">Allahabad</text:span><text:change-end text:change-id="ct49879472"/><text:span text:style-name="T1"> vice Sri Shashi Bhushan Pandey.</text:span></text:p>
      <text:p text:style-name="P8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shi Bhushan Pandey,</text:span><text:span text:style-name="T1"> Civil Judge, Senior Division, </text:span><text:change-start text:change-id="ct49879312"/><text:span text:style-name="T1">Allahabad</text:span><text:change-end text:change-id="ct49879312"/><text:span text:style-name="T1"> to be Judge Small Causes Court, </text:span><text:change-start text:change-id="ct49879152"/><text:span text:style-name="T1">Allahabad</text:span><text:change-end text:change-id="ct49879152"/><text:span text:style-name="T1"> vice Sri Ram Nagina Yadav.</text:span></text:p>
      <text:p text:style-name="P10"/>
      <text:p text:style-name="P9">9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</text:span><text:change-start text:change-id="ct49878992"/><text:span text:style-name="T2">Nagina</text:span><text:change-end text:change-id="ct49878992"/><text:span text:style-name="T2"> Yadav,</text:span><text:span text:style-name="T1"> Judge Small Causes Court, </text:span><text:change-start text:change-id="ct49878832"/><text:span text:style-name="T1">Allahabad</text:span><text:change-end text:change-id="ct49878832"/><text:span text:style-name="T1"> to be Chief Judicial Magistrate, </text:span><text:change-start text:change-id="ct49878672"/><text:span text:style-name="T1">Shahjahanpur</text:span><text:change-end text:change-id="ct49878672"/><text:span text:style-name="T1"> vice Sri Mahesh Nautiyal.</text:span></text:p>
      <text:p text:style-name="P8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4">No.</text:p>
          </table:table-cell>
          <table:table-cell table:style-name="Table6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ahesh Nautiyal,</text:span><text:span text:style-name="T1"> Chief Judicial Magistrate, </text:span><text:change-start text:change-id="ct49878512"/><text:span text:style-name="T1">Shahjahanpur</text:span><text:change-end text:change-id="ct49878512"/><text:span text:style-name="T1"> to be Additional Chief Judicial Magistrate, Agra vice Sri Daya Ram-V.</text:span></text:p>
      <text:p text:style-name="P8"/>
      <text:p text:style-name="P8">He is also appointed U/s 11(2) of the Code of Criminal Procedure 1973 (Act No. 2 of 1974) as Judicial Magistrate, First Class for trying cases relating to Economic Offences at Agra. </text:p>
      <text:p text:style-name="P8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">No.</text:p>
          </table:table-cell>
          <table:table-cell table:style-name="Table6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Daya Ram-V,</text:span><text:span text:style-name="T1"> Additional Chief Judicial Magistrate, Agra to be Additional Civil Judge, Senior Division/ Additional Chief Judicial Magistrate, Agra.</text:span></text:p>
      <text:p text:style-name="P8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4">No.</text:p>
          </table:table-cell>
          <table:table-cell table:style-name="Table6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esh Chaudhary,</text:span><text:span text:style-name="T1"> Additional Civil Judge, Senior Division/Additional Chief Judicial Magistrate, </text:span><text:change-start text:change-id="ct49878352"/><text:span text:style-name="T1">Moradabad</text:span><text:change-end text:change-id="ct49878352"/><text:span text:style-name="T1"> to be Civil Judge, Senior Division, </text:span><text:change-start text:change-id="ct49901456"/><text:span text:style-name="T1">Mainpuri</text:span><text:change-end text:change-id="ct49901456"/><text:span text:style-name="T1"> vice Sri Chandra Shekhar Prasad.</text:span></text:p>
      <text:p text:style-name="P8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4">No.</text:p>
          </table:table-cell>
          <table:table-cell table:style-name="Table7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Chandra Shekhar Prasad,</text:span><text:span text:style-name="T1"> Civil Judge, Senior Division, </text:span><text:change-start text:change-id="ct49901296"/><text:span text:style-name="T1">Mainpuri</text:span><text:change-end text:change-id="ct49901296"/><text:span text:style-name="T1"> to be Additional Chief Judicial Magistrate, Kunda (</text:span><text:change-start text:change-id="ct49854592"/><text:span text:style-name="T1">Pratapgarh</text:span><text:change-end text:change-id="ct49854592"/><text:span text:style-name="T1">) vice Sri Satya Nand Upadhyay.</text:span></text:p>
      <text:p text:style-name="P8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4">No.</text:p>
          </table:table-cell>
          <table:table-cell table:style-name="Table7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atya Nand Upadhyay,</text:span><text:span text:style-name="T1"> Additional Chief Judicial Magistrate, Kunda (</text:span><text:change-start text:change-id="ct49854432"/><text:span text:style-name="T1">Pratapgarh</text:span><text:change-end text:change-id="ct49854432"/><text:span text:style-name="T1">) to be Chief Judicial Magistrate, </text:span><text:change-start text:change-id="ct49854272"/><text:span text:style-name="T1">Azamgarh</text:span><text:change-end text:change-id="ct49854272"/><text:span text:style-name="T1"> vice Sri Mohd. Gulam-Ul-Madar.</text:span></text:p>
      <text:p text:style-name="P8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">No.</text:p>
          </table:table-cell>
          <table:table-cell table:style-name="Table7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ohd. Gulam-Ul-Madar,</text:span><text:span text:style-name="T1"> Chief Judicial Magistrate, </text:span><text:change-start text:change-id="ct49854112"/><text:span text:style-name="T1">Azamgarh</text:span><text:change-end text:change-id="ct49854112"/><text:span text:style-name="T1"> to be Chief Judicial Magistrate, Hardoi vice Sri Shailesh Kumar Tiwari.</text:span></text:p>
      <text:p text:style-name="P8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">No.</text:p>
          </table:table-cell>
          <table:table-cell table:style-name="Table7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ilesh Kumar Tiwari, </text:span><text:span text:style-name="T1">Chief Judicial Magistrate, Hardoi to be Chief Judicial Magistrate, </text:span><text:change-start text:change-id="ct49853952"/><text:span text:style-name="T1">Faizabad</text:span><text:change-end text:change-id="ct49853952"/><text:span text:style-name="T1"> vice Sri Surendra Nath Tripathi.</text:span></text:p>
      <text:p text:style-name="P8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</text:p>
          </table:table-cell>
          <table:table-cell table:style-name="Table7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ndra Nath Tripathi,</text:span><text:span text:style-name="T1"> Chief Judicial Magistrate, </text:span><text:change-start text:change-id="ct49853792"/><text:span text:style-name="T1">Faizabad</text:span><text:change-end text:change-id="ct49853792"/><text:span text:style-name="T1"> to be Civil Judge, Senior Division, </text:span><text:change-start text:change-id="ct49853632"/><text:span text:style-name="T1">Faizabad</text:span><text:change-end text:change-id="ct49853632"/><text:span text:style-name="T1"> vice Dr. Rakesh Kumar Nain.</text:span></text:p>
      <text:p text:style-name="P8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">No.</text:p>
          </table:table-cell>
          <table:table-cell table:style-name="Table7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5.A1" office:value-type="string">
            <text:p text:style-name="P4">/JR(S)/2007</text:p>
          </table:table-cell>
        </table:table-row>
      </table:table>
      <text:p text:style-name="P8"/>
      <text:p text:style-name="P7"><text:span text:style-name="T1">Dr. </text:span><text:span text:style-name="T2">Rakesh Kumar Nain, </text:span><text:span text:style-name="T1">Civil Judge, Senior Division, </text:span><text:change-start text:change-id="ct49853472"/><text:span text:style-name="T1">Faizabad</text:span><text:change-end text:change-id="ct49853472"/><text:span text:style-name="T1"> to be Chief Judicial Magistrate, </text:span><text:change-start text:change-id="ct49853312"/><text:span text:style-name="T1">Etawah</text:span><text:change-end text:change-id="ct49853312"/><text:span text:style-name="T1"> vice Sri Jamshed Ali.</text:span></text:p>
      <text:p text:style-name="P13">10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">No.</text:p>
          </table:table-cell>
          <table:table-cell table:style-name="Table7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Jamshed Ali,</text:span><text:span text:style-name="T1"> Chief Judicial Magistrate, </text:span><text:change-start text:change-id="ct49853152"/><text:span text:style-name="T1">Etawah</text:span><text:change-end text:change-id="ct49853152"/><text:span text:style-name="T1"> to be Civil Judge, Senior Division </text:span><text:change-start text:change-id="ct49852992"/><text:span text:style-name="T1">Etawah</text:span><text:change-end text:change-id="ct49852992"/><text:span text:style-name="T1"> vice Sri Ashok Kumar-IX.</text:span></text:p>
      <text:p text:style-name="P9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">No.</text:p>
          </table:table-cell>
          <table:table-cell table:style-name="Table7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shok Kumar-IX,</text:span><text:span text:style-name="T1"> Civil Judge, Senior Division, </text:span><text:change-start text:change-id="ct49852832"/><text:span text:style-name="T1">Etawah</text:span><text:change-end text:change-id="ct49852832"/><text:span text:style-name="T1"> to be Additional Chief Judicial Magistrate, </text:span><text:change-start text:change-id="ct49852672"/><text:span text:style-name="T1">Etawah</text:span><text:change-end text:change-id="ct49852672"/><text:span text:style-name="T1"> in the vacant court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52512"/><text:span text:style-name="T1">Etawah</text:span><text:change-end text:change-id="ct49852512"/><text:span text:style-name="T1">. </text:span></text:p>
      <text:p text:style-name="P8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4">No.</text:p>
          </table:table-cell>
          <table:table-cell table:style-name="Table7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Chandra Yadav-I,</text:span><text:span text:style-name="T1"> Additional Civil Judge, Senior Division/Additional Chief Judicial Magistrate, </text:span><text:change-start text:change-id="ct49756928"/><text:span text:style-name="T1">Moradabad</text:span><text:change-end text:change-id="ct49756928"/><text:span text:style-name="T1"> to be Additional Chief Judicial Magistrate, </text:span><text:change-start text:change-id="ct49767104"/><text:span text:style-name="T1">Moradabad</text:span><text:change-end text:change-id="ct49767104"/><text:span text:style-name="T1"> vice Smt. Rachana Arora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764304"/><text:span text:style-name="T1">Moradabad</text:span><text:change-end text:change-id="ct49764304"/><text:span text:style-name="T1">. </text:span></text:p>
      <text:p text:style-name="P8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4">No.</text:p>
          </table:table-cell>
          <table:table-cell table:style-name="Table7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9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Rachana Arora,</text:span><text:span text:style-name="T1"> Additional Chief Judicial Magistrate, </text:span><text:change-start text:change-id="ct49764192"/><text:span text:style-name="T1">Moradabad</text:span><text:change-end text:change-id="ct49764192"/><text:span text:style-name="T1"> to be Civil Judge, Senior Division, </text:span><text:change-start text:change-id="ct49765456"/><text:span text:style-name="T1">Moradabad</text:span><text:change-end text:change-id="ct49765456"/><text:span text:style-name="T1"> vice Sri Shahid Raza.</text:span></text:p>
      <text:p text:style-name="P8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4">No.</text:p>
          </table:table-cell>
          <table:table-cell table:style-name="Table8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hid Raza,</text:span><text:span text:style-name="T1"> Civil Judge, Senior Division, </text:span><text:change-start text:change-id="ct49765296"/><text:span text:style-name="T1">Moradabad</text:span><text:change-end text:change-id="ct49765296"/><text:span text:style-name="T1"> to be Chief Judicial Magistrate, </text:span><text:change-start text:change-id="ct49759840"/><text:span text:style-name="T1">Moradabad</text:span><text:change-end text:change-id="ct49759840"/><text:span text:style-name="T1"> vice Sri Ram Pyare.</text:span></text:p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4">No.</text:p>
          </table:table-cell>
          <table:table-cell table:style-name="Table8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Pyare,</text:span><text:span text:style-name="T1"> Chief Judicial Magistrate, </text:span><text:change-start text:change-id="ct49770896"/><text:span text:style-name="T1">Moradabad</text:span><text:change-end text:change-id="ct49770896"/><text:span text:style-name="T1"> to be Judge Small Causes Court, </text:span><text:change-start text:change-id="ct49770784"/><text:span text:style-name="T1">Moradabad</text:span><text:change-end text:change-id="ct49770784"/><text:span text:style-name="T1"> vice Sri Syed Sarvar Husain Rizvi.</text:span></text:p>
      <text:p text:style-name="P8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4">No.</text:p>
          </table:table-cell>
          <table:table-cell table:style-name="Table8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yed Sarvar Husain Rizvi,</text:span><text:span text:style-name="T1"> Judge Small Causes Court, </text:span><text:change-start text:change-id="ct49773456"/><text:span text:style-name="T1">Moradabad</text:span><text:change-end text:change-id="ct49773456"/><text:span text:style-name="T1"> to be Chief Judicial Magistrate, Unnao vice Sri Satya Prakash.</text:span></text:p>
      <text:p text:style-name="P8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4">No.</text:p>
          </table:table-cell>
          <table:table-cell table:style-name="Table8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atya Prakash,</text:span><text:span text:style-name="T1"> Chief Judicial Magistrate, Unnao to be Civil Judge, Senior Division, Unnao vice Sri Vishambher Prasad.</text:span></text:p>
      <text:p text:style-name="P8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4">No.</text:p>
          </table:table-cell>
          <table:table-cell table:style-name="Table8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shambher Prasad,</text:span><text:span text:style-name="T1"> Civil Judge, Senior Division, Unnao to be Civil Judge, Senior Division, Chandausi (</text:span><text:change-start text:change-id="ct49862336"/><text:span text:style-name="T1">Moradabad</text:span><text:change-end text:change-id="ct49862336"/><text:span text:style-name="T1">).</text:span></text:p>
      <text:p text:style-name="P13">11</text:p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4">No.</text:p>
          </table:table-cell>
          <table:table-cell table:style-name="Table8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ndra Nath,</text:span><text:span text:style-name="T1"> Additional Civil Judge, Senior Division/ Additional Chief Judicial Magistrate, </text:span><text:change-start text:change-id="ct49867984"/><text:span text:style-name="T1">Shahjahanpur</text:span><text:change-end text:change-id="ct49867984"/><text:span text:style-name="T1"> to be Additional Chief Judicial Magistrate, </text:span><text:change-start text:change-id="ct49870736"/><text:span text:style-name="T1">Shahjahanpur</text:span><text:change-end text:change-id="ct49870736"/><text:span text:style-name="T1"> vice Sri Ram Sudh Singh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48400"/><text:span text:style-name="T1">Shahjahanpur</text:span><text:change-end text:change-id="ct49848400"/><text:span text:style-name="T1">. </text:span></text:p>
      <text:p text:style-name="P14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4">No.</text:p>
          </table:table-cell>
          <table:table-cell table:style-name="Table8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m Sudh Singh, </text:span><text:span text:style-name="T1">Additional Chief Judicial Magistrate, </text:span><text:change-start text:change-id="ct49855104"/><text:span text:style-name="T1">Shahjahanpur</text:span><text:change-end text:change-id="ct49855104"/><text:span text:style-name="T1"> to be Special Chief Judicial Magistrate, </text:span><text:change-start text:change-id="ct49866576"/><text:span text:style-name="T1">Varanasi</text:span><text:change-end text:change-id="ct49866576"/><text:span text:style-name="T1"> vice Sri Chhatradhari Singh Yadav.</text:span></text:p>
      <text:p text:style-name="P8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4">No.</text:p>
          </table:table-cell>
          <table:table-cell table:style-name="Table8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Chhatradhari Singh Yadav,</text:span><text:span text:style-name="T1"> Special Chief Judicial Magistrate, </text:span><text:change-start text:change-id="ct49863344"/><text:span text:style-name="T1">Varanasi</text:span><text:change-end text:change-id="ct49863344"/><text:span text:style-name="T1"> to be Additional Civil Judge, Senior Division/ Additional Chief Judicial Magistrate, </text:span><text:change-start text:change-id="ct49860816"/><text:span text:style-name="T1">Varanasi</text:span><text:change-end text:change-id="ct49860816"/><text:span text:style-name="T1">.</text:span></text:p>
      <text:p text:style-name="P8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4">No.</text:p>
          </table:table-cell>
          <table:table-cell table:style-name="Table8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shwani Kumar Dubey,</text:span><text:span text:style-name="T1"> Additional Chief Judicial Magistrate (North Railway), </text:span><text:change-start text:change-id="ct49860704"/><text:span text:style-name="T1">Allahabad</text:span><text:change-end text:change-id="ct49860704"/><text:span text:style-name="T1"> to be Civil Judge, Senior Division, Hapur (</text:span><text:change-start text:change-id="ct49859440"/><text:span text:style-name="T1">Ghaziabad</text:span><text:change-end text:change-id="ct49859440"/><text:span text:style-name="T1">) vice Sri Raj Kumar Bansal.</text:span></text:p>
      <text:p text:style-name="P8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4">No.</text:p>
          </table:table-cell>
          <table:table-cell table:style-name="Table8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j Kumar Bansal,</text:span><text:span text:style-name="T1"> Civil Judge, Senior Division, Hapur (</text:span><text:change-start text:change-id="ct49859328"/><text:span text:style-name="T1">Ghaziabad</text:span><text:change-end text:change-id="ct49859328"/><text:span text:style-name="T1">) to be Chief Metropolitan Magistrate, </text:span><text:change-start text:change-id="ct49866000"/><text:span text:style-name="T1">Kanpur Nagar</text:span><text:change-end text:change-id="ct49866000"/><text:span text:style-name="T1"> vice Sri Ravindra Kumar-II.</text:span></text:p>
      <text:p text:style-name="P8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4">No.</text:p>
          </table:table-cell>
          <table:table-cell table:style-name="Table9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vindra Kumar-II,</text:span><text:span text:style-name="T1"> Chief Metropolitan Magistrate, </text:span><text:change-start text:change-id="ct49865888"/><text:span text:style-name="T1">Kanpur Nagar</text:span><text:change-end text:change-id="ct49865888"/><text:span text:style-name="T1"> to be Civil Judge, Senior Division, </text:span><text:change-start text:change-id="ct49864160"/><text:span text:style-name="T1">Kanpur Nagar</text:span><text:change-end text:change-id="ct49864160"/><text:span text:style-name="T1"> vice Sri Shri Pal.</text:span></text:p>
      <text:p text:style-name="P8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4">No.</text:p>
          </table:table-cell>
          <table:table-cell table:style-name="Table9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ri Pal,</text:span><text:span text:style-name="T1"> Civil Judge, Senior Division, </text:span><text:change-start text:change-id="ct49864000"/><text:span text:style-name="T1">Kanpur Nagar</text:span><text:change-end text:change-id="ct49864000"/><text:span text:style-name="T1"> to be Special Chief Judicial Magistrate, </text:span><text:change-start text:change-id="ct49872368"/><text:span text:style-name="T1">Kanpur Nagar</text:span><text:change-end text:change-id="ct49872368"/><text:span text:style-name="T1"> vice Sri Vishwanath.</text:span></text:p>
      <text:p text:style-name="P8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4">No.</text:p>
          </table:table-cell>
          <table:table-cell table:style-name="Table9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shwanath,</text:span><text:span text:style-name="T1"> Special Chief Judicial Magistrate, </text:span><text:change-start text:change-id="ct49872208"/><text:span text:style-name="T1">Kanpur Nagar</text:span><text:change-end text:change-id="ct49872208"/><text:span text:style-name="T1"> to be Additional Civil Judge, Senior Division/Additional Chief Metropolitan Magistrate, </text:span><text:change-start text:change-id="ct49872048"/><text:span text:style-name="T1">Kanpur Nagar</text:span><text:change-end text:change-id="ct49872048"/><text:span text:style-name="T1">.</text:span></text:p>
      <text:p text:style-name="P8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4">No.</text:p>
          </table:table-cell>
          <table:table-cell table:style-name="Table9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shok Kumar-X,</text:span><text:span text:style-name="T1"> Additional Civil Judge, Senior Division/Additional Chief Judicial Magistrate, Agra to be Additional Civil Judge, Senior Division/Additional Chief Judicial Magistrate, </text:span><text:change-start text:change-id="ct49857088"/><text:span text:style-name="T1">Allahabad</text:span><text:change-end text:change-id="ct49857088"/><text:span text:style-name="T1">.</text:span></text:p>
      <text:p text:style-name="P13">12</text:p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4">No.</text:p>
          </table:table-cell>
          <table:table-cell table:style-name="Table9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rvind Kumar Singh,</text:span><text:span text:style-name="T1"> Additional Civil Judge, Senior Division/Additional Chief Judicial Magistrate, </text:span><text:change-start text:change-id="ct49856976"/><text:span text:style-name="T1">Allahabad</text:span><text:change-end text:change-id="ct49856976"/><text:span text:style-name="T1"> to be Additional Chief Judicial Magistrate, </text:span><text:change-start text:change-id="ct49856864"/><text:span text:style-name="T1">Rampur</text:span><text:change-end text:change-id="ct49856864"/><text:span text:style-name="T1"> vice Sri Naseem Ahmad.</text:span></text:p>
      <text:p text:style-name="P9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56704"/><text:span text:style-name="T1">Rampur</text:span><text:change-end text:change-id="ct49856704"/><text:span text:style-name="T1">. </text:span></text:p>
      <text:p text:style-name="P8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4">No.</text:p>
          </table:table-cell>
          <table:table-cell table:style-name="Table9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aseem Ahmad,</text:span><text:span text:style-name="T1"> Additional Chief Judicial Magistrate, </text:span><text:change-start text:change-id="ct49854752"/><text:span text:style-name="T1">Rampur</text:span><text:change-end text:change-id="ct49854752"/><text:span text:style-name="T1"> to be Civil Judge, Senior Division, </text:span><text:change-start text:change-id="ct49803776"/><text:span text:style-name="T1">Rampur</text:span><text:change-end text:change-id="ct49803776"/><text:span text:style-name="T1"> vice Smt. Brijesh Singh.</text:span></text:p>
      <text:p text:style-name="P8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4">No.</text:p>
          </table:table-cell>
          <table:table-cell table:style-name="Table9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6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Brijesh Singh,</text:span><text:span text:style-name="T1"> Civil Judge, Senior Division, </text:span><text:change-start text:change-id="ct49778576"/><text:span text:style-name="T1">Rampur</text:span><text:change-end text:change-id="ct49778576"/><text:span text:style-name="T1"> to be Chief Judicial Magistrate, </text:span><text:change-start text:change-id="ct49778464"/><text:span text:style-name="T1">Allahabad</text:span><text:change-end text:change-id="ct49778464"/><text:span text:style-name="T1"> vice Sri Narendra Singh.</text:span></text:p>
      <text:p text:style-name="P8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4">No.</text:p>
          </table:table-cell>
          <table:table-cell table:style-name="Table9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arendra Singh,</text:span><text:span text:style-name="T1"> Chief Judicial Magistrate, </text:span><text:change-start text:change-id="ct49778352"/><text:span text:style-name="T1">Allahabad</text:span><text:change-end text:change-id="ct49778352"/><text:span text:style-name="T1"> to be Civil Judge, Senior Division, </text:span><text:change-start text:change-id="ct49778240"/><text:span text:style-name="T1">Kairana</text:span><text:change-end text:change-id="ct49778240"/><text:span text:style-name="T1"> (</text:span><text:change-start text:change-id="ct49778128"/><text:span text:style-name="T1">Muzaffarnagar</text:span><text:change-end text:change-id="ct49778128"/><text:span text:style-name="T1">) vice Sri Mohd. Ashraf Ansari.</text:span></text:p>
      <text:p text:style-name="P8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4">No.</text:p>
          </table:table-cell>
          <table:table-cell table:style-name="Table9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ohd. Ashraf Ansari,</text:span><text:span text:style-name="T1"> Civil Judge, Senior Division, </text:span><text:change-start text:change-id="ct49766544"/><text:span text:style-name="T1">Kairana</text:span><text:change-end text:change-id="ct49766544"/><text:span text:style-name="T1"> (</text:span><text:change-start text:change-id="ct49834784"/><text:span text:style-name="T1">Muzaffarnagar</text:span><text:change-end text:change-id="ct49834784"/><text:span text:style-name="T1">) to be Chief Judicial Magistrate, </text:span><text:change-start text:change-id="ct49824768"/><text:span text:style-name="T1">Budaun</text:span><text:change-end text:change-id="ct49824768"/><text:span text:style-name="T1"> vice Sri Suresh Chandra Bharti.</text:span></text:p>
      <text:p text:style-name="P8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4">No.</text:p>
          </table:table-cell>
          <table:table-cell table:style-name="Table9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sh Chandra Bharti,</text:span><text:span text:style-name="T1"> Chief Judicial Magistrate, </text:span><text:change-start text:change-id="ct49830704"/><text:span text:style-name="T1">Budaun</text:span><text:change-end text:change-id="ct49830704"/><text:span text:style-name="T1"> to be Chief Judicial Magistrate, </text:span><text:change-start text:change-id="ct49819120"/><text:span text:style-name="T1">Deoria</text:span><text:change-end text:change-id="ct49819120"/><text:span text:style-name="T1"> vice Sri Rakesh Kumar Shukla.</text:span></text:p>
      <text:p text:style-name="P8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4">No.</text:p>
          </table:table-cell>
          <table:table-cell table:style-name="Table10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Rakesh Kumar Shukla,</text:span><text:span text:style-name="T1"> Chief Judicial Magistrate, </text:span><text:change-start text:change-id="ct49807584"/><text:span text:style-name="T1">Deoria</text:span><text:change-end text:change-id="ct49807584"/><text:span text:style-name="T1"> to be Additional Chief Judicial Magistrate, Jaunpur vice Smt. Chandra Sheela.</text:span></text:p>
      <text:p text:style-name="P8"/>
      <text:p text:style-name="P8">He is also appointed U/s 11(2) of the Code of Criminal Procedure 1973 (Act No. 2 of 1974) as Judicial Magistrate, First Class for trying cases relating to Economic Offences at Jaunpur. </text:p>
      <text:p text:style-name="P8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4">No.</text:p>
          </table:table-cell>
          <table:table-cell table:style-name="Table10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1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Chandra Sheela,</text:span><text:span text:style-name="T1"> Additional Chief Judicial Magistrate, Jaunpur to be Chief Judicial Magistrate, Gonda vice Sri Shree Narain Upadhyay.</text:span></text:p>
      <text:p text:style-name="P8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4">No.</text:p>
          </table:table-cell>
          <table:table-cell table:style-name="Table10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ree Narain Upadhyay,</text:span><text:span text:style-name="T1"> Chief Judicial Magistrate, Gonda to be Chief Judicial Magistrate, </text:span><text:change-start text:change-id="ct49809488"/><text:span text:style-name="T1">Sonbhadra</text:span><text:change-end text:change-id="ct49809488"/><text:span text:style-name="T1"> vice Sri Vinod Kumar Singh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09168"/><text:span text:style-name="T1">Sonbhadra</text:span><text:change-end text:change-id="ct49809168"/><text:span text:style-name="T1">. </text:span></text:p>
      <text:p text:style-name="P13">13</text:p>
      <text:p text:style-name="P8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4">No.</text:p>
          </table:table-cell>
          <table:table-cell table:style-name="Table10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nod Kumar Singh,</text:span><text:span text:style-name="T1"> Chief Judicial Magistrate, </text:span><text:change-start text:change-id="ct49814912"/><text:span text:style-name="T1">Sonbhadra</text:span><text:change-end text:change-id="ct49814912"/><text:span text:style-name="T1"> to be Civil Judge, Senior Division, </text:span><text:change-start text:change-id="ct49814800"/><text:span text:style-name="T1">Sonbhadra</text:span><text:change-end text:change-id="ct49814800"/><text:span text:style-name="T1"> vice Sri Abdul Qayyum.</text:span></text:p>
      <text:p text:style-name="P9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4">No.</text:p>
          </table:table-cell>
          <table:table-cell table:style-name="Table10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bdul Qayyum,</text:span><text:span text:style-name="T1"> Civil Judge, Senior Division, </text:span><text:change-start text:change-id="ct49827696"/><text:span text:style-name="T1">Sonbhadra</text:span><text:change-end text:change-id="ct49827696"/><text:span text:style-name="T1"> to be Additional Chief Judicial Magistrate, </text:span><text:change-start text:change-id="ct49827584"/><text:span text:style-name="T1">Sonbhadra</text:span><text:change-end text:change-id="ct49827584"/><text:span text:style-name="T1"> in the vacant court.</text:span></text:p>
      <text:p text:style-name="P8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4">No.</text:p>
          </table:table-cell>
          <table:table-cell table:style-name="Table10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eer Kanedi Lal,</text:span><text:span text:style-name="T1"> Additional Chief Judicial Magistrate (North Railway), </text:span><text:change-start text:change-id="ct49835184"/><text:span text:style-name="T1">Aligarh</text:span><text:change-end text:change-id="ct49835184"/><text:span text:style-name="T1"> to be Chief Judicial Magistrate, </text:span><text:change-start text:change-id="ct49835072"/><text:span text:style-name="T1">Aligarh</text:span><text:change-end text:change-id="ct49835072"/><text:span text:style-name="T1"> vice Sri Sanjai Kumar-I.</text:span></text:p>
      <text:p text:style-name="P8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4">No.</text:p>
          </table:table-cell>
          <table:table-cell table:style-name="Table10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anjai Kumar-I,</text:span><text:span text:style-name="T1"> Chief Judicial Magistrate, </text:span><text:change-start text:change-id="ct49826144"/><text:span text:style-name="T1">Aligarh</text:span><text:change-end text:change-id="ct49826144"/><text:span text:style-name="T1"> to be Judge Small Causes Court, </text:span><text:change-start text:change-id="ct49826032"/><text:span text:style-name="T1">Aligarh</text:span><text:change-end text:change-id="ct49826032"/><text:span text:style-name="T1"> vice Sri Phool Chandra Patel.</text:span></text:p>
      <text:p text:style-name="P8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4">No.</text:p>
          </table:table-cell>
          <table:table-cell table:style-name="Table10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7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Phool Chandra Patel,</text:span><text:span text:style-name="T1"> Judge Small Causes Court, </text:span><text:change-start text:change-id="ct49825920"/><text:span text:style-name="T1">Aligarh</text:span><text:change-end text:change-id="ct49825920"/><text:span text:style-name="T1"> to be Civil Judge, Senior Division, </text:span><text:change-start text:change-id="ct49834064"/><text:span text:style-name="T1">Kaushambi</text:span><text:change-end text:change-id="ct49834064"/><text:span text:style-name="T1"> in the vacant court.</text:span></text:p>
      <text:p text:style-name="P8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4">No.</text:p>
          </table:table-cell>
          <table:table-cell table:style-name="Table10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8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pin Kumar-I, </text:span><text:span text:style-name="T1">Additional Chief Judicial Magistrate (Central Railway), Banda to be Chief Judicial Magistrate, Pilibhit vice Sri Ahmad Ullah Khan.</text:span></text:p>
      <text:p text:style-name="P8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4">No.</text:p>
          </table:table-cell>
          <table:table-cell table:style-name="Table10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hmad Ullah Khan,</text:span><text:span text:style-name="T1"> Chief Judicial Magistrate, Pilibhit to be Civil Judge, Senior Division, Pilibhit vice Sri Mohd. Rizwan Ahmad.</text:span></text:p>
      <text:p text:style-name="P8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4">No.</text:p>
          </table:table-cell>
          <table:table-cell table:style-name="Table11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ohd. Rizwan Ahmad,</text:span><text:span text:style-name="T1"> Civil Judge, Senior Division, Pilibhit to be Additional Chief Judicial Magistrate, Bahraich vice Sri Surendra Kumar <text:s/>Paswan.</text:span></text:p>
      <text:p text:style-name="P8"/>
      <text:p text:style-name="P8">He is also appointed U/s 11(2) of the Code of Criminal Procedure 1973 (Act No. 2 of 1974) as Judicial Magistrate, First Class for trying cases relating to Economic Offences at Bahraich. </text:p>
      <text:p text:style-name="P8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4">No.</text:p>
          </table:table-cell>
          <table:table-cell table:style-name="Table11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urendra Kumar Paswan,</text:span><text:span text:style-name="T1"> Additional Chief Judicial Magistrate, Bahraich to be Civil Judge, Senior Division, Bahraich vice Sri Virendra Kumar Pandey.</text:span></text:p>
      <text:p text:style-name="P8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4">No.</text:p>
          </table:table-cell>
          <table:table-cell table:style-name="Table11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Virendra Kumar Pandey,</text:span><text:span text:style-name="T1"> Civil Judge, Senior Division, Bahraich to be Civil Judge, Senior Division, </text:span><text:change-start text:change-id="ct49773344"/><text:span text:style-name="T1">Chitrakoot</text:span><text:change-end text:change-id="ct49773344"/><text:span text:style-name="T1"> vice Sri Jagan Nath Mishra.</text:span></text:p>
      <text:p text:style-name="P13">-14-</text:p>
      <text:p text:style-name="P8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4">No.</text:p>
          </table:table-cell>
          <table:table-cell table:style-name="Table11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Jagan Nath Mishra, </text:span><text:span text:style-name="T1">Civil Judge, Senior Division, </text:span><text:change-start text:change-id="ct49773184"/><text:span text:style-name="T1">Chitrakoot</text:span><text:change-end text:change-id="ct49773184"/><text:span text:style-name="T1"> to be Special Chief Judicial Magistrate, </text:span><text:change-start text:change-id="ct49773024"/><text:span text:style-name="T1">Allahabad</text:span><text:change-end text:change-id="ct49773024"/><text:span text:style-name="T1"> vice Sri Pradeep Singh.</text:span></text:p>
      <text:p text:style-name="P9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4">No.</text:p>
          </table:table-cell>
          <table:table-cell table:style-name="Table11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Pradeep Singh,</text:span><text:span text:style-name="T1"> Special Chief Judicial Magistrate, </text:span><text:change-start text:change-id="ct49795168"/><text:span text:style-name="T1">Allahabad</text:span><text:change-end text:change-id="ct49795168"/><text:span text:style-name="T1"> to be Special Chief Judicial Magistrate, Agra vice Sri Mittar Pal Singh.</text:span></text:p>
      <text:p text:style-name="P8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4">No.</text:p>
          </table:table-cell>
          <table:table-cell table:style-name="Table11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ittar Pal Singh,</text:span><text:span text:style-name="T1"> Special Chief Judicial Magistrate, Agra to be Civil Judge, Senior Division, Agra vice Sri Shamshul Haque.</text:span></text:p>
      <text:p text:style-name="P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4">No.</text:p>
          </table:table-cell>
          <table:table-cell table:style-name="Table11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6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Shamshul Haque,</text:span><text:span text:style-name="T1"> Civil Judge, Senior Division, Agra to be Civil Judge, Senior Division, </text:span><text:change-start text:change-id="ct49799248"/><text:span text:style-name="T1">Gautambudh Nagar</text:span><text:change-end text:change-id="ct49799248"/><text:span text:style-name="T1"> vice Smt. Vandana Singh.</text:span></text:p>
      <text:p text:style-name="P8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4">No.</text:p>
          </table:table-cell>
          <table:table-cell table:style-name="Table11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7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Vandana Singh,</text:span><text:span text:style-name="T1"> Civil Judge, Senior Division, </text:span><text:change-start text:change-id="ct49779280"/><text:span text:style-name="T1">Gautambudh Nagar</text:span><text:change-end text:change-id="ct49779280"/><text:span text:style-name="T1"> to be Additional Chief Judicial Magistrate, </text:span><text:change-start text:change-id="ct49774880"/><text:span text:style-name="T1">Rae-Bareli</text:span><text:change-end text:change-id="ct49774880"/><text:span text:style-name="T1"> in the vacant court.</text:span></text:p>
      <text:p text:style-name="P8"/>
      <text:p text:style-name="P7"><text:span text:style-name="T1">She is also appointed U/s 11(2) of the Code of Criminal Procedure 1973 (Act No. 2 of 1974) as Judicial Magistrate, First Class for trying cases relating to Economic Offences at </text:span><text:change-start text:change-id="ct49774768"/><text:span text:style-name="T1">Rae-Bareli</text:span><text:change-end text:change-id="ct49774768"/><text:span text:style-name="T1">. </text:span></text:p>
      <text:p text:style-name="P8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4">No.</text:p>
          </table:table-cell>
          <table:table-cell table:style-name="Table11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8.A1" office:value-type="string">
            <text:p text:style-name="P4">/JR(S)/2007</text:p>
          </table:table-cell>
        </table:table-row>
      </table:table>
      <text:p text:style-name="P8"/>
      <text:p text:style-name="P7"><text:span text:style-name="T1">Smt. </text:span><text:span text:style-name="T2">Adesh Nain,</text:span><text:span text:style-name="T1"> Additional Civil Judge, Senior Division/Additional Chief Judicial Magistrate, Agra to be Additional Chief Judicial Magistrate, </text:span><text:change-start text:change-id="ct49791152"/><text:span text:style-name="T1">Nagina</text:span><text:change-end text:change-id="ct49791152"/><text:span text:style-name="T1"> (Bijnor) vice Sri Mohd. Sharif.</text:span></text:p>
      <text:p text:style-name="P8"/>
      <text:p text:style-name="P7"><text:span text:style-name="T1">She is also appointed U/s 11(2) of the Code of Criminal Procedure 1973 (Act No. 2 of 1974) as Judicial Magistrate, First Class for trying cases relating to Economic Offences at </text:span><text:change-start text:change-id="ct49790992"/><text:span text:style-name="T1">Nagina</text:span><text:change-end text:change-id="ct49790992"/><text:span text:style-name="T1"> (Bijnor). </text:span></text:p>
      <text:p text:style-name="P8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">No.</text:p>
          </table:table-cell>
          <table:table-cell table:style-name="Table11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9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ohd. Sharif,</text:span><text:span text:style-name="T1"> Additional Chief Judicial Magistrate, </text:span><text:change-start text:change-id="ct49791840"/><text:span text:style-name="T1">Nagina</text:span><text:change-end text:change-id="ct49791840"/><text:span text:style-name="T1"> (Bijnor) to be Civil Judge, Senior Division, Saharanpur vice Sri Babu Prasad.</text:span></text:p>
      <text:p text:style-name="P8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">No.</text:p>
          </table:table-cell>
          <table:table-cell table:style-name="Table12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0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abu Prasad,</text:span><text:span text:style-name="T1"> Civil Judge, Senior Division, Saharanpur to be Additional Chief Judicial Magistrate, </text:span><text:change-start text:change-id="ct49791680"/><text:span text:style-name="T1">Mehrauni</text:span><text:change-end text:change-id="ct49791680"/><text:span text:style-name="T1"> (Lalitpur) vice Sri Ajai Kuamr Tripathi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794912"/><text:span text:style-name="T1">Mehrauni</text:span><text:change-end text:change-id="ct49794912"/><text:span text:style-name="T1"> (Lalitpur). </text:span></text:p>
      <text:p text:style-name="P13">-15-</text:p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4">No.</text:p>
          </table:table-cell>
          <table:table-cell table:style-name="Table12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1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Ajai Kumar Tripathi,</text:span><text:span text:style-name="T1"> Additional Chief Judicial Magistrate, </text:span><text:change-start text:change-id="ct49794752"/><text:span text:style-name="T1">Mehrauni</text:span><text:change-end text:change-id="ct49794752"/><text:span text:style-name="T1"> (Lalitpur) to be Additional Chief Judicial Magistrate, </text:span><text:change-start text:change-id="ct49794592"/><text:span text:style-name="T1">Gautambudh Nagar</text:span><text:change-end text:change-id="ct49794592"/><text:span text:style-name="T1"> in the vacant court.</text:span></text:p>
      <text:p text:style-name="P9"/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787440"/><text:span text:style-name="T1">Gautambudh Nagar</text:span><text:change-end text:change-id="ct49787440"/><text:span text:style-name="T1">. </text:span></text:p>
      <text:p text:style-name="P8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4">No.</text:p>
          </table:table-cell>
          <table:table-cell table:style-name="Table12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2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Brij Lal,</text:span><text:span text:style-name="T1"> Additional Chief Judicial Magistrate, </text:span><text:change-start text:change-id="ct49787280"/><text:span text:style-name="T1">Gautambudh Nagar</text:span><text:change-end text:change-id="ct49787280"/><text:span text:style-name="T1"> to be Additional Civil Judge, Senior Division/Additional Chief Judicial Magistrate, Lakhimpur Kheri.</text:span></text:p>
      <text:p text:style-name="P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4">No.</text:p>
          </table:table-cell>
          <table:table-cell table:style-name="Table12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3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Padmakar Mani Tripathi,</text:span><text:span text:style-name="T1"> Additional Chief Judicial Magistrate (Northern Railway), </text:span><text:change-start text:change-id="ct49787120"/><text:span text:style-name="T1">Varanasi</text:span><text:change-end text:change-id="ct49787120"/><text:span text:style-name="T1"> to be Civil Judge, Senior Division, Banda vice Sri Nasir Ahmad-III.</text:span></text:p>
      <text:p text:style-name="P8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4">No.</text:p>
          </table:table-cell>
          <table:table-cell table:style-name="Table12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4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Nasir Ahmad-III,</text:span><text:span text:style-name="T1"> Civil Judge, Senior Division, Banda to be Additional Chief Judicial Magistrate, </text:span><text:change-start text:change-id="ct49789456"/><text:span text:style-name="T1">Shikohabad</text:span><text:change-end text:change-id="ct49789456"/><text:span text:style-name="T1"> sitting at Headquarter </text:span><text:change-start text:change-id="ct49804224"/><text:span text:style-name="T1">Firozabad</text:span><text:change-end text:change-id="ct49804224"/><text:span text:style-name="T1"> vice Sri Mohan Lal.</text:span></text:p>
      <text:p text:style-name="P7"><text:span text:style-name="T1">He is also appointed U/s 11(2) of the Code of Criminal Procedure 1973 (Act No. 2 of 1974) as Judicial Magistrate, First Class for trying cases relating to Economic Offences at </text:span><text:change-start text:change-id="ct49804112"/><text:span text:style-name="T1">Shikohabad</text:span><text:change-end text:change-id="ct49804112"/><text:span text:style-name="T1"> sitting at Headquarter </text:span><text:change-start text:change-id="ct49804000"/><text:span text:style-name="T1">Firozabad</text:span><text:change-end text:change-id="ct49804000"/><text:span text:style-name="T1">. </text:span></text:p>
      <text:p text:style-name="P8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4">No.</text:p>
          </table:table-cell>
          <table:table-cell table:style-name="Table12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5.A1" office:value-type="string">
            <text:p text:style-name="P4">/JR(S)/2007</text:p>
          </table:table-cell>
        </table:table-row>
      </table:table>
      <text:p text:style-name="P8"/>
      <text:p text:style-name="P7"><text:span text:style-name="T1">Sri </text:span><text:span text:style-name="T2">Mohan Lal,</text:span><text:span text:style-name="T1"> Additional Chief Judicial Magistrate, </text:span><text:change-start text:change-id="ct49803888"/><text:span text:style-name="T1">Shikohabad</text:span><text:change-end text:change-id="ct49803888"/><text:span text:style-name="T1"> (</text:span><text:change-start text:change-id="ct49795808"/><text:span text:style-name="T1">Firozabad</text:span><text:change-end text:change-id="ct49795808"/><text:span text:style-name="T1">) to be Additional Chief Judicial Magistrate, Bhadohi at Gyanpur in the vacant court.</text:span></text:p>
      <text:p text:style-name="P8"/>
      <text:p text:style-name="P8">He is also appointed U/s 11(2) of the Code of Criminal Procedure 1973 (Act No. 2 of 1974) as Judicial Magistrate, First Class for trying cases relating to Economic Offences at Bhadohi at Gyanpur. </text:p>
      <text:p text:style-name="P8"/>
      <text:p text:style-name="P15">BY ORDER OF THE COURT,</text:p>
      <text:p text:style-name="P16"><text:s text:c="13"/><text:tab/></text:p>
      <text:p text:style-name="P16"><text:tab/><text:tab/>Sd/-</text:p>
      <text:p text:style-name="P17"><text:span text:style-name="T2"><text:s text:c="12"/><text:tab/><text:tab/><text:tab/><text:tab/><text:tab/><text:tab/> <text:s text:c="14"/>(</text:span><text:span text:style-name="T3">SWATANTRA SINGH</text:span><text:span text:style-name="T2">)</text:span></text:p>
      <text:p text:style-name="P18"><text:s text:c="14"/>REGISTRAR GENERAL </text:p>
      <text:p text:style-name="P18"/>
      <text:p text:style-name="P19">No. 145 /JR (S)/2007: Allahabad: Dated: May 31, 2007.</text:p>
      <text:p text:style-name="P6">Copy forwarded for information and necessary action to:</text:p>
      <text:list text:style-name="WW8Num3">
        <text:list-item>
          <text:p text:style-name="P20">Pramukh Sachiv, Niyukti, U.P.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Executive Chairman, U.P. State Legal Services Authority, Third Floor, Jawahar Bhawan Annexe, Lucknow-226001.</text:p>
        </text:list-item>
        <text:list-item>
          <text:p text:style-name="P20">The Director, Institute of Judicial Training &amp; Research, U.P., Vineet Khand, Gomti Nagar, Lucknow. ,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</text:list>
      <text:p text:style-name="P21">17-</text:p>
      <text:list text:style-name="WW8Num3" text:continue-numbering="true">
        <text:list-item>
          <text:p text:style-name="P20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0">All the District &amp; Sessions Judges Subordinate to the High Court of Judicature at Allahabad. (Information available on E-mail).</text:p>
        </text:list-item>
      </text:list>
      <text:p text:style-name="P22"><text:span text:style-name="T4">The officers mentioned above shall handover charge of their present posts in the afternoon of 5</text:span><text:span text:style-name="T5">th</text:span><text:span text:style-name="T4"> June, 2007 and they shall proceed to take over charge of their new postings after availing of their usual joining time.</text:span></text:p>
      <text:p text:style-name="P23">The Certificates of handing and taking over charge may please be sent to the Joint Registrar (Services), High Court, Allahabad forthwith.</text:p>
      <text:p text:style-name="P23">It is to add that local arrangement shall be made by you in pursuance to the circular letter No.27/D.R. (S)/2000 dated 21.6.2000.</text:p>
      <text:p text:style-name="P24"><text:span text:style-name="T4"><text:tab/><text:tab/>The officers, who are transferred/ posted on their own request, are not entitled for any T.A. under Rule 42 of Chapter-IV of Financial Hand Book, Volume-III.</text:span><text:tab/></text:p>
      <text:p text:style-name="P25"><text:tab/></text:p>
      <text:list text:style-name="WW8Num3" text:continue-numbering="true">
        <text:list-item>
          <text:p text:style-name="P20">The Publication Secretary, U.P. Judicial Services Association Office, A-1, River Bank <text:s/>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Assistant Registrar (Budget), High Court, <text:span text:style-name="T6">Allahabad</text:span>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ery, U.P. Allahabad for publication of the notification in the next issue of the Gazette.</text:p>
        </text:list-item>
        <text:list-item>
          <text:p text:style-name="P26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7"/>
      <text:p text:style-name="P28">BY ORDER OF THE COURT,</text:p>
      <text:p text:style-name="P29"><text:tab/></text:p>
      <text:p text:style-name="P30"><text:tab/>Sd/-</text:p>
      <text:p text:style-name="P31"><text:s text:c="8"/>(PRATYUSH KUMAR)<text:tab/></text:p>
      <text:p text:style-name="P32"><text:s text:c="8"/><text:tab/><text:tab/><text:tab/><text:tab/><text:tab/><text:tab/><text:tab/> <text:s text:c="3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520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7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14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31T12:44:00</meta:creation-date>
    <dc:creator>g-6</dc:creator>
    <dc:date>2007-05-31T12:44:00</dc:date>
    <meta:print-date>2007-05-30T17:06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25" meta:image-count="0" meta:object-count="0" meta:page-count="16" meta:paragraph-count="460" meta:word-count="4719" meta:character-count="29422"/>
  </office:meta>
</office:document-meta>
</file>