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02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52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02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52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>
      <style:text-properties fo:font-size="21pt" style:font-size-asian="21pt"/>
    </style:style>
    <style:style style:name="P2" style:family="paragraph" style:parent-style-name="Title">
      <style:paragraph-properties fo:line-height="100%"/>
    </style:style>
    <style:style style:name="P3" style:family="paragraph" style:parent-style-name="Subtitle">
      <style:paragraph-properties fo:line-height="150%"/>
      <style:text-properties fo:font-size="18pt" style:font-size-asian="18pt"/>
    </style:style>
    <style:style style:name="P4" style:family="paragraph" style:parent-style-name="Heading_20_2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WW8Num5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16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7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 style:font-size-complex="13pt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fo:break-before="page" style:text-autospace="none"/>
    </style:style>
    <style:style style:name="P19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81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style:font-size-complex="13pt"/>
    </style:style>
    <style:style style:name="T6" style:family="text">
      <style:text-properties style:text-position="super 58%" style:font-name="TimesNewRoman" style:font-size-complex="13pt"/>
    </style:style>
    <style:style style:name="T7" style:family="text">
      <style:text-properties style:font-size-complex="14pt"/>
    </style:style>
    <style:style style:name="T8" style:family="text">
      <style:text-properties style:font-name="TimesNewRoman" fo:font-size="13pt" style:font-size-asian="13pt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3">NOTIFICATION</text:p>
      <text:p text:style-name="Subtitle"/>
      <text:h text:style-name="P4" text:outline-level="2">DATED: ALLAHABAD: June 1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5">648</text:p>
          </table:table-cell>
          <table:table-cell table:style-name="Table1.A1" office:value-type="string">
            <text:p text:style-name="P5">/JR(S)/2007</text:p>
          </table:table-cell>
        </table:table-row>
      </table:table>
      <text:p text:style-name="P6"/>
      <text:p text:style-name="P7"><text:tab/><text:tab/><text:span text:style-name="T1">The Court’s Notification No. 287/ JR(S)/ 2007 dated 31.5.2007, regarding posting of Sri </text:span><text:span text:style-name="T2">Ashok Kumar-IV</text:span><text:span text:style-name="T1">, Additional District &amp; Sessions Judge, Moradabad as Additional District &amp; Sessions Judge/ Special Judge, </text:span><text:span text:style-name="T1">Moradabad </text:span><text:span text:style-name="T1">vice Sri Liaqat Ali-I, is hereby cancelled.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No.</text:p>
          </table:table-cell>
          <table:table-cell table:style-name="Table2.A1" office:value-type="string">
            <text:p text:style-name="P5">649</text:p>
          </table:table-cell>
          <table:table-cell table:style-name="Table2.A1" office:value-type="string">
            <text:p text:style-name="P5">/JR(S)/2007</text:p>
          </table:table-cell>
        </table:table-row>
      </table:table>
      <text:p text:style-name="P8"/>
      <text:p text:style-name="P7"><text:span text:style-name="T1"><text:tab/><text:tab/>Sri </text:span><text:span text:style-name="T2">Vijay Kumar, </text:span><text:span text:style-name="T1">Additional District &amp; Sessions Judge, </text:span><text:span text:style-name="T1">Moradabad</text:span><text:span text:style-name="T1"> to be Additional District &amp; Sessions Judge/ Special Judge, </text:span><text:span text:style-name="T1">Moradabad</text:span><text:span text:style-name="T1"> vice Sri Liaqat Ali-I.</text:span></text:p>
      <text:p text:style-name="P8"/>
      <text:p text:style-name="Text_20_body"><text:tab/><text:tab/>He is also appointed U/s 12-A of U.P. Essential Commodities (Special Provisions) Act, 1981, as Special Judge at <text:span text:style-name="T3">Moradabad</text:span> against the special court created for trying cases under the said Act.</text:p>
      <text:p text:style-name="P8"><text:s/></text:p>
      <text:p text:style-name="P9"><text:s text:c="10"/>BY ORDER OF THE COURT,</text:p>
      <text:p text:style-name="P10"><text:s text:c="13"/><text:tab/></text:p>
      <text:p text:style-name="P10"><text:tab/><text:tab/>Sd/-</text:p>
      <text:p text:style-name="P11"><text:span text:style-name="T4"><text:s text:c="12"/><text:tab/><text:tab/><text:tab/><text:tab/><text:tab/><text:tab/> <text:s text:c="14"/>(</text:span><text:span text:style-name="T2">SWATANTRA SINGH</text:span><text:span text:style-name="T4">)</text:span></text:p>
      <text:p text:style-name="P12"><text:s text:c="14"/>REGISTRAR GENERAL </text:p>
      <text:p text:style-name="P12"/>
      <text:p text:style-name="P13">No. 148 /JR (S)/2007: Allahabad: Dated: June 1, 2007.</text:p>
      <text:p text:style-name="P7">Copy forwarded for information and necessary action to:</text:p>
      <text:list text:style-name="WW8Num5">
        <text:list-item>
          <text:p text:style-name="P14">Pramukh Sachiv, Niyukti, U.P.Shasan, Lucknow. 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,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4">The District &amp; Sessions Judge, <text:span text:style-name="T1">Moradabad</text:span>. (Information available on E-mail).</text:p>
        </text:list-item>
      </text:list>
      <text:p text:style-name="P15"><text:span text:style-name="T5">The officer mentioned above shall handover charge of his present post in the afternoon of 5</text:span><text:span text:style-name="T6">th</text:span><text:span text:style-name="T5"> June, 2007 and <text:s/>shall proceed to take over charge of his new posting immediately.</text:span></text:p>
      <text:p text:style-name="P16">The Certificates of handing and taking over charge may please be sent to the Joint Registrar (Services), High Court, Allahabad forthwith.</text:p>
      <text:p text:style-name="P16">It is to add that local arrangement shall be made by you in pursuance to the circular letter No.27/D.R. (S)/2000 dated 21.6.2000.</text:p>
      <text:p text:style-name="P17"><text:tab/><text:tab/></text:p>
      <text:list text:style-name="WW8Num5" text:continue-numbering="true">
        <text:list-item>
          <text:p text:style-name="P14">The Publication Secretary, U.P. Judicial Services Association Office, A-1, River Bank <text:s/>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nspection), High Court, Allahabad.</text:p>
        </text:list-item>
        <text:list-item>
          <text:p text:style-name="P14">The Officer On Special Duty/Incharge Computer Centre, High Court, Allahabad.</text:p>
        </text:list-item>
      </text:list>
      <text:p text:style-name="P18"/>
      <text:p text:style-name="P19">2</text:p>
      <text:p text:style-name="P19"/>
      <text:list text:style-name="WW8Num5" text:continue-numbering="true">
        <text:list-item>
          <text:p text:style-name="P14">The Assistant Registrar (Budget), High Court, <text:span text:style-name="T7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Director, Printing &amp; Stationery, U.P. Allahabad for publication of the notification in the next issue of the Gazette.</text:p>
        </text:list-item>
        <text:list-item>
          <text:p text:style-name="P14"><text:span text:style-name="T5">P.S. to Hon’ble Administrative Judge, </text:span><text:span text:style-name="T8">Moradabad</text:span><text:span text:style-name="T5">. (Information available on E-mail).</text:span></text:p>
        </text:list-item>
      </text:list>
      <text:p text:style-name="P20"/>
      <text:p text:style-name="P21">BY ORDER OF THE COURT,</text:p>
      <text:p text:style-name="P22"><text:tab/><text:tab/>Sd/-</text:p>
      <text:p text:style-name="P23"><text:tab/></text:p>
      <text:p text:style-name="P24"><text:s text:c="8"/>(PRATYUSH KUMAR)<text:tab/></text:p>
      <text:p text:style-name="P25"><text:s text:c="8"/><text:tab/><text:tab/><text:tab/><text:tab/><text:tab/><text:tab/><text:tab/> <text:s text:c="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WW8Num4z1" style:family="text">
      <style:text-properties style:font-name="TimesNewRoman"/>
    </style:style>
    <style:style style:name="WW8Num5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format="1" text:start-value="203">
        <style:list-level-properties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8Num4z1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08in" fo:min-width="0in" draw:z-index="0"><draw:text-box fo:min-height="0.1457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6-01T15:17:00</meta:creation-date>
    <dc:date>2007-06-01T15:32:05</dc:date>
    <meta:print-date>2007-06-01T14:12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5" meta:word-count="417" meta:character-count="2892"/>
  </office:meta>
</office:document-meta>
</file>