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7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27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27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Text_20_body_20_indent">
      <style:paragraph-properties fo:margin-left="0in" fo:margin-right="0in" fo:text-indent="0.5in" style:auto-text-indent="fals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 style:list-style-name="WW8Num11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March 12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65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><text:tab/><text:tab/></text:p>
      <text:p text:style-name="P5"><text:s text:c="9"/>Sri <text:span text:style-name="T1">Pradeep Kumar-II, </text:span>Additional District &amp; Sessions Judge, Rampur to be Additional District &amp; Sessions Judge/ Special Judge, Rampur vice Sri Pramod Kumar Misra.</text:p>
      <text:p text:style-name="P6"><text:tab/><text:tab/>He is also appointed U/s 12-A of U.P. Essential Commodities (Special Provisions) Act, 1981, as Special Judge at <text:span text:style-name="T2">Rampur </text:span>against the special court created for trying cases under the said Act.</text:p>
      <text:p text:style-name="P7"><text:s/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66</text:p>
          </table:table-cell>
          <table:table-cell table:style-name="Table2.A1" office:value-type="string">
            <text:p text:style-name="P3">/JR(S)/2007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8"><text:span text:style-name="T3"><text:tab/><text:tab/>Sri </text:span><text:span text:style-name="T4">Pramod Kumar Misra, </text:span><text:span text:style-name="T3">Special Judge/ Additional District &amp; Sessions Judge, Rampur to be Additional District &amp; Sessions Judge, </text:span><text:span text:style-name="T3">Rampur</text:span><text:span text:style-name="T3">.</text:span></text:p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67</text:p>
          </table:table-cell>
          <table:table-cell table:style-name="Table3.A1" office:value-type="string">
            <text:p text:style-name="P3">/JR(S)/2007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8"><text:span text:style-name="T3"><text:tab/><text:tab/>Sri </text:span><text:span text:style-name="T4">Hukum Singh-III,</text:span><text:span text:style-name="T3"> Additional District &amp; Sessions Judge, Rampur to be Additional District &amp; Sessions Judge, Kushinagar at Padrauna with immediate effect.<text:tab/> </text:span></text:p>
      <text:p text:style-name="P7"/>
      <text:p text:style-name="P9">BY ORDER OF THE COURT,</text:p>
      <text:p text:style-name="P10"><text:s text:c="13"/></text:p>
      <text:p text:style-name="P10"><text:tab/><text:tab/>Sd/-</text:p>
      <text:p text:style-name="P11"><text:span text:style-name="T5"><text:s text:c="12"/><text:tab/><text:tab/><text:tab/><text:tab/><text:tab/><text:tab/> <text:s text:c="15"/>(</text:span><text:span text:style-name="T4">SWATANTRA SINGH</text:span><text:span text:style-name="T5">)</text:span></text:p>
      <text:p text:style-name="P12"><text:s text:c="15"/>REGISTRAR GENERAL</text:p>
      <text:p text:style-name="P12"/>
      <text:p text:style-name="P13">No. <text:s/>79 <text:s/>/ JR (S)/ 2007, Dated: Allahabad: March 12, 2007</text:p>
      <text:p text:style-name="P13"/>
      <text:p text:style-name="P8">Copy forwarded for information and necessary action to:</text:p>
      <text:list text:style-name="WW8Num11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s, <text:span text:style-name="T3">Rampur &amp; Kushinagar at Padrauna. (Information available on E-mail).</text:span></text:p>
        </text:list-item>
      </text:list>
      <text:p text:style-name="P15"/>
      <text:p text:style-name="P16"><text:tab/><text:tab/><text:tab/>The Officers mentioned above shall hand over charge of their present posts and take over charge of their new postings forthwith.</text:p>
      <text:p text:style-name="P17"><text:tab/><text:tab/><text:tab/>The handing and taking over charge certificates may kindly be sent to the Joint Registrar (Services), High Court, Allahabad forthwith.</text:p>
      <text:p text:style-name="P17"><text:tab/><text:tab/><text:tab/>It is to add that local arrangement shall be made by you in pursuance to the circular letter No.27/D.R.(S)/2000 dated 21.6.2000.</text:p>
      <text:p text:style-name="P18"/>
      <text:list text:style-name="WW8Num11" text:continue-numbering="true">
        <text:list-item>
          <text:p text:style-name="P14">The Publication Secretary, U.P. Judicial Services Association Office, A-1,River Bank <text:s/>Judges Colony, Lucknow.</text:p>
        </text:list-item>
      </text:list>
      <text:p text:style-name="P19">2</text:p>
      <text:p text:style-name="P15"/>
      <text:list text:style-name="WW8Num11" text:continue-numbering="true">
        <text:list-item>
          <text:p text:style-name="P14">The Registrar (Confidential), High Court, Allahabad.</text:p>
        </text:list-item>
        <text:list-item>
          <text:p text:style-name="P14">The Joint Registrar (Inspection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2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s, <text:span text:style-name="T3">Rampur &amp; Kushinagar at Padrauna. </text:span>(Information available on E-mail).</text:p>
        </text:list-item>
      </text:list>
      <text:p text:style-name="P15"/>
      <text:p text:style-name="P20">BY ORDER OF THE COURT</text:p>
      <text:p text:style-name="P21"/>
      <text:p text:style-name="P22"><text:s text:c="10"/>Sd/-</text:p>
      <text:p text:style-name="P9"><text:s text:c="8"/>(PRATYUSH KUMAR)</text:p>
      <text:p text:style-name="P21"><text:s text:c="3"/><text:tab/><text:tab/><text:tab/><text:tab/><text:tab/><text:tab/> <text:s text:c="2"/><text:tab/> <text:s text:c="7"/>JOINT 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2z0" style:family="text">
      <style:text-properties style:font-name="TimesNewRoman"/>
    </style:style>
    <style:style style:name="WW8Num25z0" style:family="text">
      <style:text-properties style:font-name="TimesNewRoman"/>
    </style:style>
    <style:style style:name="WW8Num30z0" style:family="text">
      <style:text-properties style:font-name="TimesNewRoman"/>
    </style:style>
    <style:style style:name="WW8Num50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3-12T16:58:00</meta:creation-date>
    <dc:date>2007-03-12T17:07:58</dc:date>
    <meta:print-date>2007-03-12T15:13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8" meta:word-count="401" meta:character-count="2826"/>
  </office:meta>
</office:document-meta>
</file>