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Body_20_Text_20_Indent_20_3">
      <style:text-properties fo:font-size="12pt" style:font-size-asian="12pt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July 2, 2007</text:h>
      <text:h text:style-name="Heading_20_4" text:outline-level="4">Corrigendum</text:h>
      <text:p text:style-name="Standard"/>
      <text:p text:style-name="P4">NO. <text:s/>669 /JR (S)/2007</text:p>
      <text:p text:style-name="P4"><text:tab/></text:p>
      <text:p text:style-name="P5"><text:span text:style-name="T1"><text:tab/><text:tab/></text:span><text:span text:style-name="T2">The name of Sri </text:span><text:span text:style-name="T1">Mohd. Khan </text:span><text:span text:style-name="T2">in</text:span><text:span text:style-name="T1"> </text:span><text:span text:style-name="T2">the Court’s Notification No. 425/J.R.(S)/2007, dated 31.5.2007 be read as Sri </text:span><text:span text:style-name="T1">Mohd. Ahmad Khan </text:span><text:span text:style-name="T2">instead of Sri Mohd. Khan.</text:span></text:p>
      <text:p text:style-name="P6"/>
      <text:p text:style-name="P7"/>
      <text:p text:style-name="P8">BY ORDER OF THE COURT,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4"/>(</text:span><text:span text:style-name="T1">SWATANTRA SINGH</text:span><text:span text:style-name="T3">)</text:span></text:p>
      <text:p text:style-name="P11"><text:s text:c="14"/>REGISTRAR GENERAL </text:p>
      <text:p text:style-name="P12"/>
      <text:p text:style-name="P13">No. 171 /JR (S)/2007: Allahabad: Dated: July <text:s/>2, 2007.</text:p>
      <text:p text:style-name="P14"/>
      <text:p text:style-name="P14">Copy forwarded for information &amp; necessary action to:</text:p>
      <text:p text:style-name="P15">1. <text:s/>Pramukh Sachiv, Niyukti, U.P. Shasan, Lucknow.</text:p>
      <text:p text:style-name="P15">2 <text:s text:c="2"/>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U.P., Vineet Khand, Gomti Nagar, Lucknow. (Information available on E-mail).</text:p>
      <text:p text:style-name="P15">5. The Additional Director, Treasury, Camp Office, First Floor, New Treasury Building, Kutchery Road, Allahabad.</text:p>
      <text:p text:style-name="P15">6. The Registrar, High Court, Lucknow Bench, Lucknow. (Information available on Email).</text:p>
      <text:p text:style-name="P15">7. The District &amp; Sessions Judge, <text:span text:style-name="T4">Sultanpur</text:span><text:span text:style-name="T5">. (</text:span>Information available on E-mail).</text:p>
      <text:p text:style-name="P15">8. <text:s/>The Publication Secretary, U.P. Judicial Services Association Office, A-1, River Bank Judges Colony, Lucknow.</text:p>
      <text:p text:style-name="P15">10.  The Registrar (Confidential), High Court, Allahabad.</text:p>
      <text:p text:style-name="P15">11. The Joint Registrar (Inspection), High Court, Allahabad.</text:p>
      <text:p text:style-name="P15">12. The Officer on Special Duty (Computer)/Incharge Computer Centre, High Court, Allahabad.</text:p>
      <text:p text:style-name="P16">13. The Assistant Registrar (Budget), High Court, Allahabad.</text:p>
      <text:p text:style-name="P15">14. The Section Officer (Admin.A-3) Section, High Court, Allahabad.</text:p>
      <text:p text:style-name="P15">15. The Director, Printing &amp; Stationary, U.P. Allahabad for publication of the notification in the next issue of the Gazette.</text:p>
      <text:p text:style-name="P15">16. P.S. to Hon’ble Administrative Judge, <text:span text:style-name="T4">Sultanpur</text:span>. (Information available on E-mail).</text:p>
      <text:p text:style-name="P15"/>
      <text:p text:style-name="P11">BY ORDER OF THE COURT,</text:p>
      <text:p text:style-name="P13"/>
      <text:p text:style-name="P8"><text:tab/>Sd/-</text:p>
      <text:p text:style-name="P17"><text:s text:c="6"/>(PRATYUSH KUMAR)</text:p>
      <text:p text:style-name="P18"><text:span text:style-name="T6"><text:s text:c="3"/><text:tab/><text:tab/><text:tab/><text:tab/><text:tab/> <text:s text:c="11"/></text:span><text:span text:style-name="T1">JOINT REGISTRAR (SERVICES)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1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02T15:00:00</meta:creation-date>
    <dc:creator>g-6</dc:creator>
    <dc:date>2007-07-02T15:00:00</dc:date>
    <meta:print-date>2007-07-02T13:5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68" meta:character-count="1906"/>
  </office:meta>
</office:document-meta>
</file>