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02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52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02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52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02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52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02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52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0028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52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0028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5in"/>
    </style:style>
    <style:style style:name="Table6.C" style:family="table-column">
      <style:table-column-properties style:column-width="1.052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3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WW8Num2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5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7" style:family="paragraph" style:parent-style-name="Body_20_Text_20_Indent_20_2">
      <style:paragraph-properties fo:margin-left="1in" fo:margin-right="0.3752in" fo:text-indent="0.5in" style:auto-text-indent="false"/>
      <style:text-properties fo:font-size="12pt" style:font-size-asian="12pt"/>
    </style:style>
    <style:style style:name="P18" style:family="paragraph" style:parent-style-name="Body_20_Text_20_Indent_20_2">
      <style:paragraph-properties fo:margin-left="1in" fo:margin-right="0.3752in" fo:text-indent="0.5in" style:auto-text-indent="false"/>
      <style:text-properties fo:font-size="12pt" style:font-size-asian="12pt" style:font-size-complex="13pt"/>
    </style:style>
    <style:style style:name="P19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0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name="TimesNewRoman" style:font-size-complex="13pt"/>
    </style:style>
    <style:style style:name="T5" style:family="text">
      <style:text-properties style:font-size-complex="14pt"/>
    </style:style>
    <style:style style:name="T6" style:family="text">
      <style:text-properties fo:font-size="13pt" style:font-size-asian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HIGH COURT OF JUDICATURE AT ALLAHABAD</text:p>
      <text:p text:style-name="P2">NOTIFICATION</text:p>
      <text:h text:style-name="P3" text:outline-level="2">DATED: ALLAHABAD: July 2, 2007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4">672</text:p>
          </table:table-cell>
          <table:table-cell table:style-name="Table1.A1" office:value-type="string">
            <text:p text:style-name="P4">/JR(S)/2007</text:p>
          </table:table-cell>
        </table:table-row>
      </table:table>
      <text:p text:style-name="P5"/>
      <text:p text:style-name="P6"><text:span text:style-name="T1">Sri </text:span><text:span text:style-name="T2">Rajesh Upadhyay</text:span><text:span text:style-name="T1">, Additional Chief Judicial Magistrate (Northern Railway) Allahabad to be Chief Judicial Magistrate, Allahabad vice Smt.Brijesh singh.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p text:style-name="P4">673</text:p>
          </table:table-cell>
          <table:table-cell table:style-name="Table2.A1" office:value-type="string">
            <text:p text:style-name="P4">/JR(S)/2007</text:p>
          </table:table-cell>
        </table:table-row>
      </table:table>
      <text:p text:style-name="P7"/>
      <text:p text:style-name="P6"><text:span text:style-name="T1">Smt. </text:span><text:span text:style-name="T2">Brijesh Singh, </text:span><text:span text:style-name="T1">Chief Judicial Magistrate Allahabad to be Chief Judicial Magistrate, Hardoi Sri Mohd. Gulam-Ul-Madar.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</text:p>
          </table:table-cell>
          <table:table-cell table:style-name="Table3.A1" office:value-type="string">
            <text:p text:style-name="P4">674</text:p>
          </table:table-cell>
          <table:table-cell table:style-name="Table3.A1" office:value-type="string">
            <text:p text:style-name="P4">/JR(S)/2007</text:p>
          </table:table-cell>
        </table:table-row>
      </table:table>
      <text:p text:style-name="P7"/>
      <text:p text:style-name="P6"><text:span text:style-name="T1">Sri </text:span><text:span text:style-name="T2">Mohd. Gulam-Ul-Madar,</text:span><text:span text:style-name="T1"> Chief Judicial Magistrate, Hardoi to be Civil Judge, Senior Division, Hardoi vice Sri Bans Bahadur Yadav. 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</text:p>
          </table:table-cell>
          <table:table-cell table:style-name="Table4.A1" office:value-type="string">
            <text:p text:style-name="P4">675</text:p>
          </table:table-cell>
          <table:table-cell table:style-name="Table4.A1" office:value-type="string">
            <text:p text:style-name="P4">/JR(S)/2007</text:p>
          </table:table-cell>
        </table:table-row>
      </table:table>
      <text:p text:style-name="P7"/>
      <text:p text:style-name="P6"><text:span text:style-name="T1">Sri </text:span><text:span text:style-name="T2">Bans Bahadur Yadav, </text:span><text:span text:style-name="T1">Civil Judge, Senior Division, Hardoi to be Additional Chief Judicial Magistrate, Hardoi vice Sri Ram Chandra Singh-VI. </text:span></text:p>
      <text:p text:style-name="P7"/>
      <text:p text:style-name="P7">He is also appointed U/s 11(2) of the Code of Criminal Procedure 1973 (Act No. 2 of 1974) as Judicial Magistrate, First Class for trying cases relating to Economic Offences at Hardoi. </text:p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No.</text:p>
          </table:table-cell>
          <table:table-cell table:style-name="Table5.A1" office:value-type="string">
            <text:p text:style-name="P4">676</text:p>
          </table:table-cell>
          <table:table-cell table:style-name="Table5.A1" office:value-type="string">
            <text:p text:style-name="P4">/JR(S)/2007</text:p>
          </table:table-cell>
        </table:table-row>
      </table:table>
      <text:p text:style-name="P7"/>
      <text:p text:style-name="P6"><text:span text:style-name="T1">Sri </text:span><text:span text:style-name="T2">Ram Chandra-VI,</text:span><text:span text:style-name="T1"> Additional Chief Judicial Magistrate, Hardoi to be Additional Civil Judge, Senior Division/Additional Chief Judicial Magistrate, Hardoi.</text:span></text:p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No.</text:p>
          </table:table-cell>
          <table:table-cell table:style-name="Table6.A1" office:value-type="string">
            <text:p text:style-name="P4">677</text:p>
          </table:table-cell>
          <table:table-cell table:style-name="Table6.A1" office:value-type="string">
            <text:p text:style-name="P4">/JR(S)/2007</text:p>
          </table:table-cell>
        </table:table-row>
      </table:table>
      <text:p text:style-name="P7"/>
      <text:p text:style-name="P6"><text:span text:style-name="T1">Km. </text:span><text:span text:style-name="T2">Indu Dwivedi,</text:span><text:span text:style-name="T1"> Additional Chief Judicial Magistrate, Hapur (Ghaziabad) to be Additional Chief Judicial Magistrate, Etawah. </text:span></text:p>
      <text:p text:style-name="P8"/>
      <text:p text:style-name="P8">BY ORDER OF THE COURT,</text:p>
      <text:p text:style-name="P9"><text:s text:c="13"/><text:tab/></text:p>
      <text:p text:style-name="P9"><text:tab/><text:tab/>Sd/-</text:p>
      <text:p text:style-name="P10"><text:span text:style-name="T2"><text:s text:c="12"/><text:tab/><text:tab/><text:tab/><text:tab/><text:tab/><text:tab/> <text:s text:c="14"/>(</text:span><text:span text:style-name="T3">SWATANTRA SINGH</text:span><text:span text:style-name="T2">)</text:span></text:p>
      <text:p text:style-name="P11"><text:s text:c="14"/>REGISTRAR GENERAL </text:p>
      <text:p text:style-name="P11"/>
      <text:p text:style-name="P12">No. 173 /JR (S)/2007: Allahabad: Dated: July 2, 2007.</text:p>
      <text:p text:style-name="P5">Copy forwarded for information and necessary action to:</text:p>
      <text:list text:style-name="WW8Num2">
        <text:list-item>
          <text:p text:style-name="P13">Pramukh Sachiv, Niyukti, U.P. 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,(Information available on E-mail).</text:p>
        </text:list-item>
      </text:list>
      <text:p text:style-name="P14"/>
      <text:p text:style-name="P15"/>
      <text:p text:style-name="P15">-2-</text:p>
      <text:p text:style-name="P15"/>
      <text:list text:style-name="WW8Num2" text:continue-numbering="true"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3">The District &amp; Sessions Judges, Allahabad, Hardoi, Ghaziabad &amp; Etawah. (Information available on E-mail).</text:p>
        </text:list-item>
      </text:list>
      <text:p text:style-name="P16">The officers mentioned above shall handover charge of their present posts and shall take over charge of their new postings immediately.</text:p>
      <text:p text:style-name="P17">The Certificates of handing and taking over charge may please be sent to the Joint Registrar (Services), High Court, Allahabad forthwith.</text:p>
      <text:p text:style-name="P18">It is to add that local arrangement shall be made by you in pursuance to the circular letter No.27/D.R.(S)/2000 dated 21.6.2000.</text:p>
      <text:p text:style-name="P19"><text:span text:style-name="T4"><text:tab/><text:tab/>The officers, who are transferred/ posted on their own request, are not entitled for any T.A. under Rule 42 of Chapter-IV of Financial Hand Book, Volume-III.</text:span><text:tab/></text:p>
      <text:p text:style-name="P20"><text:tab/></text:p>
      <text:list text:style-name="WW8Num2" text:continue-numbering="true">
        <text:list-item>
          <text:p text:style-name="P13">The Publication Secretary, U.P. Judicial Services Association Office, A-1, River Bank <text:s/>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nspection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3">The Assistant Registrar (Budget), High Court, <text:span text:style-name="T5">Allahabad</text:span>.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ery, U.P. Allahabad for publication of the notification in the next issue of the Gazette.</text:p>
        </text:list-item>
        <text:list-item>
          <text:p text:style-name="P13"><text:span text:style-name="T6">P.S. to Hon’ble Administrative Judges</text:span><text:span text:style-name="T1">, </text:span>Allahabad, Hardoi, Ghaziabad &amp; Etawah<text:span text:style-name="T4">. (Information available on E-mail).</text:span></text:p>
        </text:list-item>
      </text:list>
      <text:p text:style-name="P21"/>
      <text:p text:style-name="P22">BY ORDER OF THE COURT,</text:p>
      <text:p text:style-name="P23"><text:tab/></text:p>
      <text:p text:style-name="P24"><text:tab/>Sd/-</text:p>
      <text:p text:style-name="P25"><text:s text:c="3"/>(PRATYUSH KUMAR)<text:tab/></text:p>
      <text:p text:style-name="P26"><text:s text:c="8"/><text:tab/> <text:s text:c="2"/><text:tab/><text:tab/><text:tab/><text:tab/><text:tab/><text:tab/> <text:s text:c="3"/>JOINT REGISTRAR (SERVICES)</text:p>
      <text:p text:style-name="P2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520">
        <style:list-level-properties text:min-label-width="0.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75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7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08in" fo:min-width="0in" draw:z-index="0"><draw:text-box fo:min-height="0.1457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02T19:46:00</meta:creation-date>
    <dc:date>2007-07-02T19:51:01</dc:date>
    <meta:print-date>2007-07-02T19:45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61" meta:word-count="521" meta:character-count="3520"/>
  </office:meta>
</office:document-meta>
</file>