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4" style:family="paragraph" style:parent-style-name="Body_20_Text_20_Indent_20_3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-0.1252in"/>
        </style:tab-stops>
      </style:paragraph-properties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margin-left="0in" fo:margin-right="0in" fo:text-indent="0.5in" style:auto-text-indent="false"/>
      <style:text-properties style:font-name="TimesNewRoman,Bold" fo:font-size="13pt" style:font-size-asian="13pt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July 4, 2007</text:h>
      <text:h text:style-name="Heading_20_4" text:outline-level="4">Corrigendum</text:h>
      <text:p text:style-name="Standard"/>
      <text:p text:style-name="P3">NO. <text:s/>684 /JR (S)/2007</text:p>
      <text:p text:style-name="P3"><text:tab/></text:p>
      <text:p text:style-name="P4"><text:span text:style-name="T1"><text:tab/><text:tab/></text:span><text:span text:style-name="T2">The name of Sri </text:span><text:span text:style-name="T1">Sanjai Kumar-I </text:span><text:span text:style-name="T2">in</text:span><text:span text:style-name="T1"> </text:span><text:span text:style-name="T2">the Court’s Notification No. 625/J.R.(S)/2007 dated 31.5.2007 be read as Sri </text:span><text:span text:style-name="T1">Sanjay Kumar-I </text:span><text:span text:style-name="T2">instead of Sri Sanjai Kumar-I.</text:span></text:p>
      <text:p text:style-name="P5">BY ORDER OF THE COURT,</text:p>
      <text:p text:style-name="P6"><text:s text:c="13"/></text:p>
      <text:p text:style-name="P7">Sd/-</text:p>
      <text:p text:style-name="P8"><text:span text:style-name="T3"><text:s text:c="12"/><text:tab/><text:tab/><text:tab/><text:tab/><text:tab/><text:tab/> <text:s text:c="14"/>(</text:span><text:span text:style-name="T1">SWATANTRA SINGH</text:span><text:span text:style-name="T3">)</text:span></text:p>
      <text:p text:style-name="P9"><text:s text:c="14"/>REGISTRAR GENERAL </text:p>
      <text:p text:style-name="P10"/>
      <text:p text:style-name="P11">No. <text:s/>177 /JR (S)/2007: Allahabad: Dated: July 3, 2007.</text:p>
      <text:p text:style-name="P12"/>
      <text:p text:style-name="P12">Copy forwarded for information &amp; necessary action to:</text:p>
      <text:p text:style-name="P13">1. <text:s/>Pramukh Sachiv, Niyukti, U.P. Shasan, Lucknow.</text:p>
      <text:p text:style-name="P13">2 <text:s text:c="2"/>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U.P., Vineet Khand, Gomti Nagar, Lucknow. (Information available on E-mail).</text:p>
      <text:p text:style-name="P13">5. The Additional Director, Treasury, Camp Office, First Floor, New Treasury Building, Kutchery Road, Allahabad.</text:p>
      <text:p text:style-name="P13">6. The Registrar, High Court, Lucknow Bench, Lucknow. (Information available on Email).</text:p>
      <text:p text:style-name="P13">7. The District &amp; Sessions Judge, <text:span text:style-name="T4">Aligarh</text:span><text:span text:style-name="T5">. (</text:span>Information available on E-mail).</text:p>
      <text:p text:style-name="P13">8. <text:s/>The Publication Secretary, U.P. Judicial Services Association Office, A-1, River Bank Judges Colony, Lucknow.</text:p>
      <text:p text:style-name="P13">9.  The Registrar (Confidential), High Court, Allahabad.</text:p>
      <text:p text:style-name="P13">10. The Joint Registrar (Inspection), High Court, Allahabad.</text:p>
      <text:p text:style-name="P13">11. The Officer on Special Duty (Computer)/Incharge Computer Centre, High Court, Allahabad.</text:p>
      <text:p text:style-name="P14">12 The Assistant Registrar (Budget), High Court, Allahabad.</text:p>
      <text:p text:style-name="P13">13 The Section Officer (Admin.A-3) Section, High Court, Allahabad.</text:p>
      <text:p text:style-name="P15">14 The Director, Printing &amp; Stationary, U.P. Allahabad for publication of the notification in the next issue of the Gazette.</text:p>
      <text:p text:style-name="P13">15. P.S. to Hon’ble Administrative Judge, <text:span text:style-name="T4">Aligarh</text:span>. (Information available on E-mail).</text:p>
      <text:p text:style-name="P13"/>
      <text:p text:style-name="P9">BY ORDER OF THE COURT,</text:p>
      <text:p text:style-name="P11"/>
      <text:p text:style-name="P5"><text:tab/>Sd/-</text:p>
      <text:p text:style-name="P16"><text:s text:c="6"/>(PRATYUSH KUMAR)</text:p>
      <text:p text:style-name="P17"><text:span text:style-name="T6"><text:s text:c="3"/><text:tab/><text:tab/><text:tab/><text:tab/><text:tab/> <text:s text:c="11"/></text:span><text:span text:style-name="T1">JOINT REGISTRAR (SERVICES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04T16:29:00</meta:creation-date>
    <dc:creator>g-6</dc:creator>
    <dc:date>2007-07-04T16:29:00</dc:date>
    <meta:print-date>2007-07-04T15:32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270" meta:character-count="1901"/>
  </office:meta>
</office:document-meta>
</file>