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Heading_20_3">
      <style:text-properties style:font-name="TimesNewRoman,Bold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center" style:justify-single-word="false" fo:text-indent="-0.2311in" style:auto-text-indent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8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19" style:family="paragraph" style:parent-style-name="Body_20_Text_20_Indent_20_2" style:list-style-name="WW8Num9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0" style:family="paragraph" style:parent-style-name="Body_20_Text_20_Indent_20_2" style:list-style-name="WW8Num9">
      <style:paragraph-properties fo:margin-left="0in" fo:margin-right="0in" fo:text-indent="0in" style:auto-text-indent="false"/>
      <style:text-properties fo:font-size="12pt" style:font-size-asian="12pt"/>
    </style:style>
    <style:style style:name="P21" style:family="paragraph" style:parent-style-name="Body_20_Text_20_Indent_20_2" style:list-style-name="WW8Num9">
      <style:paragraph-properties fo:margin-left="0in" fo:margin-right="0in" fo:text-indent="0in" style:auto-text-indent="false">
        <style:tab-stops>
          <style:tab-stop style:position="0.2063in"/>
        </style:tab-stops>
      </style:paragraph-properties>
      <style:text-properties fo:font-size="12pt" style:font-size-asian="12pt"/>
    </style:style>
    <style:style style:name="P22" style:family="paragraph" style:parent-style-name="Body_20_Text_20_Indent_20_2" style:list-style-name="WW8Num9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3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July 10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3">695</text:p>
          </table:table-cell>
          <table:table-cell table:style-name="Table1.A1" office:value-type="string">
            <text:p text:style-name="P2">/JR(S)/2007</text:p>
          </table:table-cell>
        </table:table-row>
      </table:table>
      <text:p text:style-name="P4"><text:tab/><text:tab/></text:p>
      <text:p text:style-name="Standard"><text:span text:style-name="T2"><text:tab/><text:tab/>Sri </text:span><text:span text:style-name="T3">Rakesh Vashisht, </text:span><text:span text:style-name="T4">Judicial Magistrate</text:span><text:span text:style-name="T2">, First Class, Shahjahanpur to be Civil Judge, Junior Division, Baheri (Bareilly) vice Sri Sanjiv Kumar Singh.</text:span></text:p>
      <text:p text:style-name="P4"/>
      <text:p text:style-name="P5"><text:span text:style-name="T2"><text:s text:c="9"/>He is also appointed U/s 11(2) of the Code of Criminal Procedure 1973 (Act No. 2 of 1974) as Judicial Magistrate, First Class for trying cases relating to Economic Offences at Baheri (Bareilly)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3">696</text:p>
          </table:table-cell>
          <table:table-cell table:style-name="Table2.A1" office:value-type="string">
            <text:p text:style-name="P2">/JR(S)/2007</text:p>
          </table:table-cell>
        </table:table-row>
      </table:table>
      <text:p text:style-name="P4"/>
      <text:p text:style-name="Standard"><text:span text:style-name="T2"><text:tab/><text:tab/>Sri </text:span><text:span text:style-name="T3">Sanjiv Kumar Singh,</text:span><text:span text:style-name="T2"> Civil Judge, Junior Division, Baheri (Bareilly) to be Civil Judge, Junior Division, (City) Bareilly vice Sri Sabhajit Yadav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</text:p>
          </table:table-cell>
          <table:table-cell table:style-name="Table3.A1" office:value-type="string">
            <text:p text:style-name="P3">697</text:p>
          </table:table-cell>
          <table:table-cell table:style-name="Table3.A1" office:value-type="string">
            <text:p text:style-name="P2">/JR(S)/2007</text:p>
          </table:table-cell>
        </table:table-row>
      </table:table>
      <text:p text:style-name="P4"/>
      <text:p text:style-name="P6"><text:span text:style-name="T2"><text:tab/><text:tab/>Sri </text:span><text:span text:style-name="T3">Sabhajit Yadav,</text:span><text:span text:style-name="T2"> Civil Judge, Junior Division, (City), Bareilly </text:span><text:span text:style-name="T4">is appointed U/s 11(2) of the Code of Criminal Procedure 1973 (Act No. 2 of 1974) as Judicial Magistrate, First Class at Bareilly vice Sri Kamlapati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</text:p>
          </table:table-cell>
          <table:table-cell table:style-name="Table4.A1" office:value-type="string">
            <text:p text:style-name="P3">698</text:p>
          </table:table-cell>
          <table:table-cell table:style-name="Table4.A1" office:value-type="string">
            <text:p text:style-name="P2">/JR(S)/2007</text:p>
          </table:table-cell>
        </table:table-row>
      </table:table>
      <text:p text:style-name="P4"><text:tab/><text:tab/></text:p>
      <text:p text:style-name="Standard"><text:span text:style-name="T2"><text:tab/><text:tab/>Sri </text:span><text:span text:style-name="T3">Kamlapati, </text:span><text:span text:style-name="T4">Judicial Magistrate</text:span><text:span text:style-name="T2">, First Class, Bareilly to be Civil Judge, Junior Division, (Hawali) Bareilly vice Sri Gaurav Sharma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</text:p>
          </table:table-cell>
          <table:table-cell table:style-name="Table5.A1" office:value-type="string">
            <text:p text:style-name="P3">699</text:p>
          </table:table-cell>
          <table:table-cell table:style-name="Table5.A1" office:value-type="string">
            <text:p text:style-name="P2">/JR(S)/2007</text:p>
          </table:table-cell>
        </table:table-row>
      </table:table>
      <text:p text:style-name="P4"/>
      <text:p text:style-name="P6"><text:span text:style-name="T2"><text:tab/><text:tab/>Sri </text:span><text:span text:style-name="T3">Gaurav Sharma, </text:span><text:span text:style-name="T2">Civil Judge, Junior Division, (Hawali), Bareilly </text:span><text:span text:style-name="T4">is appointed U/s 11(2) of the Code of Criminal Procedure 1973 (Act No. 2 of 1974) as Judicial Magistrate, First Class at Bareilly vice Sri Gajendra.</text:span>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No.</text:p>
          </table:table-cell>
          <table:table-cell table:style-name="Table6.A1" office:value-type="string">
            <text:p text:style-name="P3">700</text:p>
          </table:table-cell>
          <table:table-cell table:style-name="Table6.A1" office:value-type="string">
            <text:p text:style-name="P2">/JR(S)/2007</text:p>
          </table:table-cell>
        </table:table-row>
      </table:table>
      <text:p text:style-name="P4"><text:tab/><text:tab/></text:p>
      <text:p text:style-name="Standard"><text:span text:style-name="T2"><text:tab/><text:tab/>Sri </text:span><text:span text:style-name="T3">Gajendra, </text:span><text:span text:style-name="T4">Judicial Magistrate</text:span><text:span text:style-name="T2">, First Class, Bareilly to be Additional Civil Judge, Junior Division, Bareilly.</text:span></text:p>
      <text:p text:style-name="P7"/>
      <text:p text:style-name="P8">BY ORDER OF THE COURT,</text:p>
      <text:p text:style-name="P9"><text:s/></text:p>
      <text:h text:style-name="Heading_20_6" text:outline-level="6">Sd/-</text:h>
      <text:p text:style-name="P10"><text:span text:style-name="T5"><text:s text:c="12"/><text:tab/><text:tab/><text:tab/><text:tab/><text:tab/><text:tab/> <text:s text:c="4"/>(</text:span><text:span text:style-name="T3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h text:style-name="P11" text:outline-level="3">No. 183 /JR(S)/2007 Dated: Allahabad : July 10, 2007</text:h>
      <text:p text:style-name="P12">Copy forwarded for information &amp; necessary action to:</text:p>
      <text:p text:style-name="P13">1. Pramukh Sachiv, Niyukti, U.P. 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4">2</text:p>
      <text:p text:style-name="P13"/>
      <text:p text:style-name="P13">6. The Additional Director, Treasury, Camp Office, First Floor, New Treasury Building, Kutchery Road, Allahabad.</text:p>
      <text:p text:style-name="P15"><text:span text:style-name="T7">7. The District &amp; Sessions Judge, Shahjahanpur </text:span><text:span text:style-name="T8">&amp; Bareilly</text:span><text:span text:style-name="T7">. (Information available on E-mail).</text:span></text:p>
      <text:p text:style-name="P16">The officers mentioned above shall handover charge of their present posts and shall <text:s/>proceed to take over charge of their new postings immediately.</text:p>
      <text:p text:style-name="P17">The Certificates of handing and taking over charge may please be sent to the Joint Registrar (Services), High Court, Allahabad forthwith.</text:p>
      <text:p text:style-name="P18">The officers, who are transferred/ posted on their own request, are not entitled for any T.A. under Rule 42 of Chapter-IV of Financial Hand Book, Volume-III.</text:p>
      <text:list text:style-name="WW8Num9">
        <text:list-item>
          <text:p text:style-name="P19">Registrar, High Court, Lucknow Bench, Lucknow. (Information available on E-mail).</text:p>
        </text:list-item>
        <text:list-item>
          <text:p text:style-name="P20">The Registrar (Confidential), High Court, Allahabad.</text:p>
        </text:list-item>
        <text:list-item>
          <text:p text:style-name="P21">The Joint Registrar (Inspection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    the next issue of the Gazette.</text:p>
        </text:list-item>
        <text:list-item>
          <text:p text:style-name="P22"><text:span text:style-name="T9">P.S. to Hon’ble Administrative Judge</text:span><text:span text:style-name="T10">, Shahjahanpur</text:span><text:span text:style-name="T8"> &amp; Bareilly.</text:span><text:span text:style-name="T10"> (Information available on E-mail).</text:span></text:p>
        </text:list-item>
      </text:list>
      <text:p text:style-name="P23">BY ORDER OF THE COURT.</text:p>
      <text:p text:style-name="P24"/>
      <text:p text:style-name="P24"><text:tab/><text:tab/><text:tab/><text:tab/><text:tab/><text:tab/><text:tab/><text:tab/> <text:s text:c="8"/>Sd/-</text:p>
      <text:p text:style-name="P25"><text:s text:c="6"/>(PRATYUSH KUMAR)<text:tab/></text:p>
      <text:p text:style-name="P26"><text:s text:c="8"/>JOINT REGISTRAR (SERVICES)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13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0T16:49:00</meta:creation-date>
    <dc:date>2007-07-10T16:56:46</dc:date>
    <meta:print-date>2007-07-10T15:1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61" meta:word-count="512" meta:character-count="3399"/>
  </office:meta>
</office:document-meta>
</file>