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9215in" fo:margin-left="-0.075in" fo:margin-right="4.7785in" table:align="margins" style:writing-mode="lr-tb"/>
    </style:style>
    <style:style style:name="Table1.A" style:family="table-column">
      <style:table-column-properties style:column-width="0.45in" style:rel-column-width="648*"/>
    </style:style>
    <style:style style:name="Table1.B" style:family="table-column">
      <style:table-column-properties style:column-width="0.4521in" style:rel-column-width="651*"/>
    </style:style>
    <style:style style:name="Table1.C" style:family="table-column">
      <style:table-column-properties style:column-width="1.0194in" style:rel-column-width="1467*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6" style:master-page-name="Standard"/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8126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1" style:family="paragraph" style:parent-style-name="Standard">
      <style:paragraph-properties fo:margin-left="0.5937in" fo:margin-right="0in" fo:text-align="justify" style:justify-single-word="false" fo:text-indent="-0.2689in" style:auto-text-indent="false" style:text-autospace="none">
        <style:tab-stops>
          <style:tab-stop style:position="-0.0126in"/>
        </style:tab-stops>
      </style:paragraph-properties>
      <style:text-properties style:font-name="TimesNewRoman" style:font-size-complex="13pt"/>
    </style:style>
    <style:style style:name="P12" style:family="paragraph" style:parent-style-name="Standard">
      <style:paragraph-properties fo:margin-left="0.5126in" fo:margin-right="0in" fo:text-align="justify" style:justify-single-word="false" fo:text-indent="-0.1874in" style:auto-text-indent="false" style:text-autospace="none">
        <style:tab-stops>
          <style:tab-stop style:position="-0.0126in"/>
        </style:tab-stops>
      </style:paragraph-properties>
      <style:text-properties style:font-name="TimesNewRoman" style:font-size-complex="13pt"/>
    </style:style>
    <style:style style:name="P13" style:family="paragraph" style:parent-style-name="Standard">
      <style:paragraph-properties fo:margin-left="0.5189in" fo:margin-right="0in" fo:text-align="justify" style:justify-single-word="false" fo:text-indent="-0.1752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55in" fo:margin-right="0in" fo:text-align="justify" style:justify-single-word="false" fo:text-indent="-0.2252in" style:auto-text-indent="false" style:text-autospace="none"/>
      <style:text-properties style:font-name="TimesNewRoman" style:font-size-complex="13pt"/>
    </style:style>
    <style:style style:name="P15" style:family="paragraph" style:parent-style-name="Body_20_Text_20_Indent_20_3">
      <style:paragraph-properties fo:margin-left="0.5437in" fo:margin-right="0in" fo:text-indent="-0.2in" style:auto-text-indent="false">
        <style:tab-stops/>
      </style:paragraph-properties>
      <style:text-properties style:font-size-complex="13pt"/>
    </style:style>
    <style:style style:name="P16" style:family="paragraph" style:parent-style-name="Standard">
      <style:paragraph-properties fo:margin-left="0.5937in" fo:margin-right="0in" fo:text-align="justify" style:justify-single-word="false" fo:text-indent="-0.2689in" style:auto-text-indent="false" style:text-autospace="none">
        <style:tab-stops>
          <style:tab-stop style:position="-0.0126in"/>
        </style:tab-stops>
      </style:paragraph-properties>
    </style:style>
    <style:style style:name="P17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Body_20_Text_20_Indent_20_2">
      <style:paragraph-properties fo:margin-left="1in" fo:margin-right="0.5in" fo:text-indent="0in" style:auto-text-indent="false">
        <style:tab-stops>
          <style:tab-stop style:position="-0.75in"/>
        </style:tab-stops>
      </style:paragraph-properties>
    </style:style>
    <style:style style:name="P19" style:family="paragraph" style:parent-style-name="Body_20_Text_20_Indent_20_2">
      <style:paragraph-properties fo:margin-left="0.6752in" fo:margin-right="0in" fo:text-indent="-0.3626in" style:auto-text-indent="false">
        <style:tab-stops/>
      </style:paragraph-properties>
    </style:style>
    <style:style style:name="P20" style:family="paragraph" style:parent-style-name="Body_20_Text_20_Indent_20_2" style:list-style-name="WW8Num24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1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4" style:family="paragraph" style:parent-style-name="Standard">
      <style:paragraph-properties fo:margin-left="4in" fo:margin-right="-0.0118in" fo:text-align="center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,Bold"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size-complex="13pt"/>
    </style:style>
    <style:style style:name="T9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6">HIGH COURT OF JUDICATURE AT ALLAHABAD</text:h>
      <text:h text:style-name="P2" text:outline-level="2">NOTIFICATION</text:h>
      <text:h text:style-name="Heading_20_2" text:outline-level="2">DATED: ALLAHABAD: July 11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701 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Sri </text:span><text:span text:style-name="T2">Narendra Bahadur Prasad, </text:span><text:span text:style-name="T1">Chief Judicial Magistrate, Lalitpur to be Civil Judge, Senior Division, Lalitpur vice Sri Harendra <text:s/>Prasad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702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Harendra Prasad,</text:span><text:span text:style-name="T1"> Civil Judge, Senior Division, Lalitpur to be Chief Judicial Magistrate, Lalitpur vice Sri Narendra Bahadur Prasad.</text:span>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Lalitpur. </text:p>
      <text:p text:style-name="P6"><text:s text:c="15"/>BY ORDER OF THE COURT,</text:p>
      <text:p text:style-name="P7"><text:tab/><text:tab/>Sd/-</text:p>
      <text:p text:style-name="P8"><text:span text:style-name="T3"><text:s text:c="12"/><text:tab/><text:tab/><text:tab/><text:tab/><text:tab/><text:tab/> <text:s text:c="21"/>(</text:span><text:span text:style-name="T2">SWATANTRA SINGH</text:span><text:span text:style-name="T3">)</text:span></text:p>
      <text:p text:style-name="P4"><text:span text:style-name="T3"><text:s text:c="5"/><text:tab/><text:tab/><text:tab/><text:tab/><text:tab/><text:tab/><text:tab/> <text:s text:c="21"/>REGISTRAR GENERAL</text:span><text:span text:style-name="T4"> </text:span></text:p>
      <text:p text:style-name="P9">No. 185 /JR(S)/2007 Dated: Allahabad : July 11, 2007</text:p>
      <text:p text:style-name="P10">Copy forwarded for information &amp; necessary action to:</text:p>
      <text:p text:style-name="P11">1. Pramukh Sachiv, Niyukti, U.P. Shasan, Lucknow.</text:p>
      <text:p text:style-name="P11">2. Pramukh Sachiv, Nyay Evam Vidhiparamarshi, Uttar Pradesh Shasan, Lucknow.</text:p>
      <text:p text:style-name="P12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4">5. The Publication Secretary at Association Office A-1, River Bank, Judges Colony, Lucknow.</text:p>
      <text:p text:style-name="P15">6. The Additional Director, Treasury, Camp Office, First Floor, New Treasury Building, Kutchery Road, Allahabad.</text:p>
      <text:p text:style-name="P16"><text:span text:style-name="T5">7. </text:span><text:span text:style-name="T6">The District &amp; Sessions Judge, </text:span><text:span text:style-name="T7">Lalitpur</text:span><text:span text:style-name="T6">. (Information available on E-mail).</text:span></text:p>
      <text:p text:style-name="P17">The officers mentioned above shall handover charge of their present posts and shall take over charge of their new postings immediately.</text:p>
      <text:p text:style-name="P18"><text:tab/>The Certificates of handing and taking over charge may please be sent to the Joint Registrar (Services), High Court, Allahabad forthwith.<text:span text:style-name="T8"><text:tab/></text:span></text:p>
      <text:p text:style-name="P19">8. <text:s/>The Registrar, High Court, Lucknow Bench, Lucknow. (Information available on E-mail).</text:p>
      <text:list text:style-name="WW8Num24">
        <text:list-item>
          <text:p text:style-name="P20">The Registrar (Confidential), High Court, Allahabad.</text:p>
        </text:list-item>
        <text:list-item>
          <text:p text:style-name="P20">The Joint Registrar (Inspection), High Court, Allahabad.</text:p>
        </text:list-item>
        <text:list-item>
          <text:p text:style-name="P20">The Assistant Registrar (Budget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Section Officer (Admin.A-3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Administrative Judge<text:span text:style-name="T8">, </text:span><text:span text:style-name="T9">Lalitpur</text:span><text:span text:style-name="T8">. (Information available on E-mail).</text:span></text:p>
        </text:list-item>
      </text:list>
      <text:p text:style-name="P21"><text:s text:c="10"/>BY ORDER OF THE COURT.</text:p>
      <text:p text:style-name="P22"/>
      <text:h text:style-name="P23" text:outline-level="5">Sd/-<text:tab/><text:tab/></text:h>
      <text:p text:style-name="P24"><text:span text:style-name="T3">(</text:span><text:span text:style-name="T2">PRATYUSH KUMAR</text:span><text:span text:style-name="T3">)</text:span></text:p>
      <text:p text:style-name="P25"><text:s text:c="5"/><text:tab/><text:tab/><text:tab/><text:tab/><text:tab/><text:tab/> <text:s text:c="17"/>JOINT REGISTRAR (SERVICES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1T11:50:00</meta:creation-date>
    <dc:date>2007-07-11T11:55:56</dc:date>
    <meta:print-date>2007-07-11T11:4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9" meta:word-count="347" meta:character-count="2462"/>
  </office:meta>
</office:document-meta>
</file>